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upal:импорт_и_экспорт_данных_с_помощью_phpexcel"/><text:bookmark-start text:name="__RefHeading___phpexcel_phpspreadsheet_1"/><text:bookmark-start text:name="phpexcel_phpspreadsheet"/>PHPExcel / PhpSpreadsheet<text:bookmark-end text:name="__RefHeading___phpexcel_phpspreadsheet_1"/><text:bookmark-end text:name="phpexcel_phpspreadsheet"/></text:h>
      <text:list text:style-name="List_20_1" text:continue-numbering="false">
        <text:list-item>
          <text:p text:style-name="List_20_1_Content_First"> <text:a xlink:type="simple" xlink:href="https://github.com/PHPOffice/PHPExcel" text:style-name="Internet_20_link" text:visited-style-name="Visited_20_Internet_20_Link">https://github.com/PHPOffice/PHPExcel</text:a></text:p>
        </text:list-item>
        <text:list-item>
          <text:p text:style-name="List_20_1_Content_Last"> <text:a xlink:type="simple" xlink:href="https://github.com/PHPOffice/PhpSpreadsheet#want-to-contribute" text:style-name="Internet_20_link" text:visited-style-name="Visited_20_Internet_20_Link">https://github.com/PHPOffice/PhpSpreadsheet#want-to-contribute</text:a> (<text:a xlink:type="simple" xlink:href="http://phpspreadsheet.readthedocs.io/en/develop/" text:style-name="Internet_20_link" text:visited-style-name="Visited_20_Internet_20_Link">Документация</text:a>)</text:p>
        </text:list-item>
      </text:list>
      <text:line-break/>
      <text:p text:style-name="Text_20_body">Несколько недель назад мне пришлось работать с файлами Excel в формате BIFF8 (Excel 97), т.к. заказчик не согласен был на экспорт данных в CSV. Spreadsheet_Excel_Writer вместе с Spreadsheet_Excel_Reader очень хорошо помогали мне раньше, но только с BIFF5. Поддержка таблиц BIFF8 долгое время была большой проблемой. поэтому я стал искать альтернативы.</text:p>
      <text:p text:style-name="Text_20_body">После недолгих поисков, я наткнулся на PHPExcel, который поддерживает множество форматов чтения и записи с помощью одного API. Он распространяется по GNU Lesser General Public License? что дает вам право использовать его свободно в коммерческих продуктах. Форматы чтения и записи не ограничиваются файлами Excel. В этой статье я дам краткий обзор о того, что вы можете делать с помощью этой библиотеки.</text:p>
      <text:p text:style-name="Text_20_body">Форматы чтения</text:p>
      <text:list text:style-name="List_20_1" text:continue-numbering="false">
        <text:list-item>
          <text:p text:style-name="List_20_1_Content_First"> Excel 2007 (SpreadsheetML)</text:p>
        </text:list-item>
        <text:list-item>
          <text:p text:style-name="List_20_1_Content"> BIFF5 (Excel 5.0/Excel 95</text:p>
        </text:list-item>
        <text:list-item>
          <text:p text:style-name="List_20_1_Content"> BIFF8 (Excel 97 и более поздние)</text:p>
        </text:list-item>
        <text:list-item>
          <text:p text:style-name="List_20_1_Content"> PHPExcel Serialized Spreadsheet</text:p>
        </text:list-item>
        <text:list-item>
          <text:p text:style-name="List_20_1_Content"> Symbolic Link</text:p>
        </text:list-item>
        <text:list-item>
          <text:p text:style-name="List_20_1_Content_Last"> CSV</text:p>
        </text:list-item>
      </text:list>
      <text:line-break/>
      <text:p text:style-name="Text_20_body">Форматы записи</text:p>
      <text:list text:style-name="List_20_1" text:continue-numbering="false">
        <text:list-item>
          <text:p text:style-name="List_20_1_Content_First"> Excel 2007 (SpreadsheetML)</text:p>
        </text:list-item>
        <text:list-item>
          <text:p text:style-name="List_20_1_Content"> BIFF8 (Excel 97 и более поздние)</text:p>
        </text:list-item>
        <text:list-item>
          <text:p text:style-name="List_20_1_Content"> PHPExcel Serialized Spreadsheet</text:p>
        </text:list-item>
        <text:list-item>
          <text:p text:style-name="List_20_1_Content"> PDF</text:p>
        </text:list-item>
        <text:list-item>
          <text:p text:style-name="List_20_1_Content"> HTML</text:p>
        </text:list-item>
        <text:list-item>
          <text:p text:style-name="List_20_1_Content_Last"> CSV</text:p>
        </text:list-item>
      </text:list>
      <text:line-break/>
      <text:h text:style-name="Heading_20_1" text:outline-level="1"><text:bookmark-start text:name="__RefHeading___установка_phpexcel_2"/><text:bookmark-start text:name="установка_phpexcel"/>Установка PHPExcel<text:bookmark-end text:name="__RefHeading___установка_phpexcel_2"/><text:bookmark-end text:name="установка_phpexcel"/></text:h>
      <text:p text:style-name="Text_20_body">Убедитесь что на вашем сервере стоит PHP 5.2.0 или старше и установлены следующие расширения: php_zip, php_xml и php_gd2. Вs можете скачать архив с PHPExcel с сайта проекта. Можно так же установить PEAR-пакет.</text:p>
      <text:h text:style-name="Heading_20_2" text:outline-level="2"><text:bookmark-start text:name="__RefHeading___создание_таблицы_3"/><text:bookmark-start text:name="создание_таблицы"/>Создание таблицы<text:bookmark-end text:name="__RefHeading___создание_таблицы_3"/><text:bookmark-end text:name="создание_таблицы"/></text:h>
      <text:p text:style-name="Text_20_body">После распаковки скачанного архива, вы найдете папку Tests, в которой содержатся несколько демонстрационных файлов. Когда вы захотите использовать эту библиотеку, взгляните на эти примеры, чтобы познакомиться методами работы с PHPExcel.</text:p>
      <text:p text:style-name="Text_20_body">Теперь вы готовы к созданию вашего первого файла Excel. После создания экземпляра класса, устанавливаются некоторые метаданные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require_once</text:span> <text:span text:style-name="highlight_st_h">'PHPExcel.php'</text:span><text:span text:style-name="highlight_sy0">;</text:span><text:line-break/><text:span text:style-name="highlight_re0">$objPHPExcel</text:span> <text:span text:style-name="highlight_sy0">=</text:span> <text:span text:style-name="highlight_kw2">new</text:span> PHPExcel<text:span text:style-name="highlight_br0">(</text:span><text:span text:style-name="highlight_br0">)</text:span><text:span text:style-name="highlight_sy0">;</text:span><text:line-break/><text:span text:style-name="highlight_co1">// устанавливаем метаданные</text:span><text:line-break/><text:span text:style-name="highlight_re0">$objPHPExcel</text:span><text:span text:style-name="highlight_sy0">-&gt;</text:span><text:span text:style-name="highlight_me1">getProperties</text:span><text:span text:style-name="highlight_br0">(</text:span><text:span text:style-name="highlight_br0">)</text:span><text:span text:style-name="highlight_sy0">-&gt;</text:span><text:span text:style-name="highlight_me1">setCreator</text:span><text:span text:style-name="highlight_br0">(</text:span><text:span text:style-name="highlight_st0">"PHP"</text:span><text:span text:style-name="highlight_br0">)</text:span><text:line-break/><text:span text:style-name="highlight_sy0">-&gt;</text:span><text:span text:style-name="highlight_me1">setLastModifiedBy</text:span><text:span text:style-name="highlight_br0">(</text:span><text:span text:style-name="highlight_st0">"Алексей"</text:span><text:span text:style-name="highlight_br0">)</text:span><text:line-break/><text:span text:style-name="highlight_sy0">-&gt;</text:span><text:span text:style-name="highlight_me1">setTitle</text:span><text:span text:style-name="highlight_br0">(</text:span><text:span text:style-name="highlight_st0">"Office 2007 XLSX Тестируем"</text:span><text:span text:style-name="highlight_br0">)</text:span><text:line-break/><text:span text:style-name="highlight_sy0">-&gt;</text:span><text:span text:style-name="highlight_me1">setSubject</text:span><text:span text:style-name="highlight_br0">(</text:span><text:span text:style-name="highlight_st0">"Office 2007 XLSX Тестируем"</text:span><text:span text:style-name="highlight_br0">)</text:span><text:line-break/><text:span text:style-name="highlight_sy0">-&gt;</text:span><text:span text:style-name="highlight_me1">setDescription</text:span><text:span text:style-name="highlight_br0">(</text:span><text:span text:style-name="highlight_st0">"Тестовый файл Office 2007 XLSX, сгенерированный PHPExcel."</text:span><text:span text:style-name="highlight_br0">)</text:span><text:line-break/><text:span text:style-name="highlight_sy0">-&gt;</text:span><text:span text:style-name="highlight_me1">setKeywords</text:span><text:span text:style-name="highlight_br0">(</text:span><text:span text:style-name="highlight_st0">"office 2007 openxml php"</text:span><text:span text:style-name="highlight_br0">)</text:span><text:line-break/><text:span text:style-name="highlight_sy0">-&gt;</text:span><text:span text:style-name="highlight_me1">setCategory</text:span><text:span text:style-name="highlight_br0">(</text:span><text:span text:style-name="highlight_st0">"Тестовый файл"</text:span><text:span text:style-name="highlight_br0">)</text:span><text:span text:style-name="highlight_sy0">;</text:span><text:line-break/><text:span text:style-name="highlight_re0">$objPHPExcel</text:span><text:span text:style-name="highlight_sy0">-&gt;</text:span><text:span text:style-name="highlight_me1">getActiveSheet</text:span><text:span text:style-name="highlight_br0">(</text:span><text:span text:style-name="highlight_br0">)</text:span><text:span text:style-name="highlight_sy0">-&gt;</text:span><text:span text:style-name="highlight_me1">setTitle</text:span><text:span text:style-name="highlight_br0">(</text:span><text:span text:style-name="highlight_st_h">'Демо'</text:span><text:span text:style-name="highlight_br0">)</text:span><text:span text:style-name="highlight_sy0">;</text:span></text:p>
          </table:table-cell>
        </table:table-row>
      </table:table>
      <text:p text:style-name="Text_20_body">Как вы можете видеть, практически везде в классе используется паттерн Fluent Interface (цепочка вызовов).</text:p>
      <text:p text:style-name="Text_20_body">Имена методов говорят сами за себя. В результате выполнения этого кода создастся объект PHPExcel c метаданными, но без наполнения, кроме листа под названием "Демо". При создании объекта, первый лист создастся автоматически. Конечно, вы можете добавить еще листы, если это необходимо. Сейчас в качестве активного листа выбран первый. Этот лист Excel или Open Office покажут первым при открытии файла. Добавим "Привет, мир!" в таблицу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re0">$objPHPExcel</text:span><text:span text:style-name="highlight_sy0">-&gt;</text:span><text:span text:style-name="highlight_me1">setActiveSheetIndex</text:span><text:span text:style-name="highlight_br0">(</text:span><text:span text:style-name="highlight_nu0">0</text:span><text:span text:style-name="highlight_br0">)</text:span><text:line-break/><text:s text:c="14"/><text:span text:style-name="highlight_sy0">-&gt;</text:span><text:span text:style-name="highlight_me1">setCellValue</text:span><text:span text:style-name="highlight_br0">(</text:span><text:span text:style-name="highlight_st_h">'A1'</text:span><text:span text:style-name="highlight_sy0">,</text:span> <text:span text:style-name="highlight_st_h">'Привет'</text:span><text:span text:style-name="highlight_br0">)</text:span><text:line-break/><text:s text:c="14"/><text:span text:style-name="highlight_sy0">-&gt;</text:span><text:span text:style-name="highlight_me1">setCellValue</text:span><text:span text:style-name="highlight_br0">(</text:span><text:span text:style-name="highlight_st_h">'B1'</text:span><text:span text:style-name="highlight_sy0">,</text:span> <text:span text:style-name="highlight_st_h">'Мир!'</text:span><text:span text:style-name="highlight_br0">)</text:span><text:span text:style-name="highlight_sy0">;</text:span></text:p>
          </table:table-cell>
        </table:table-row>
      </table:table>
      <text:p text:style-name="Text_20_body">Обращаться к ячейкам можно через координаты Excel, например, "С3". Это не очень удобно, когда надо перебрать содержимое большого количества ячеек. К счастью есть другой метод для того чтобы обратиться к ячейке - с помощью координат X и Y:</text:p>
      <text:p text:style-name="Text_20_body">setCellValueByColumnAndRow($column, $row, $value)
Заметьте, что нумерация строк начинается с 1, то есть координаты ячейки "A1" будут (0,1). Последний шаг - сохраняем файл Excel на диск. Для этого надо создать объект для записи, используя PHPExcel_IOFactory. Второй параметр определяет формат файла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kw1">require_once</text:span> <text:span text:style-name="highlight_st_h">'PHPExcel/IOFactory.php'</text:span><text:span text:style-name="highlight_sy0">;</text:span><text:line-break/><text:s text:c="2"/><text:span text:style-name="highlight_re0">$objWriter</text:span> <text:span text:style-name="highlight_sy0">=</text:span> PHPExcel_IOFactory<text:span text:style-name="highlight_sy0">::</text:span><text:span text:style-name="highlight_me2">createWriter</text:span><text:span text:style-name="highlight_br0">(</text:span><text:span text:style-name="highlight_re0">$objPHPExcel</text:span><text:span text:style-name="highlight_sy0">,</text:span> <text:span text:style-name="highlight_st_h">'Excel2007'</text:span><text:span text:style-name="highlight_br0">)</text:span><text:span text:style-name="highlight_sy0">;</text:span><text:line-break/><text:s text:c="2"/><text:span text:style-name="highlight_co1">// Если вы хотите, то можете сохранить в другом формате, например, PDF:</text:span><text:line-break/><text:s text:c="2"/><text:span text:style-name="highlight_co1">//$objWriter = PHPExcel_IOFactory::createWriter($objPHPExcel, 'PDF');</text:span><text:line-break/><text:s text:c="2"/><text:span text:style-name="highlight_re0">$objWriter</text:span><text:span text:style-name="highlight_sy0">-&gt;</text:span><text:span text:style-name="highlight_me1">save</text:span><text:span text:style-name="highlight_br0">(</text:span><text:span text:style-name="highlight_st_h">'MyExcel.xslx);</text:span></text:p>
          </table:table-cell>
        </table:table-row>
      </table:table>
      <text:p text:style-name="Text_20_body">Есть методы для изменения стиля, формата, слияния и проверки ячеек. Для более подробной информации - смотрите документацию.</text:p>
      <text:p text:style-name="Text_20_body">Чтение таблицы
PHPExcel так же способен читать данные из Excel файлов. В реальной программе это может быть использовано, например, для импорта списка продукции. Это может быть полезно, если вы хотите предложить клиенту загрузку непосредственно Excel файла, а не экспорт через CSV. Так как PHPExcel может открыть оба этих формата, вы можете предложить оба способа импорта, без особых усилий.</text:p>
      <text:p text:style-name="Text_20_body">Чтение из файла так же просто как и запись в него. Вновь используется класс IOFactory для доступа к файлу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<text:span text:style-name="highlight_kw1">require_once</text:span> <text:span text:style-name="highlight_st_h">'PHPExcel/IOFactory.php'</text:span><text:span text:style-name="highlight_sy0">;</text:span><text:line-break/><text:s text:c="2"/><text:span text:style-name="highlight_re0">$objPHPExcel</text:span> <text:span text:style-name="highlight_sy0">=</text:span> PHPExcel_IOFactory<text:span text:style-name="highlight_sy0">::</text:span><text:span text:style-name="highlight_me2">load</text:span><text:span text:style-name="highlight_br0">(</text:span><text:span text:style-name="highlight_st0">"MyExcel.xlsx"</text:span><text:span text:style-name="highlight_br0">)</text:span><text:span text:style-name="highlight_sy0">;</text:span></text:p>
          </table:table-cell>
        </table:table-row>
      </table:table>
      <text:p text:style-name="Text_20_body">Использование итератора листов позволяет вам получить структуру файла. Следующий пример показывает, как это можно сделать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2"/><text:span text:style-name="highlight_kw1">require_once</text:span> <text:span text:style-name="highlight_st_h">'PHPExcel/IOFactory.php'</text:span><text:span text:style-name="highlight_sy0">;</text:span><text:line-break/><text:s text:c="2"/><text:span text:style-name="highlight_re0">$objPHPExcel</text:span> <text:span text:style-name="highlight_sy0">=</text:span> PHPExcel_IOFactory<text:span text:style-name="highlight_sy0">::</text:span><text:span text:style-name="highlight_me2">load</text:span><text:span text:style-name="highlight_br0">(</text:span><text:span text:style-name="highlight_st0">"MyExcel.xlsx"</text:span><text:span text:style-name="highlight_br0">)</text:span><text:span text:style-name="highlight_sy0">;</text:span><text:line-break/><text:s text:c="2"/><text:span text:style-name="highlight_kw1">foreach</text:span> <text:span text:style-name="highlight_br0">(</text:span><text:span text:style-name="highlight_re0">$objPHPExcel</text:span><text:span text:style-name="highlight_sy0">-&gt;</text:span><text:span text:style-name="highlight_me1">getWorksheetIterator</text:span><text:span text:style-name="highlight_br0">(</text:span><text:span text:style-name="highlight_br0">)</text:span> <text:span text:style-name="highlight_kw1">as</text:span> <text:span text:style-name="highlight_re0">$worksheet</text:span><text:span text:style-name="highlight_br0">)</text:span><text:line-break/><text:s text:c="2"/><text:span text:style-name="highlight_br0">{</text:span><text:line-break/><text:s text:c="6"/><text:span text:style-name="highlight_re0">$worksheetTitle</text:span><text:s text:c="5"/><text:span text:style-name="highlight_sy0">=</text:span> <text:span text:style-name="highlight_re0">$worksheet</text:span><text:span text:style-name="highlight_sy0">-&gt;</text:span><text:span text:style-name="highlight_me1">getTitle</text:span><text:span text:style-name="highlight_br0">(</text:span><text:span text:style-name="highlight_br0">)</text:span><text:span text:style-name="highlight_sy0">;</text:span><text:line-break/><text:s text:c="6"/><text:span text:style-name="highlight_re0">$highestRow</text:span><text:s text:c="9"/><text:span text:style-name="highlight_sy0">=</text:span> <text:span text:style-name="highlight_re0">$worksheet</text:span><text:span text:style-name="highlight_sy0">-&gt;</text:span><text:span text:style-name="highlight_me1">getHighestRow</text:span><text:span text:style-name="highlight_br0">(</text:span><text:span text:style-name="highlight_br0">)</text:span><text:span text:style-name="highlight_sy0">;</text:span> <text:span text:style-name="highlight_co1">// например, 10</text:span><text:line-break/><text:s text:c="6"/><text:span text:style-name="highlight_re0">$highestColumn</text:span><text:s text:c="6"/><text:span text:style-name="highlight_sy0">=</text:span> <text:span text:style-name="highlight_re0">$worksheet</text:span><text:span text:style-name="highlight_sy0">-&gt;</text:span><text:span text:style-name="highlight_me1">getHighestColumn</text:span><text:span text:style-name="highlight_br0">(</text:span><text:span text:style-name="highlight_br0">)</text:span><text:span text:style-name="highlight_sy0">;</text:span> <text:span text:style-name="highlight_co1">// например, 'F'</text:span><text:line-break/><text:s text:c="6"/><text:span text:style-name="highlight_re0">$highestColumnIndex</text:span> <text:span text:style-name="highlight_sy0">=</text:span> PHPExcel_Cell<text:span text:style-name="highlight_sy0">::</text:span><text:span text:style-name="highlight_me2">columnIndexFromString</text:span><text:span text:style-name="highlight_br0">(</text:span><text:span text:style-name="highlight_re0">$highestColumn</text:span><text:span text:style-name="highlight_br0">)</text:span><text:span text:style-name="highlight_sy0">;</text:span><text:line-break/><text:s text:c="6"/><text:span text:style-name="highlight_re0">$nrColumns</text:span> <text:span text:style-name="highlight_sy0">=</text:span> <text:a xlink:type="simple" xlink:href="http://www.php.net/ord" text:style-name="Internet_20_link" text:visited-style-name="Visited_20_Internet_20_Link"><text:span text:style-name="highlight_kw3">ord</text:span></text:a><text:span text:style-name="highlight_br0">(</text:span><text:span text:style-name="highlight_re0">$highestColumn</text:span><text:span text:style-name="highlight_br0">)</text:span> <text:span text:style-name="highlight_sy0">-</text:span> <text:span text:style-name="highlight_nu0">64</text:span><text:span text:style-name="highlight_sy0">;</text:span><text:line-break/><text:s text:c="6"/><text:span text:style-name="highlight_kw1">echo</text:span> <text:span text:style-name="highlight_st0">"&lt;br&gt;В таблице "</text:span><text:span text:style-name="highlight_sy0">.</text:span><text:span text:style-name="highlight_re0">$worksheetTitle</text:span><text:span text:style-name="highlight_sy0">.</text:span><text:span text:style-name="highlight_st0">" "</text:span><text:span text:style-name="highlight_sy0">;</text:span><text:line-break/><text:s text:c="6"/><text:span text:style-name="highlight_kw1">echo</text:span> <text:span text:style-name="highlight_re0">$nrColumns</text:span> <text:span text:style-name="highlight_sy0">.</text:span> <text:span text:style-name="highlight_st_h">' колонок (A-'</text:span> <text:span text:style-name="highlight_sy0">.</text:span> <text:span text:style-name="highlight_re0">$highestColumn</text:span> <text:span text:style-name="highlight_sy0">.</text:span> <text:span text:style-name="highlight_st_h">') '</text:span><text:span text:style-name="highlight_sy0">;</text:span><text:line-break/><text:s text:c="6"/><text:span text:style-name="highlight_kw1">echo</text:span> <text:span text:style-name="highlight_st_h">' и '</text:span> <text:span text:style-name="highlight_sy0">.</text:span> <text:span text:style-name="highlight_re0">$highestRow</text:span> <text:span text:style-name="highlight_sy0">.</text:span> <text:span text:style-name="highlight_st_h">' строк.'</text:span><text:span text:style-name="highlight_sy0">;</text:span><text:line-break/><text:s text:c="6"/><text:span text:style-name="highlight_kw1">echo</text:span> <text:span text:style-name="highlight_st_h">'&lt;br&gt;Данные: &lt;table border="1"&gt;&lt;tr&gt;'</text:span><text:span text:style-name="highlight_sy0">;</text:span><text:line-break/><text:s text:c="6"/><text:span text:style-name="highlight_kw1">for</text:span> <text:span text:style-name="highlight_br0">(</text:span><text:span text:style-name="highlight_re0">$row</text:span> <text:span text:style-name="highlight_sy0">=</text:span> <text:span text:style-name="highlight_nu0">1</text:span><text:span text:style-name="highlight_sy0">;</text:span> <text:span text:style-name="highlight_re0">$row</text:span> <text:span text:style-name="highlight_sy0">&lt;=</text:span> <text:span text:style-name="highlight_re0">$highestRow</text:span><text:span text:style-name="highlight_sy0">;</text:span> <text:span text:style-name="highlight_sy0">++</text:span> <text:span text:style-name="highlight_re0">$row</text:span><text:span text:style-name="highlight_br0">)</text:span><text:line-break/><text:s text:c="6"/><text:span text:style-name="highlight_br0">{</text:span><text:line-break/><text:s text:c="10"/><text:span text:style-name="highlight_kw1">echo</text:span> <text:span text:style-name="highlight_st_h">'&lt;tr&gt;'</text:span><text:span text:style-name="highlight_sy0">;</text:span><text:line-break/><text:s text:c="10"/><text:span text:style-name="highlight_kw1">for</text:span> <text:span text:style-name="highlight_br0">(</text:span><text:span text:style-name="highlight_re0">$col</text:span> <text:span text:style-name="highlight_sy0">=</text:span> <text:span text:style-name="highlight_nu0">0</text:span><text:span text:style-name="highlight_sy0">;</text:span> <text:span text:style-name="highlight_re0">$col</text:span> <text:span text:style-name="highlight_sy0">&lt;</text:span> <text:span text:style-name="highlight_re0">$highestColumnIndex</text:span><text:span text:style-name="highlight_sy0">;</text:span> <text:span text:style-name="highlight_sy0">++</text:span> <text:span text:style-name="highlight_re0">$col</text:span><text:span text:style-name="highlight_br0">)</text:span> <text:line-break/><text:s text:c="10"/><text:span text:style-name="highlight_br0">{</text:span><text:line-break/><text:s text:c="14"/><text:span text:style-name="highlight_re0">$cell</text:span> <text:span text:style-name="highlight_sy0">=</text:span> <text:span text:style-name="highlight_re0">$worksheet</text:span><text:span text:style-name="highlight_sy0">-&gt;</text:span><text:span text:style-name="highlight_me1">getCellByColumnAndRow</text:span><text:span text:style-name="highlight_br0">(</text:span><text:span text:style-name="highlight_re0">$col</text:span><text:span text:style-name="highlight_sy0">,</text:span> <text:span text:style-name="highlight_re0">$row</text:span><text:span text:style-name="highlight_br0">)</text:span><text:span text:style-name="highlight_sy0">;</text:span><text:line-break/><text:s text:c="14"/><text:span text:style-name="highlight_re0">$val</text:span> <text:span text:style-name="highlight_sy0">=</text:span> <text:span text:style-name="highlight_re0">$cell</text:span><text:span text:style-name="highlight_sy0">-&gt;</text:span><text:span text:style-name="highlight_me1">getValue</text:span><text:span text:style-name="highlight_br0">(</text:span><text:span text:style-name="highlight_br0">)</text:span><text:span text:style-name="highlight_sy0">;</text:span><text:line-break/><text:s text:c="14"/><text:span text:style-name="highlight_re0">$dataType</text:span> <text:span text:style-name="highlight_sy0">=</text:span> PHPExcel_Cell_DataType<text:span text:style-name="highlight_sy0">::</text:span><text:span text:style-name="highlight_me2">dataTypeForValue</text:span><text:span text:style-name="highlight_br0">(</text:span><text:span text:style-name="highlight_re0">$val</text:span><text:span text:style-name="highlight_br0">)</text:span><text:span text:style-name="highlight_sy0">;</text:span><text:line-break/><text:s text:c="14"/><text:span text:style-name="highlight_kw1">echo</text:span> <text:span text:style-name="highlight_st_h">'&lt;td&gt;'</text:span> <text:span text:style-name="highlight_sy0">.</text:span> <text:span text:style-name="highlight_re0">$val</text:span> <text:span text:style-name="highlight_sy0">.</text:span> <text:span text:style-name="highlight_st_h">'&lt;br&gt;(Тип '</text:span> <text:span text:style-name="highlight_sy0">.</text:span> <text:span text:style-name="highlight_re0">$dataType</text:span> <text:span text:style-name="highlight_sy0">.</text:span> <text:span text:style-name="highlight_st_h">')&lt;/td&gt;'</text:span><text:span text:style-name="highlight_sy0">;</text:span><text:line-break/><text:s text:c="10"/><text:span text:style-name="highlight_br0">}</text:span><text:line-break/><text:s text:c="10"/><text:span text:style-name="highlight_kw1">echo</text:span> <text:span text:style-name="highlight_st_h">'&lt;/tr&gt;'</text:span><text:span text:style-name="highlight_sy0">;</text:span><text:line-break/><text:s text:c="6"/><text:span text:style-name="highlight_br0">}</text:span><text:line-break/><text:s text:c="6"/><text:span text:style-name="highlight_kw1">echo</text:span> <text:span text:style-name="highlight_st_h">'&lt;/table&gt;'</text:span><text:span text:style-name="highlight_sy0">;</text:span><text:line-break/><text:s text:c="2"/><text:span text:style-name="highlight_br0">}</text:span></text:p>
          </table:table-cell>
        </table:table-row>
      </table:table>
      <text:p text:style-name="Text_20_body">Используя всего три строки кода можно легко конвертировать файлы из одного формата в другой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2"/><text:span text:style-name="highlight_re0">$objPHPExcel</text:span> <text:span text:style-name="highlight_sy0">=</text:span> PHPExcel_IOFactory<text:span text:style-name="highlight_sy0">::</text:span><text:span text:style-name="highlight_me2">load</text:span><text:span text:style-name="highlight_br0">(</text:span><text:span text:style-name="highlight_st0">"XMLTest.xml"</text:span><text:span text:style-name="highlight_br0">)</text:span><text:span text:style-name="highlight_sy0">;</text:span><text:line-break/><text:s text:c="2"/><text:span text:style-name="highlight_re0">$objWriter</text:span> <text:span text:style-name="highlight_sy0">=</text:span> PHPExcel_IOFactory<text:span text:style-name="highlight_sy0">::</text:span><text:span text:style-name="highlight_me2">createWriter</text:span><text:span text:style-name="highlight_br0">(</text:span><text:span text:style-name="highlight_re0">$objPHPExcel</text:span><text:span text:style-name="highlight_sy0">,</text:span> <text:span text:style-name="highlight_st_h">'Excel2007'</text:span><text:span text:style-name="highlight_br0">)</text:span><text:span text:style-name="highlight_sy0">;</text:span><text:line-break/><text:s text:c="2"/><text:span text:style-name="highlight_re0">$objWriter</text:span><text:span text:style-name="highlight_sy0">-&gt;</text:span><text:span text:style-name="highlight_me1">save</text:span><text:span text:style-name="highlight_br0">(</text:span><text:span text:style-name="highlight_st_h">'covertedXml2Xlsx.xlsx'</text:span><text:span text:style-name="highlight_br0">)</text:span><text:span text:style-name="highlight_sy0">;</text:span></text:p>
          </table:table-cell>
        </table:table-row>
      </table:table>
      <text:p text:style-name="Text_20_body">Другое интересное решение - использовать бизнес-логику из Excel файла. Вместо повторного создания кода, вы можете выполнить код сохраненный в Excel.</text:p>
      <text:p text:style-name="Text_20_body">Так же возможно (а еще и быстрее, чем создание с нуля) загрузить файл Excel, а затем добавить в него данные. Базовый файл можно хранить как шаблон и использовать, заполняя нужными данными. А когда меняется макет - просто менять шаблон.</text:p>
      <text:h text:style-name="Heading_20_3" text:outline-level="3"><text:bookmark-start text:name="__RefHeading___небольшое_замечание_4"/><text:bookmark-start text:name="небольшое_замечание"/>Небольшое замечание<text:bookmark-end text:name="__RefHeading___небольшое_замечание_4"/><text:bookmark-end text:name="небольшое_замечание"/></text:h>
      <text:p text:style-name="Text_20_body">PHPExcel очень требователен к памяти. Для одной ячейки надо около 1КБ памяти. При работе с большими таблицами, вы можете столкнуться с определенными трудностями. Тем не менее, разработчики позаботились об этом предоставив механизм кэширования: CachedObjectStorageFactory. Что говорит об этом руководство:</text:p>
      <text:p text:style-name="Text_20_body">Механизм кэширования ячеек позволяет PHPExcel манипулировать объектами потреблять меньше памяти в PHP, используя жесткий диск, APC, memcache или Wincache. Это позволяет работать с большими таблицами используя небольшие объемы памяти, хоть и платя за это скоростью обращения к ячейкам.</text:p>
      <text:h text:style-name="Heading_20_3" text:outline-level="3"><text:bookmark-start text:name="__RefHeading___в_будущем_5"/><text:bookmark-start text:name="в_будущем"/>В будущем<text:bookmark-end text:name="__RefHeading___в_будущем_5"/><text:bookmark-end text:name="в_будущем"/></text:h>
      <text:p text:style-name="Text_20_body">PHPExcel не умеет создавать диаграммы - пока что. Это пока в планах, но работа над ними уже ведется. Возможно в следующем релизе можно будет создавать диаграммы.</text:p>
      <text:h text:style-name="Heading_20_3" text:outline-level="3"><text:bookmark-start text:name="__RefHeading___заключение_6"/><text:bookmark-start text:name="заключение"/>Заключение<text:bookmark-end text:name="__RefHeading___заключение_6"/><text:bookmark-end text:name="заключение"/></text:h>
      <text:p text:style-name="Text_20_body">PHPExcel имеет большой набор методов, по настоящему нужных программисту. Документация хорошо структурирована и большое число демонстрационных файлов позволяет легко найти как нужно использовать класс. Кроме этого файлы документированы с помощью PHPDocBlocks, так что при использовании IDE, таких как ZendStudio или NetBeans, вы будуте получать подсказки по использованию методов классов.</text:p>
      <text:p text:style-name="Text_20_body">В заключение: на PHPExcel определенно стоит обратить внимание, т.к. он может работать со многими формат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10:24</meta:creation-date>
    <dc:creator>Generated</dc:creator>
    <dc:date>2026-07-17T09::10:24</dc:date>
    <dc:language>en-US</dc:language>
    <meta:editing-cycles>1</meta:editing-cycles>
    <meta:editing-duration>PT0S</meta:editing-duration>
    <dc:title>drupal:импорт_и_экспорт_данных_с_помощью_phpexcel</dc:title>
  </office:meta>
</office:document-meta>
</file>