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vecot"/><text:bookmark-start text:name="__RefHeading___dovecot_1"/><text:bookmark-start text:name="dovecot"/>Dovecot<text:bookmark-end text:name="__RefHeading___dovecot_1"/><text:bookmark-end text:name="dovecot"/></text:h>
      <text:p text:style-name="Text_20_body">Dovecot — свободный IMAP- и POP3-сервер, разрабатываемый с упором на безопасность, гибкость настройки и быстродействие. Первый релиз состоялся в 2002 год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54</meta:creation-date>
    <dc:creator>Generated</dc:creator>
    <dc:date>2026-07-17T11::01:54</dc:date>
    <dc:language>en-US</dc:language>
    <meta:editing-cycles>1</meta:editing-cycles>
    <meta:editing-duration>PT0S</meta:editing-duration>
    <dc:title>dovecot</dc:title>
  </office:meta>
</office:document-meta>
</file>