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ns"/><text:bookmark-start text:name="__RefHeading___reg_1"/><text:bookmark-start text:name="reg"/>REG<text:bookmark-end text:name="__RefHeading___reg_1"/><text:bookmark-end text:name="reg"/></text:h>
      <text:p text:style-name="Text_20_body">Регистраторы доменов (почти за даром)</text:p>
      <text:list text:style-name="List_20_1" text:continue-numbering="false">
        <text:list-item>
          <text:p text:style-name="LastListParagraph_List_20_1_Content_First"> <text:a xlink:type="simple" xlink:href="http://atname.ru/reg/price/" text:style-name="Internet_20_link" text:visited-style-name="Visited_20_Internet_20_Link">http://atname.ru/reg/price/</text:a></text:p>
        </text:list-item>
      </text:list>
      <text:line-break/>
      <text:p text:style-name="Text_20_body">Записи в DNS служат для управления работой доменной зоны. Рассмотрим несколько записей на примере домена relby.com.</text:p>
      <text:h text:style-name="Heading_20_1" text:outline-level="1"><text:bookmark-start text:name="__RefHeading___a-записи_2"/><text:bookmark-start text:name="a-записи"/>A-записи<text:bookmark-end text:name="__RefHeading___a-записи_2"/><text:bookmark-end text:name="a-записи"/></text:h>
      <text:p text:style-name="Text_20_body">А-записи позволяют сопоставить читаемый адрес хоста, например <text:a xlink:type="simple" xlink:href="http://www.relby.com" text:style-name="Internet_20_link" text:visited-style-name="Visited_20_Internet_20_Link">www.relby.com</text:a>, с реальным IP-адресом этого хоста в Интернете, например 77.120.113.47.</text:p>
      <text:p text:style-name="Text_20_body">Для этого в DNS вносится запись:</text:p>
      <text:p text:style-name="Preformatted_20_Text">www.relby.com. IN A 77.120.113.47</text:p>
      <text:p text:style-name="Text_20_body">Обратите внимание, везде, где в настройках DNS используется полное имя хоста (например, <text:a xlink:type="simple" xlink:href="http://www.relby.com" text:style-name="Internet_20_link" text:visited-style-name="Visited_20_Internet_20_Link">www.relby.com</text:a>), в конце обязательно ставится точка.</text:p>
      <text:h text:style-name="Heading_20_1" text:outline-level="1"><text:bookmark-start text:name="__RefHeading___cname-записи_3"/><text:bookmark-start text:name="cname-записи"/>CNAME-записи<text:bookmark-end text:name="__RefHeading___cname-записи_3"/><text:bookmark-end text:name="cname-записи"/></text:h>
      <text:p text:style-name="Text_20_body">Записи CNAME позволяют задать "каноническое имя" или "псевдоним" для хоста, с целью привязать его не к конкретному IP-адресу, как в примере выше, а сослаться на другой хост.</text:p>
      <text:p text:style-name="Text_20_body">Например:</text:p>
      <text:p text:style-name="Preformatted_20_Text">ftp.relby.com. IN CNAME www.relby.com.</text:p>
      <text:p text:style-name="Text_20_body">Этой записью мы говорим, что <text:a xlink:type="simple" xlink:href="ftp://ftp.relby.com" text:style-name="Internet_20_link" text:visited-style-name="Visited_20_Internet_20_Link">ftp.relby.com</text:a> = <text:a xlink:type="simple" xlink:href="http://www.relby.com" text:style-name="Internet_20_link" text:visited-style-name="Visited_20_Internet_20_Link">www.relby.com</text:a> (т.е. в нашем случае = 77.120.113.47).
Это удобно в случае изменения IP-адреса (например, когда сайт переместился на новый хостинг) — в DNS необходимо будет изменить всего одно А-запись для <text:a xlink:type="simple" xlink:href="http://www.relby.com" text:style-name="Internet_20_link" text:visited-style-name="Visited_20_Internet_20_Link">www.relby.com</text:a>, а остальные, ссылающиеся на нее как <text:a xlink:type="simple" xlink:href="ftp://ftp.relby.com" text:style-name="Internet_20_link" text:visited-style-name="Visited_20_Internet_20_Link">ftp.relby.com</text:a>, изменять не потребуется.</text:p>
      <text:h text:style-name="Heading_20_1" text:outline-level="1"><text:bookmark-start text:name="__RefHeading___mx-записи_4"/><text:bookmark-start text:name="mx-записи"/>MX-записи<text:bookmark-end text:name="__RefHeading___mx-записи_4"/><text:bookmark-end text:name="mx-записи"/></text:h>
      <text:p text:style-name="Text_20_body">Эти записи служат для указания на серверы, обслуживающие электронную почту в этой доменной зоне.</text:p>
      <text:p text:style-name="Text_20_body">Например:</text:p>
      <text:p text:style-name="Preformatted_20_Text">relby.com. IN MX 20 relay1.relby.com.<text:line-break/>relby.com. IN MX 10 relay2.relby.com.<text:line-break/>relby.com. IN MX 5 195.14.117.3</text:p>
      <text:p text:style-name="Text_20_body">Обратите внимание на два момента:</text:p>
      <text:p text:style-name="Text_20_body">у записей МХ указывается приоритет (произвольное целое число); по стандарту, отправляющие почтовики должны сначала пытаться отправить почту на наиболее приоритетный сервер из указанных (у которого число больше), затем, если на этот сервер отправить не удалось, пытается отправлять по очереди на остальные по убыванию приоритета
МХ-записи могут ссылаться как на хосты, так и на IP-адреса</text:p>
      <text:h text:style-name="Heading_20_1" text:outline-level="1"><text:bookmark-start text:name="__RefHeading___ns-записи_5"/><text:bookmark-start text:name="ns-записи"/>NS-записи<text:bookmark-end text:name="__RefHeading___ns-записи_5"/><text:bookmark-end text:name="ns-записи"/></text:h>
      <text:p text:style-name="Text_20_body">Служат для указания NS-серверов, обслуживающих данную зону и зоны следующего уровня.</text:p>
      <text:p text:style-name="Text_20_body">Например:</text:p>
      <text:p text:style-name="Preformatted_20_Text">relby.com. IN NS ns1.relby.com.</text:p>
      <text:p text:style-name="Text_20_body">и</text:p>
      <text:p text:style-name="Preformatted_20_Text">subdomain.relby.com. IN NS ns2.relby.com.</text:p>
      <text:h text:style-name="Heading_20_1" text:outline-level="1"><text:bookmark-start text:name="__RefHeading___txt-записи_6"/><text:bookmark-start text:name="txt-записи"/>TXT-записи<text:bookmark-end text:name="__RefHeading___txt-записи_6"/><text:bookmark-end text:name="txt-записи"/></text:h>
      <text:p text:style-name="Text_20_body">Содержат произвольную текстовую информацию о данной доменной зоне.</text:p>
      <text:p text:style-name="Text_20_body">Управление DNS-записями
На самом деле, управлять записями в DNS в современном мире гораздо проще. Например, в Relby-panel (веб-панель управления доменами пользователя) используется простой и наглядный интерфейс с двумя режимами — "пользователь" и "экспер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9::04:26</meta:creation-date>
    <dc:creator>Generated</dc:creator>
    <dc:date>2026-07-17T09::04:26</dc:date>
    <dc:language>en-US</dc:language>
    <meta:editing-cycles>1</meta:editing-cycles>
    <meta:editing-duration>PT0S</meta:editing-duration>
    <dc:title>dns</dc:title>
  </office:meta>
</office:document-meta>
</file>