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this custom script runs desync of some udp packets to discord subnets</text:span><text:line-break/><text:span text:style-name="highlight_co0"># idea taken from community. not tested and not optimized by author.</text:span><text:line-break/> <text:line-break/><text:span text:style-name="highlight_co0"># can override in config :</text:span><text:line-break/><text:span text:style-name="highlight_re2">NFQWS_OPT_DESYNC_DISCORD</text:span>=<text:span text:style-name="highlight_st0">"<text:span text:style-name="highlight_es3">${NFQWS_OPT_DESYNC_DISCORD:---dpi-desync=fake --dpi-desync-repeats=6 --dpi-desync-any-protocol}</text:span>"</text:span><text:line-break/><text:span text:style-name="highlight_re2">DISCORD_PORTS</text:span>=<text:span text:style-name="highlight_co1">${DISCORD_PORTS:-50000-50099}</text:span><text:line-break/><text:span text:style-name="highlight_re2">DISCORD_SUBNETS</text:span>=<text:span text:style-name="highlight_st0">"<text:span text:style-name="highlight_es3">${DISCORD_SUBNETS:-5.200.14.249 18.165.140.0/25 23.227.38.74 34.0.48.0/24 34.0.49.64/26 34.0.50.0/25 34.0.51.0/24 34.0.52.0/22 34.0.56.0/23 34.0.59.0/24 34.0.60.0/24 34.0.62.128/25 34.0.63.228 34.0.64.0/23 34.0.66.130 34.0.82.140 34.0.129.128/25 34.0.130.0/24 34.0.131.130 34.0.132.139 34.0.133.75 34.0.134.0/24 34.0.135.251 34.0.136.51 34.0.137.0/24 34.0.139.0/24 34.0.140.0/23 34.0.142.0/25 34.0.144.0/23 34.0.146.0/24 34.0.148.25 34.0.149.101 34.0.151.0/25 34.0.153.0/24 34.0.155.0/24 34.0.156.101 34.0.157.0/25 34.0.158.247 34.0.159.188 34.0.192.0/25 34.0.193.0/24 34.0.194.0/24 34.0.195.172 34.0.196.200/29 34.0.197.81 34.0.198.25 34.0.199.0/24 34.0.200.0/24 34.0.201.81 34.0.202.34 34.0.203.0/24 34.0.204.0/23 34.0.206.0/25 34.0.207.0/25 34.0.208.195 34.0.209.0/24 34.0.210.20 34.0.211.0/26 34.0.212.0/24 34.0.213.64/26 34.0.215.128/25 34.0.216.238 34.0.217.0/24 34.0.218.83 34.0.220.103 34.0.221.0/24 34.0.222.193 34.0.223.68 34.0.227.0/24 34.0.240.0/21 34.0.248.0/23 34.0.250.0/24 34.0.251.0/25 34.1.216.0/24 34.1.221.166 35.207.64.0/23 35.207.67.116 35.207.71.0/24 35.207.72.32 35.207.73.0/24 35.207.74.0/24 35.207.75.128/25 35.207.76.128/26 35.207.77.0/24 35.207.78.129 35.207.79.0/24 35.207.80.76 35.207.81.248/30 35.207.82.0/23 35.207.84.0/24 35.207.85.160 35.207.86.41 35.207.87.184 35.207.89.188 35.207.91.146 35.207.92.230 35.207.95.0/24 35.207.97.174 35.207.99.134 35.207.100.64/26 35.207.101.130 35.207.103.64/26 35.207.104.0/24 35.207.106.128/26 35.207.107.19 35.207.108.192/27 35.207.109.185 35.207.110.0/24 35.207.111.174 35.207.114.16 35.207.115.163 35.207.116.51 35.207.117.0/24 35.207.121.204 35.207.122.0/25 35.207.124.145 35.207.125.116 35.207.126.30 35.207.129.0/24 35.207.131.128/27 35.207.132.247 35.207.135.147 35.207.136.69 35.207.137.0/24 35.207.139.0/24 35.207.140.241 35.207.141.119 35.207.142.0/24 35.207.143.96/27 35.207.144.0/25 35.207.145.0/24 35.207.146.89 35.207.147.0/24 35.207.149.0/24 35.207.150.0/24 35.207.151.61 35.207.153.117 35.207.154.0/24 35.207.155.128/25 35.207.156.254 35.207.157.7 35.207.158.192 35.207.160.160 35.207.162.239 35.207.163.0/24 35.207.164.0/25 35.207.165.147 35.207.166.0/25 35.207.167.0/24 35.207.168.116 35.207.170.0/23 35.207.172.0/24 35.207.174.55 35.207.176.128/25 35.207.178.0/24 35.207.180.152 35.207.181.76 35.207.182.125 35.207.184.101 35.207.185.192 35.207.186.128/25 35.207.187.228 35.207.188.0/24 35.207.189.0/25 35.207.190.194 35.207.191.64/26 35.207.193.165 35.207.195.75 35.207.196.0/24 35.207.198.0/23 35.207.201.186 35.207.202.169 35.207.205.211 35.207.207.4 35.207.209.0/25 35.207.210.191 35.207.211.253 35.207.213.97 35.207.214.0/24 35.207.220.147 35.207.221.58 35.207.222.105 35.207.224.151 35.207.225.210 35.207.227.0/24 35.207.229.212 35.207.232.26 35.207.234.182 35.207.238.0/24 35.207.240.0/24 35.207.245.0/24 35.207.249.0/24 35.207.250.212 35.207.251.0/27 35.212.4.134 35.212.12.148 35.212.88.11 35.212.102.50 35.212.111.0/26 35.212.117.247 35.212.120.122 35.213.0.0/24 35.213.2.8 35.213.4.185 35.213.6.118 35.213.7.128/25 35.213.8.168 35.213.10.0/24 35.213.11.21 35.213.12.224/27 35.213.13.19 35.213.14.217 35.213.16.67 35.213.17.235 35.213.23.166 35.213.25.164 35.213.26.62 35.213.27.252 35.213.32.0/24 35.213.33.74 35.213.34.204 35.213.37.81 35.213.38.186 35.213.39.253 35.213.42.0/24 35.213.43.79 35.213.45.0/24 35.213.46.136 35.213.49.17 35.213.50.0/24 35.213.51.213 35.213.52.0/25 35.213.53.0/24 35.213.54.0/24 35.213.56.0/25 35.213.59.0/24 35.213.61.58 35.213.65.0/24 35.213.67.0/24 35.213.68.192/26 35.213.70.151 35.213.72.128/25 35.213.73.245 35.213.74.131 35.213.78.0/24 35.213.79.137 35.213.80.0/25 35.213.83.128/25 35.213.84.245 35.213.85.0/24 35.213.88.145 35.213.89.80/28 35.213.90.0/24 35.213.91.195 35.213.92.0/24 35.213.93.254 35.213.94.78 35.213.95.145 35.213.96.87 35.213.98.0/24 35.213.99.126 35.213.101.214 35.213.102.0/24 35.213.105.0/24 35.213.106.128/25 35.213.107.158 35.213.109.0/24 35.213.110.40 35.213.111.0/25 35.213.115.0/25 35.213.120.0/24 35.213.122.0/24 35.213.124.89 35.213.125.40 35.213.126.185 35.213.127.0/24 35.213.128.0/22 35.213.132.0/23 35.213.134.140 35.213.135.0/24 35.213.136.0/23 35.213.138.128/25 35.213.139.0/24 35.213.140.0/25 35.213.141.164 35.213.142.128/25 35.213.143.0/24 35.213.144.0/22 35.213.148.0/23 35.213.150.0/24 35.213.152.0/23 35.213.154.137 35.213.155.134 35.213.156.144 35.213.157.0/24 35.213.158.64/26 35.213.160.90 35.213.161.253 35.213.162.0/25 35.213.163.0/24 35.213.164.0/23 35.213.166.106 35.213.167.160/27 35.213.168.0/24 35.213.169.179 35.213.170.0/24 35.213.171.201 35.213.172.159 35.213.173.0/24 35.213.174.128/25 35.213.175.128/26 35.213.176.0/24 35.213.177.0/25 35.213.179.139 35.213.180.0/24 35.213.181.0/25 35.213.182.0/23 35.213.184.0/23 35.213.186.70 35.213.187.0/24 35.213.188.128/25 35.213.190.158 35.213.191.0/24 35.213.192.240/31 35.213.193.74 35.213.194.0/25 35.213.195.178 35.213.196.38 35.213.197.68 35.213.198.0/23 35.213.200.0/23 35.213.202.0/25 35.213.203.195 35.213.204.32/27 35.213.205.170 35.213.207.128/25 35.213.208.85 35.213.210.0/24 35.213.211.176/29 35.213.212.0/24 35.213.213.225 35.213.214.0/25 35.213.215.255 35.213.217.0/24 35.213.218.248 35.213.219.0/25 35.213.220.211 35.213.221.0/24 35.213.222.215 35.213.223.0/24 35.213.225.0/24 35.213.227.227 35.213.229.17 35.213.230.89 35.213.231.0/24 35.213.233.0/24 35.213.234.134 35.213.236.0/24 35.213.237.212 35.213.238.0/24 35.213.240.212 35.213.241.0/24 35.213.242.10 35.213.243.219 35.213.244.146 35.213.245.119 35.213.246.0/23 35.213.249.79 35.213.250.0/24 35.213.251.74 35.213.252.0/24 35.213.253.155 35.213.254.89 35.214.128.248 35.214.129.220 35.214.130.217 35.214.131.144 35.214.132.189 35.214.133.0/24 35.214.134.163 35.214.137.0/24 35.214.138.0/25 35.214.140.0/24 35.214.142.0/24 35.214.143.41 35.214.144.26 35.214.145.200 35.214.146.9 35.214.147.135 35.214.148.89 35.214.149.110 35.214.151.128/25 35.214.152.0/24 35.214.156.115 35.214.158.181 35.214.159.128/25 35.214.160.128/25 35.214.161.217 35.214.162.0/24 35.214.163.28 35.214.165.102 35.214.167.77 35.214.169.0/24 35.214.170.2 35.214.171.0/25 35.214.172.128/25 35.214.173.0/24 35.214.175.0/24 35.214.177.183 35.214.179.46 35.214.180.0/23 35.214.184.179 35.214.185.28 35.214.186.3 35.214.187.0/24 35.214.191.0/24 35.214.192.128/25 35.214.193.0/24 35.214.194.128/25 35.214.195.0/25 35.214.196.64/26 35.214.197.0/24 35.214.198.7 35.214.199.224 35.214.201.0/25 35.214.203.155 35.214.204.0/23 35.214.207.0/24 35.214.208.128/25 35.214.209.64 35.214.210.0/24 35.214.211.3 35.214.212.64/26 35.214.213.0/25 35.214.214.0/24 35.214.215.64/26 35.214.216.0/23 35.214.218.140 35.214.219.0/24 35.214.220.149 35.214.221.0/24 35.214.222.149 35.214.223.0/24 35.214.224.71 35.214.225.0/24 35.214.226.0/23 35.214.228.0/23 35.214.231.187 35.214.233.8 35.214.235.38 35.214.237.0/24 35.214.238.0/25 35.214.239.0/24 35.214.240.87 35.214.241.0/24 35.214.243.21 35.214.244.0/24 35.214.245.16/28 35.214.246.106 35.214.248.119 35.214.249.154 35.214.250.0/24 35.214.251.128/25 35.214.252.187 35.214.253.0/24 35.214.255.154 35.215.72.85 35.215.73.65 35.215.83.0 35.215.108.111 35.215.115.120 35.215.126.35 35.215.127.34 35.215.128.0/21 35.215.136.0/26 35.215.137.0/24 35.215.138.0/23 35.215.140.0/24 35.215.141.64/27 35.215.142.0/24 35.215.143.83 35.215.144.128/25 35.215.145.0/24 35.215.146.0/24 35.215.147.86 35.215.148.0/23 35.215.150.0/26 35.215.151.0/24 35.215.152.0/24 35.215.153.128/25 35.215.154.240/28 35.215.155.20 35.215.156.0/24 35.215.158.0/23 35.215.160.192/26 35.215.161.0/24 35.215.163.0/24 35.215.164.0/24 35.215.165.236 35.215.166.128/25 35.215.167.128/25 35.215.168.0/24 35.215.169.12 35.215.170.0/23 35.215.172.0/22 35.215.176.0/24 35.215.177.72 35.215.178.0/24 35.215.179.161 35.215.180.0/22 35.215.184.253 35.215.185.64/26 35.215.186.0/25 35.215.187.0/24 35.215.188.0/23 35.215.190.0/24 35.215.191.61 35.215.192.0/23 35.215.194.192/28 35.215.195.0/24 35.215.196.0/25 35.215.197.0/25 35.215.198.230 35.215.199.204 35.215.200.0/23 35.215.202.0/24 35.215.203.0/25 35.215.204.128/25 35.215.205.0/25 35.215.206.0/23 35.215.208.0/24 35.215.209.0/25 35.215.210.0/23 35.215.212.0/22 35.215.216.0/22 35.215.221.0/24 35.215.222.128/25 35.215.223.126 35.215.224.0/23 35.215.226.0/24 35.215.227.0/25 35.215.228.0/24 35.215.229.64 35.215.230.89 35.215.231.0/24 35.215.232.0/24 35.215.233.0/25 35.215.234.37 35.215.235.0/24 35.215.238.0/25 35.215.239.119 35.215.240.0/24 35.215.241.128/25 35.215.242.0/25 35.215.243.0/24 35.215.244.0/23 35.215.246.222 35.215.247.0/24 35.215.248.0/22 35.215.252.0/24 35.215.253.118 35.215.254.0/23 35.217.0.0/24 35.217.1.64/26 35.217.2.5 35.217.3.0/24 35.217.4.72 35.217.5.0/25 35.217.6.0/24 35.217.8.0/25 35.217.9.0/24 35.217.11.186 35.217.12.0/24 35.217.14.192/26 35.217.15.65 35.217.16.75 35.217.17.128/25 35.217.18.0/24 35.217.19.183 35.217.20.0/24 35.217.21.128/25 35.217.22.128/25 35.217.23.128/25 35.217.24.0/24 35.217.25.81 35.217.26.0/24 35.217.27.128/25 35.217.28.128/25 35.217.29.0/24 35.217.30.0/25 35.217.31.0/25 35.217.32.128/25 35.217.33.0/24 35.217.35.128/25 35.217.36.0/23 35.217.38.179 35.217.39.186 35.217.40.176 35.217.41.204 35.217.43.0/24 35.217.45.248 35.217.46.0/24 35.217.47.128/25 35.217.48.195 35.217.49.160/27 35.217.50.0/25 35.217.51.0/24 35.217.52.117 35.217.53.128/25 35.217.54.0/25 35.217.55.96/27 35.217.56.6 35.217.57.184 35.217.58.0/24 35.217.59.64/26 35.217.60.0/24 35.217.61.128/25 35.217.62.0/24 35.217.63.128/25 35.219.225.149 35.219.226.57 35.219.227.0/24 35.219.228.37 35.219.229.128/25 35.219.230.0/23 35.219.235.0/24 35.219.236.198 35.219.238.115 35.219.239.0/24 35.219.241.0/24 35.219.242.221 35.219.243.191 35.219.244.1 35.219.245.0/24 35.219.246.159 35.219.247.0/26 35.219.248.0/24 35.219.249.126 35.219.251.186 35.219.252.0/23 35.219.254.0/24 64.233.161.207 64.233.162.207 64.233.163.207 64.233.164.207 64.233.165.207 66.22.196.0/26 66.22.197.0/24 66.22.198.0/26 66.22.199.0/24 66.22.200.0/26 66.22.202.0/26 66.22.204.0/24 66.22.206.0/24 66.22.208.0/25 66.22.210.0/26 66.22.212.0/24 66.22.214.0/24 66.22.216.0/23 66.22.220.0/25 66.22.221.0/24 66.22.222.0/23 66.22.224.0/25 66.22.225.0/26 66.22.226.0/25 66.22.227.0/25 66.22.228.0/22 66.22.233.0/24 66.22.234.0/24 66.22.236.0/23 66.22.238.0/24 66.22.240.0/22 66.22.244.0/23 66.22.248.0/24 74.125.131.207 74.125.205.207 104.17.51.93 104.17.117.93 104.18.4.161 104.18.5.161 104.18.8.105 104.18.9.105 104.18.30.128 104.18.31.128 104.21.2.204 104.21.25.51 104.21.40.151 104.21.59.128 104.21.72.221 104.21.82.160 108.177.14.207 138.128.140.240/28 142.250.150.207 142.251.1.207 162.159.128.232/30 162.159.129.232/30 162.159.130.232/30 162.159.133.232/30 162.159.134.232/30 162.159.135.232/30 162.159.136.232/30 162.159.137.232/30 162.159.138.232/30 172.65.202.19 172.66.41.34 172.66.42.222 172.67.152.224/28 172.67.155.163 172.67.159.89 172.67.177.131 172.67.222.182 173.194.73.207 173.194.220.207 173.194.221.207 173.194.222.207 188.114.96.2 188.114.97.2 188.114.98.224 188.114.99.224 204.11.56.48 209.85.233.207}</text:span>"</text:span><text:line-break/> <text:line-break/>alloc_dnum DNUM_DISCORD<text:line-break/>alloc_qnum QNUM_DISCORD<text:line-break/><text:span text:style-name="highlight_re2">DISCORD_SET_NAME</text:span>=discord<text:line-break/> <text:line-break/>zapret_custom_daemons<text:span text:style-name="highlight_br0">(</text:span><text:span text:style-name="highlight_br0">)</text:span><text:line-break/><text:span text:style-name="highlight_br0">{</text:span><text:line-break/><text:tab/><text:span text:style-name="highlight_co0"># $1 - 1 - run, 0 - stop</text:span><text:line-break/> <text:line-break/><text:tab/><text:span text:style-name="highlight_kw3">local</text:span> <text:span text:style-name="highlight_re2">opt</text:span>=<text:span text:style-name="highlight_st0">"--qnum=<text:span text:style-name="highlight_es2">$QNUM_DISCORD</text:span> <text:span text:style-name="highlight_es2">$NFQWS_OPT_DESYNC_DISCORD</text:span>"</text:span><text:line-break/><text:tab/>do_nfqws <text:span text:style-name="highlight_re4">$1</text:span> <text:span text:style-name="highlight_re1">$DNUM_DISCORD</text:span> <text:span text:style-name="highlight_st0">"<text:span text:style-name="highlight_es2">$opt</text:span>"</text:span><text:line-break/><text:span text:style-name="highlight_br0">}</text:span><text:line-break/> <text:line-break/>zapret_custom_firewall<text:span text:style-name="highlight_br0">(</text:span><text:span text:style-name="highlight_br0">)</text:span><text:line-break/><text:span text:style-name="highlight_br0">{</text:span><text:line-break/><text:tab/><text:span text:style-name="highlight_co0"># $1 - 1 - run, 0 - stop</text:span><text:line-break/> <text:line-break/><text:tab/><text:span text:style-name="highlight_kw3">local</text:span> f<text:line-break/><text:tab/><text:span text:style-name="highlight_kw3">local</text:span> <text:span text:style-name="highlight_re2">first_packets_only</text:span>=<text:span text:style-name="highlight_st0">"<text:span text:style-name="highlight_es2">$ipt_connbytes</text:span> 1:3"</text:span><text:line-break/><text:tab/><text:span text:style-name="highlight_kw3">local</text:span> <text:span text:style-name="highlight_re2">DISCORD_PORTS_IPT</text:span>=$<text:span text:style-name="highlight_br0">(</text:span>replace_char - : <text:span text:style-name="highlight_re1">$DISCORD_PORTS</text:span><text:span text:style-name="highlight_br0">)</text:span><text:line-break/><text:tab/><text:span text:style-name="highlight_kw3">local</text:span> <text:span text:style-name="highlight_re2">dest_set</text:span>=<text:span text:style-name="highlight_st0">"-m set --match-set <text:span text:style-name="highlight_es2">$DISCORD_SET_NAME</text:span> dst"</text:span><text:line-break/><text:tab/><text:span text:style-name="highlight_kw3">local</text:span> subnet<text:line-break/> <text:line-break/><text:tab/><text:span text:style-name="highlight_kw3">local</text:span> <text:span text:style-name="highlight_re2">DISABLE_IPV6</text:span>=<text:span text:style-name="highlight_nu0">1</text:span><text:line-break/> <text:line-break/><text:tab/><text:span text:style-name="highlight_br0">[</text:span> <text:span text:style-name="highlight_st0">"$1"</text:span> = <text:span text:style-name="highlight_nu0">1</text:span> <text:span text:style-name="highlight_br0">]</text:span> <text:span text:style-name="highlight_sy0">&amp;&amp;</text:span> <text:span text:style-name="highlight_br0">{</text:span><text:line-break/><text:tab/><text:tab/>ipset create <text:span text:style-name="highlight_re1">$DISCORD_SET_NAME</text:span> hash:net hashsize <text:span text:style-name="highlight_nu0">8192</text:span> maxelem <text:span text:style-name="highlight_nu0">4096</text:span> <text:span text:style-name="highlight_nu0">2</text:span><text:span text:style-name="highlight_sy0">&gt;/</text:span>dev<text:span text:style-name="highlight_sy0">/</text:span>null<text:line-break/><text:tab/><text:tab/>ipset flush <text:span text:style-name="highlight_re1">$DISCORD_SET_NAME</text:span><text:line-break/><text:tab/><text:tab/><text:span text:style-name="highlight_kw1">for</text:span> subnet <text:span text:style-name="highlight_kw1">in</text:span> <text:span text:style-name="highlight_re1">$DISCORD_SUBNETS</text:span>; <text:span text:style-name="highlight_kw1">do</text:span><text:line-break/><text:tab/><text:tab/><text:tab/><text:span text:style-name="highlight_kw3">echo</text:span> add <text:span text:style-name="highlight_re1">$DISCORD_SET_NAME</text:span> <text:span text:style-name="highlight_re1">$subnet</text:span><text:line-break/><text:tab/><text:tab/><text:span text:style-name="highlight_kw1">done</text:span> <text:span text:style-name="highlight_sy0">|</text:span> ipset -<text:span text:style-name="highlight_sy0">!</text:span> restore<text:line-break/><text:tab/><text:span text:style-name="highlight_br0">}</text:span><text:line-break/> <text:line-break/><text:tab/><text:span text:style-name="highlight_re2">f</text:span>=<text:span text:style-name="highlight_st0">"-p udp -m multiport --dports <text:span text:style-name="highlight_es2">$DISCORD_PORTS_IPT</text:span>"</text:span><text:line-break/><text:tab/>fw_nfqws_post <text:span text:style-name="highlight_re4">$1</text:span> <text:span text:style-name="highlight_st0">"<text:span text:style-name="highlight_es2">$f</text:span> <text:span text:style-name="highlight_es2">$first_packets_only</text:span> <text:span text:style-name="highlight_es2">$dest_set</text:span>"</text:span> <text:span text:style-name="highlight_st0">""</text:span> <text:span text:style-name="highlight_re1">$QNUM_DISCORD</text:span><text:line-break/> <text:line-break/><text:tab/><text:span text:style-name="highlight_br0">[</text:span> <text:span text:style-name="highlight_st0">"$1"</text:span> = <text:span text:style-name="highlight_nu0">1</text:span> <text:span text:style-name="highlight_br0">]</text:span> <text:span text:style-name="highlight_sy0">||</text:span> <text:span text:style-name="highlight_br0">{</text:span><text:line-break/><text:tab/><text:tab/>ipset destroy <text:span text:style-name="highlight_re1">$DISCORD_SET_NAME</text:span> <text:span text:style-name="highlight_nu0">2</text:span><text:span text:style-name="highlight_sy0">&gt;/</text:span>dev<text:span text:style-name="highlight_sy0">/</text:span>null<text:line-break/><text:tab/><text:span text:style-name="highlight_br0">}</text:span><text:line-break/><text:span text:style-name="highlight_br0">}</text:span><text:line-break/> <text:line-break/>zapret_custom_firewall_nft<text:span text:style-name="highlight_br0">(</text:span><text:span text:style-name="highlight_br0">)</text:span><text:line-break/><text:span text:style-name="highlight_br0">{</text:span><text:line-break/><text:tab/><text:span text:style-name="highlight_co0"># stop logic is not required</text:span><text:line-break/> <text:line-break/><text:tab/><text:span text:style-name="highlight_kw3">local</text:span> f<text:line-break/><text:tab/><text:span text:style-name="highlight_kw3">local</text:span> <text:span text:style-name="highlight_re2">first_packets_only</text:span>=<text:span text:style-name="highlight_st0">"<text:span text:style-name="highlight_es2">$nft_connbytes</text:span> 1-3"</text:span><text:line-break/><text:tab/><text:span text:style-name="highlight_kw3">local</text:span> <text:span text:style-name="highlight_re2">dest_set</text:span>=<text:span text:style-name="highlight_st0">"ip daddr @<text:span text:style-name="highlight_es2">$DISCORD_SET_NAME</text:span>"</text:span><text:line-break/><text:tab/><text:span text:style-name="highlight_kw3">local</text:span> subnets<text:line-break/> <text:line-break/><text:tab/><text:span text:style-name="highlight_kw3">local</text:span> <text:span text:style-name="highlight_re2">DISABLE_IPV6</text:span>=<text:span text:style-name="highlight_nu0">1</text:span><text:line-break/> <text:line-break/><text:tab/>make_comma_list subnets <text:span text:style-name="highlight_re1">$DISCORD_SUBNETS</text:span><text:line-break/><text:tab/>nft_create_set <text:span text:style-name="highlight_re1">$DISCORD_SET_NAME</text:span> <text:span text:style-name="highlight_st0">"type ipv4_addr; size 4096; auto-merge; flags interval;"</text:span><text:line-break/><text:tab/>nft_flush_set <text:span text:style-name="highlight_re1">$DISCORD_SET_NAME</text:span><text:line-break/><text:tab/>nft_add_set_element <text:span text:style-name="highlight_re1">$DISCORD_SET_NAME</text:span> <text:span text:style-name="highlight_st0">"<text:span text:style-name="highlight_es2">$subnets</text:span>"</text:span><text:line-break/> <text:line-break/><text:tab/><text:span text:style-name="highlight_re2">f</text:span>=<text:span text:style-name="highlight_st0">"udp dport {<text:span text:style-name="highlight_es2">$DISCORD_PORTS</text:span>}"</text:span><text:line-break/><text:tab/>nft_fw_nfqws_post <text:span text:style-name="highlight_st0">"<text:span text:style-name="highlight_es2">$f</text:span> <text:span text:style-name="highlight_es2">$first_packets_only</text:span> <text:span text:style-name="highlight_es2">$dest_set</text:span>"</text:span> <text:span text:style-name="highlight_st0">""</text:span> <text:span text:style-name="highlight_re1">$QNUM_DISCORD</text:span><text:line-break/><text:span text:style-name="highlight_br0">}</text:span><text:line-break/> <text:line-break/>zapret_custom_firewall_nft_flush<text:span text:style-name="highlight_br0">(</text:span><text:span text:style-name="highlight_br0">)</text:span><text:line-break/><text:span text:style-name="highlight_br0">{</text:span><text:line-break/><text:tab/><text:span text:style-name="highlight_co0"># this function is called after all nft fw rules are deleted</text:span><text:line-break/><text:tab/><text:span text:style-name="highlight_co0"># however sets are not deleted. it's desired to clear sets here.</text:span><text:line-break/> <text:line-break/><text:tab/>nft_del_set <text:span text:style-name="highlight_re1">$DISCORD_SET_NAME</text:span> <text:span text:style-name="highlight_nu0">2</text:span><text:span text:style-name="highlight_sy0">&gt;/</text:span>dev<text:span text:style-name="highlight_sy0">/</text:span>null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4:34</meta:creation-date>
    <dc:creator>Generated</dc:creator>
    <dc:date>2026-07-17T11::54:34</dc:date>
    <dc:language>en-US</dc:language>
    <meta:editing-cycles>1</meta:editing-cycles>
    <meta:editing-duration>PT0S</meta:editing-duration>
    <dc:title>discord</dc:title>
  </office:meta>
</office:document-meta>
</file>