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"/><text:bookmark-start text:name="__RefHeading___dig_1"/><text:bookmark-start text:name="dig"/>Dig<text:bookmark-end text:name="__RefHeading___dig_1"/><text:bookmark-end text:name="dig"/></text:h>
      <text:p text:style-name="Preformatted_20_Text">sudo apt-get install dnsutils</text:p>
      <text:h text:style-name="Heading_20_2" text:outline-level="2"><text:bookmark-start text:name="__RefHeading___примеры_использования_2"/><text:bookmark-start text:name="примеры_использования"/>Примеры использования<text:bookmark-end text:name="__RefHeading___примеры_использования_2"/><text:bookmark-end text:name="примеры_использования"/></text:h>
      <text:h text:style-name="Heading_20_3" text:outline-level="3"><text:bookmark-start text:name="__RefHeading___простой_вывод_команды_dig_для_понимания_вывода_без_доп.параметров_3"/><text:bookmark-start text:name="простой_вывод_команды_dig_для_понимания_вывода_без_доп.параметров"/>Простой вывод команды dig (для понимания вывода, без доп.параметров )<text:bookmark-end text:name="__RefHeading___простой_вывод_команды_dig_для_понимания_вывода_без_доп.параметров_3"/><text:bookmark-end text:name="простой_вывод_команды_dig_для_понимания_вывода_без_доп.параметров"/></text:h>
      <text:p text:style-name="Text_20_body">Когда вы задаете имя домена в команде dig по-умолчанию вы получаете A-запись домена (ip-адрес сайта (домена) который мы запрашивали) как показано на листинге ниже</text:p>
      <text:p text:style-name="Preformatted_20_Text">$ dig ya.ru</text:p>
      <text:p text:style-name="Preformatted_20_Text">; &lt;&lt;&gt;&gt; DiG 9.7.3 &lt;&lt;&gt;&gt; ya.ru<text:line-break/>;; global options: +cmd<text:line-break/>;; Got answer:<text:line-break/>;; -&gt;&gt;HEADER&lt;&lt;- opcode: QUERY, status: NOERROR, id: 31244<text:line-break/>;; flags: qr rd ra; QUERY: 1, ANSWER: 8, AUTHORITY: 0, ADDITIONAL: 0</text:p>
      <text:p text:style-name="Preformatted_20_Text">;; QUESTION SECTION:<text:line-break/>;ya.ru.<text:s text:c="25"/>IN<text:s text:c="6"/>A</text:p>
      <text:p text:style-name="Preformatted_20_Text">;; ANSWER SECTION:<text:line-break/>ya.ru.<text:s text:c="18"/>2187<text:s text:c="4"/>IN<text:s text:c="6"/>A<text:s text:c="7"/>87.250.251.3<text:line-break/>ya.ru.<text:s text:c="18"/>2187<text:s text:c="4"/>IN<text:s text:c="6"/>A<text:s text:c="7"/>77.88.21.3<text:line-break/>ya.ru.<text:s text:c="18"/>2187<text:s text:c="4"/>IN<text:s text:c="6"/>A<text:s text:c="7"/>213.180.204.3<text:line-break/>ya.ru.<text:s text:c="18"/>2187<text:s text:c="4"/>IN<text:s text:c="6"/>A<text:s text:c="7"/>93.158.134.3<text:line-break/>ya.ru.<text:s text:c="18"/>2187<text:s text:c="4"/>IN<text:s text:c="6"/>A<text:s text:c="7"/>213.180.193.3<text:line-break/>ya.ru.<text:s text:c="18"/>2187<text:s text:c="4"/>IN<text:s text:c="6"/>A<text:s text:c="7"/>87.250.250.203<text:line-break/>ya.ru.<text:s text:c="18"/>2187<text:s text:c="4"/>IN<text:s text:c="6"/>A<text:s text:c="7"/>93.158.134.203<text:line-break/>ya.ru.<text:s text:c="18"/>2187<text:s text:c="4"/>IN<text:s text:c="6"/>A<text:s text:c="7"/>87.250.250.3</text:p>
      <text:p text:style-name="Preformatted_20_Text">;; Query time: 2 msec<text:line-break/>;; SERVER: 10.218.138.252#53(10.218.138.252)<text:line-break/>;; WHEN: Fri Mar 23 15:21:18 2012<text:line-break/>;; MSG SIZE<text:s text:c="2"/>rcvd: 151</text:p>
      <text:p text:style-name="Text_20_body">В примере можно увидеть A-записи домена ya.ru в разделе ANSWER SECTION</text:p>
      <text:p text:style-name="Text_20_body">Давайте рассмотрим разделы данного вывода подробней:
- HEADER (заголовок): показывает версию dig, глобальные опции используемые с командой и другую дополнительную информацию
- QUESTION SECTION (секция запроса): Показывает наш запрос, то бишь мы запросили показать A-запись (команда dig без параметров) для домена ya.ru
- ANSWER SECTION (секция ответа): Показывает ответ полученный от DNS, в нашем случае показывает A-запись для ya.ru
Последняя секция это статистика по запросу (служебная информация) - время выполнения запроса, имя DNS-сервера который запрашивался, когда был создан запрос и размер сообщения</text:p>
      <text:p text:style-name="Text_20_body">Так же можно выполнить опрос конкретного DNS-сервера:</text:p>
      <text:p text:style-name="Text_20_body">  $ dig @ns1.yandex.ru ya.ru</text:p>
      <text:p text:style-name="Preformatted_20_Text">; &lt;&lt;&gt;&gt; DiG 9.7.3 &lt;&lt;&gt;&gt; @ns1.yandex.ru ya.ru<text:line-break/>; (1 server found)<text:line-break/>;; global options: +cmd<text:line-break/>;; Got answer:<text:line-break/>;; -&gt;&gt;HEADER&lt;&lt;- opcode: QUERY, status: NOERROR, id: 56730<text:line-break/>;; flags: qr aa rd; QUERY: 1, ANSWER: 8, AUTHORITY: 2, ADDITIONAL: 3<text:line-break/>;; WARNING: recursion requested but not available</text:p>
      <text:p text:style-name="Preformatted_20_Text">;; QUESTION SECTION:<text:line-break/>;ya.ru.<text:s text:c="25"/>IN<text:s text:c="6"/>A</text:p>
      <text:p text:style-name="Preformatted_20_Text">;; ANSWER SECTION:<text:line-break/>ya.ru.<text:s text:c="18"/>7200<text:s text:c="4"/>IN<text:s text:c="6"/>A<text:s text:c="7"/>77.88.21.3<text:line-break/>ya.ru.<text:s text:c="18"/>7200<text:s text:c="4"/>IN<text:s text:c="6"/>A<text:s text:c="7"/>87.250.250.3<text:line-break/>ya.ru.<text:s text:c="18"/>7200<text:s text:c="4"/>IN<text:s text:c="6"/>A<text:s text:c="7"/>87.250.250.203<text:line-break/>ya.ru.<text:s text:c="18"/>7200<text:s text:c="4"/>IN<text:s text:c="6"/>A<text:s text:c="7"/>87.250.251.3<text:line-break/>ya.ru.<text:s text:c="18"/>7200<text:s text:c="4"/>IN<text:s text:c="6"/>A<text:s text:c="7"/>93.158.134.3<text:line-break/>ya.ru.<text:s text:c="18"/>7200<text:s text:c="4"/>IN<text:s text:c="6"/>A<text:s text:c="7"/>93.158.134.203<text:line-break/>ya.ru.<text:s text:c="18"/>7200<text:s text:c="4"/>IN<text:s text:c="6"/>A<text:s text:c="7"/>213.180.193.3<text:line-break/>ya.ru.<text:s text:c="18"/>7200<text:s text:c="4"/>IN<text:s text:c="6"/>A<text:s text:c="7"/>213.180.204.3</text:p>
      <text:p text:style-name="Preformatted_20_Text">;; AUTHORITY SECTION:<text:line-break/>ya.ru.<text:s text:c="18"/>7200<text:s text:c="4"/>IN<text:s text:c="6"/>NS<text:s text:c="6"/>ns1.yandex.ru.<text:line-break/>ya.ru.<text:s text:c="18"/>7200<text:s text:c="4"/>IN<text:s text:c="6"/>NS<text:s text:c="6"/>ns5.yandex.ru.</text:p>
      <text:p text:style-name="Preformatted_20_Text">;; ADDITIONAL SECTION:<text:line-break/>ns1.yandex.ru.<text:s text:c="10"/>345600<text:s text:c="2"/>IN<text:s text:c="6"/>A<text:s text:c="7"/>213.180.193.1<text:line-break/>ns1.yandex.ru.<text:s text:c="10"/>3600<text:s text:c="4"/>IN<text:s text:c="6"/>AAAA<text:s text:c="4"/>2a02:6b8::1<text:line-break/>ns5.yandex.ru.<text:s text:c="10"/>345600<text:s text:c="2"/>IN<text:s text:c="6"/>A<text:s text:c="7"/>213.180.204.1</text:p>
      <text:p text:style-name="Preformatted_20_Text">;; Query time: 13 msec<text:line-break/>;; SERVER: 213.180.193.1#53(213.180.193.1)<text:line-break/>;; WHEN: Fri Mar 23 14:41:37 2012<text:line-break/>;; MSG SIZE<text:s text:c="2"/>rcvd: 254</text:p>
      <text:p text:style-name="Text_20_body">Результат вывода дополняется еще двумя секциями:
AUTHORITY SECTION: Показывает имена DNS-серверов обработавших наш запрос
ADDITIONAL SECTION: Показывает ip-адреса этих DNS-серверов (из секции AUTHORITY SECTION)</text:p>
      <text:h text:style-name="Heading_20_3" text:outline-level="3"><text:bookmark-start text:name="__RefHeading___вывод_только_секции_answer_section_4"/><text:bookmark-start text:name="вывод_только_секции_answer_section"/>Вывод только секции ANSWER SECTION<text:bookmark-end text:name="__RefHeading___вывод_только_секции_answer_section_4"/><text:bookmark-end text:name="вывод_только_секции_answer_section"/></text:h>
      <text:p text:style-name="Text_20_body">В большинстве случаев требуется только ip адрес домена, то бишь вывод секции "ANSWER SECTION"
Для этого существуют следующие ключи:</text:p>
      <text:list text:style-name="List_20_1" text:continue-numbering="false">
        <text:list-item>
          <text:p text:style-name="List_20_1_Content_First"> -+nocomments - отключает линию комментариев</text:p>
        </text:list-item>
        <text:list-item>
          <text:p text:style-name="List_20_1_Content"> -+noauthority - отключает секцию "AUTHORITY SECTION"</text:p>
        </text:list-item>
        <text:list-item>
          <text:p text:style-name="List_20_1_Content"> -+noadditional – отключает секцию "ADDITIONAL SECTION"</text:p>
        </text:list-item>
        <text:list-item>
          <text:p text:style-name="List_20_1_Content"> -+nostats – отключает секцию статистики</text:p>
        </text:list-item>
        <text:list-item>
          <text:p text:style-name="List_20_1_Content_Last"> -+noanswer – выключает секцию ответа (ANSWER SECTION)</text:p>
        </text:list-item>
      </text:list>
      <text:line-break/>
      <text:p text:style-name="Text_20_body">Пример:</text:p>
      <text:p text:style-name="Preformatted_20_Text">$ dig ya.ru +nocomments +noquestion +noauthority +noadditional +nostats</text:p>
      <text:p text:style-name="Preformatted_20_Text">; &lt;&lt;&gt;&gt; DiG 9.7.3 &lt;&lt;&gt;&gt; ya.ru +nocomments +noquestion +noauthority +noadditional +nostats<text:line-break/>;; global options: +cmd<text:line-break/>ya.ru.<text:s text:c="18"/>114<text:s text:c="5"/>IN<text:s text:c="6"/>A<text:s text:c="7"/>77.88.21.3<text:line-break/>ya.ru.<text:s text:c="18"/>114<text:s text:c="5"/>IN<text:s text:c="6"/>A<text:s text:c="7"/>213.180.204.3<text:line-break/>ya.ru.<text:s text:c="18"/>114<text:s text:c="5"/>IN<text:s text:c="6"/>A<text:s text:c="7"/>93.158.134.3<text:line-break/>ya.ru.<text:s text:c="18"/>114<text:s text:c="5"/>IN<text:s text:c="6"/>A<text:s text:c="7"/>213.180.193.3<text:line-break/>ya.ru.<text:s text:c="18"/>114<text:s text:c="5"/>IN<text:s text:c="6"/>A<text:s text:c="7"/>87.250.250.203<text:line-break/>ya.ru.<text:s text:c="18"/>114<text:s text:c="5"/>IN<text:s text:c="6"/>A<text:s text:c="7"/>93.158.134.203<text:line-break/>ya.ru.<text:s text:c="18"/>114<text:s text:c="5"/>IN<text:s text:c="6"/>A<text:s text:c="7"/>87.250.250.3<text:line-break/>ya.ru.<text:s text:c="18"/>114<text:s text:c="5"/>IN<text:s text:c="6"/>A<text:s text:c="7"/>87.250.251.3</text:p>
      <text:p text:style-name="Text_20_body">Можно сделать проще, существует ключ +noall, который выключает все секции. Таким образом мы используем ключ +noall и добавляем ключ +answer, уменьшая длину команды</text:p>
      <text:p text:style-name="Preformatted_20_Text">$ dig ya.ru +noall +answer</text:p>
      <text:p text:style-name="Preformatted_20_Text">; &lt;&lt;&gt;&gt; DiG 9.7.3 &lt;&lt;&gt;&gt; ya.ru +noall +answer<text:line-break/>;; global options: +cmd<text:line-break/>ya.ru.<text:s text:c="18"/>7152<text:s text:c="4"/>IN<text:s text:c="6"/>A<text:s text:c="7"/>213.180.193.3<text:line-break/>ya.ru.<text:s text:c="18"/>7152<text:s text:c="4"/>IN<text:s text:c="6"/>A<text:s text:c="7"/>87.250.250.203<text:line-break/>ya.ru.<text:s text:c="18"/>7152<text:s text:c="4"/>IN<text:s text:c="6"/>A<text:s text:c="7"/>93.158.134.3<text:line-break/>ya.ru.<text:s text:c="18"/>7152<text:s text:c="4"/>IN<text:s text:c="6"/>A<text:s text:c="7"/>87.250.250.3<text:line-break/>ya.ru.<text:s text:c="18"/>7152<text:s text:c="4"/>IN<text:s text:c="6"/>A<text:s text:c="7"/>77.88.21.3<text:line-break/>ya.ru.<text:s text:c="18"/>7152<text:s text:c="4"/>IN<text:s text:c="6"/>A<text:s text:c="7"/>213.180.204.3<text:line-break/>ya.ru.<text:s text:c="18"/>7152<text:s text:c="4"/>IN<text:s text:c="6"/>A<text:s text:c="7"/>87.250.251.3<text:line-break/>ya.ru.<text:s text:c="18"/>7152<text:s text:c="4"/>IN<text:s text:c="6"/>A<text:s text:c="7"/>93.158.134.203</text:p>
      <text:h text:style-name="Heading_20_3" text:outline-level="3"><text:bookmark-start text:name="__RefHeading___запрос_mx-записи_5"/><text:bookmark-start text:name="запрос_mx-записи"/>Запрос MX-записи<text:bookmark-end text:name="__RefHeading___запрос_mx-записи_5"/><text:bookmark-end text:name="запрос_mx-записи"/></text:h>
      <text:p text:style-name="Text_20_body">Для запроса MX-записи домена мы используем одноименный аргумент командной строки (MX)</text:p>
      <text:p text:style-name="Text_20_body">  $ dig ya.ru  MX +noall +answer</text:p>
      <text:p text:style-name="Preformatted_20_Text">; &lt;&lt;&gt;&gt; DiG 9.7.3 &lt;&lt;&gt;&gt; ya.ru MX +noall +answer<text:line-break/>;; global options: +cmd<text:line-break/>ya.ru.<text:s text:c="18"/>1979<text:s text:c="4"/>IN<text:s text:c="6"/>MX<text:s text:c="6"/>10 mx.yandex.ru.</text:p>
      <text:p text:style-name="Preformatted_20_Text">Этот же запрос можно выполнить с ключом -t (тип)</text:p>
      <text:list text:style-name="List_20_1" text:continue-numbering="false">
        <text:list-item>
          <text:p text:style-name="LastListParagraph_List_20_1_Content_First"><text:span text:style-name=""/></text:p>
          <text:line-break/>
        </text:list-item>
      </text:list>
      <text:line-break/>
      <text:p text:style-name="Text_20_body">  $ dig -t MX ya.ru +noall +answer</text:p>
      <text:p text:style-name="Preformatted_20_Text">; &lt;&lt;&gt;&gt; DiG 9.7.3 &lt;&lt;&gt;&gt; -t MX ya.ru +noall +answer<text:line-break/>;; global options: +cmd<text:line-break/>ya.ru.<text:s text:c="18"/>1903<text:s text:c="4"/>IN<text:s text:c="6"/>MX<text:s text:c="6"/>10 mx.yandex.ru.</text:p>
      <text:h text:style-name="Heading_20_3" text:outline-level="3"><text:bookmark-start text:name="__RefHeading___запрос_ns-записи_6"/><text:bookmark-start text:name="запрос_ns-записи"/>Запрос NS-записи<text:bookmark-end text:name="__RefHeading___запрос_ns-записи_6"/><text:bookmark-end text:name="запрос_ns-записи"/></text:h>
      <text:p text:style-name="Text_20_body">По аналогии с предыдущим пунктом, используем аргумент NS</text:p>
      <text:p text:style-name="Text_20_body">  $ dig ya.ru NS +noall +answer</text:p>
      <text:p text:style-name="Preformatted_20_Text">; &lt;&lt;&gt;&gt; DiG 9.7.3 &lt;&lt;&gt;&gt; ya.ru NS +noall +answer<text:line-break/>;; global options: +cmd<text:line-break/>ya.ru.<text:s text:c="18"/>7170<text:s text:c="4"/>IN<text:s text:c="6"/>NS<text:s text:c="6"/>ns5.yandex.ru.<text:line-break/>ya.ru.<text:s text:c="18"/>7170<text:s text:c="4"/>IN<text:s text:c="6"/>NS<text:s text:c="6"/>ns1.yandex.ru.</text:p>
      <text:p text:style-name="Text_20_body">Вы также можете использовать ключ -t для указания типа запроса</text:p>
      <text:p text:style-name="Preformatted_20_Text">$ dig -t NS ya.ru +noall +answer</text:p>
      <text:p text:style-name="Preformatted_20_Text">; &lt;&lt;&gt;&gt; DiG 9.7.3 &lt;&lt;&gt;&gt; -t NS ya.ru +noall +answer<text:line-break/>;; global options: +cmd<text:line-break/>ya.ru.<text:s text:c="18"/>7088<text:s text:c="4"/>IN<text:s text:c="6"/>NS<text:s text:c="6"/>ns5.yandex.ru.<text:line-break/>ya.ru.<text:s text:c="18"/>7088<text:s text:c="4"/>IN<text:s text:c="6"/>NS<text:s text:c="6"/>ns1.yandex.ru.</text:p>
      <text:h text:style-name="Heading_20_3" text:outline-level="3"><text:bookmark-start text:name="__RefHeading___просмотр_всех_типов_dns-записей_7"/><text:bookmark-start text:name="просмотр_всех_типов_dns-записей"/>Просмотр всех типов DNS-записей<text:bookmark-end text:name="__RefHeading___просмотр_всех_типов_dns-записей_7"/><text:bookmark-end text:name="просмотр_всех_типов_dns-записей"/></text:h>
      <text:p text:style-name="Text_20_body">Для этого используется ключ ANY</text:p>
      <text:p text:style-name="Preformatted_20_Text">$ dig ya.ru ANY +noall +answer</text:p>
      <text:p text:style-name="Preformatted_20_Text">; &lt;&lt;&gt;&gt; DiG 9.7.3 &lt;&lt;&gt;&gt; ya.ru ANY +noall +answer<text:line-break/>;; global options: +cmd<text:line-break/>ya.ru.<text:s text:c="18"/>4931<text:s text:c="4"/>IN<text:s text:c="6"/>TXT<text:s text:c="5"/>"v=spf1 redirect=_spf.yandex.ru"<text:line-break/>ya.ru.<text:s text:c="18"/>6963<text:s text:c="4"/>IN<text:s text:c="6"/>NS<text:s text:c="6"/>ns1.yandex.ru.<text:line-break/>ya.ru.<text:s text:c="18"/>6963<text:s text:c="4"/>IN<text:s text:c="6"/>NS<text:s text:c="6"/>ns5.yandex.ru.<text:line-break/>ya.ru.<text:s text:c="18"/>1533<text:s text:c="4"/>IN<text:s text:c="6"/>MX<text:s text:c="6"/>10 mx.yandex.ru.<text:line-break/>ya.ru.<text:s text:c="18"/>6494<text:s text:c="4"/>IN<text:s text:c="6"/>A<text:s text:c="7"/>93.158.134.203<text:line-break/>ya.ru.<text:s text:c="18"/>6494<text:s text:c="4"/>IN<text:s text:c="6"/>A<text:s text:c="7"/>213.180.193.3<text:line-break/>ya.ru.<text:s text:c="18"/>6494<text:s text:c="4"/>IN<text:s text:c="6"/>A<text:s text:c="7"/>87.250.250.203<text:line-break/>ya.ru.<text:s text:c="18"/>6494<text:s text:c="4"/>IN<text:s text:c="6"/>A<text:s text:c="7"/>93.158.134.3<text:line-break/>ya.ru.<text:s text:c="18"/>6494<text:s text:c="4"/>IN<text:s text:c="6"/>A<text:s text:c="7"/>87.250.250.3<text:line-break/>ya.ru.<text:s text:c="18"/>6494<text:s text:c="4"/>IN<text:s text:c="6"/>A<text:s text:c="7"/>77.88.21.3<text:line-break/>ya.ru.<text:s text:c="18"/>6494<text:s text:c="4"/>IN<text:s text:c="6"/>A<text:s text:c="7"/>213.180.204.3<text:line-break/>ya.ru.<text:s text:c="18"/>6494<text:s text:c="4"/>IN<text:s text:c="6"/>A<text:s text:c="7"/>87.250.251.3</text:p>
      <text:p text:style-name="Text_20_body">Также допустим ключ -t</text:p>
      <text:p text:style-name="Preformatted_20_Text">$ dig -t ANY ya.ru<text:s text:c="2"/>+noall +answer</text:p>
      <text:p text:style-name="Preformatted_20_Text">; &lt;&lt;&gt;&gt; DiG 9.7.3 &lt;&lt;&gt;&gt; -t ANY ya.ru +noall +answer<text:line-break/>;; global options: +cmd<text:line-break/>ya.ru.<text:s text:c="18"/>4857<text:s text:c="4"/>IN<text:s text:c="6"/>TXT<text:s text:c="5"/>"v=spf1 redirect=_spf.yandex.ru"<text:line-break/>ya.ru.<text:s text:c="18"/>6889<text:s text:c="4"/>IN<text:s text:c="6"/>NS<text:s text:c="6"/>ns5.yandex.ru.<text:line-break/>ya.ru.<text:s text:c="18"/>6889<text:s text:c="4"/>IN<text:s text:c="6"/>NS<text:s text:c="6"/>ns1.yandex.ru.<text:line-break/>ya.ru.<text:s text:c="18"/>1459<text:s text:c="4"/>IN<text:s text:c="6"/>MX<text:s text:c="6"/>10 mx.yandex.ru.<text:line-break/>ya.ru.<text:s text:c="18"/>6420<text:s text:c="4"/>IN<text:s text:c="6"/>A<text:s text:c="7"/>213.180.204.3<text:line-break/>ya.ru.<text:s text:c="18"/>6420<text:s text:c="4"/>IN<text:s text:c="6"/>A<text:s text:c="7"/>87.250.251.3<text:line-break/>ya.ru.<text:s text:c="18"/>6420<text:s text:c="4"/>IN<text:s text:c="6"/>A<text:s text:c="7"/>93.158.134.203<text:line-break/>ya.ru.<text:s text:c="18"/>6420<text:s text:c="4"/>IN<text:s text:c="6"/>A<text:s text:c="7"/>213.180.193.3<text:line-break/>ya.ru.<text:s text:c="18"/>6420<text:s text:c="4"/>IN<text:s text:c="6"/>A<text:s text:c="7"/>87.250.250.203<text:line-break/>ya.ru.<text:s text:c="18"/>6420<text:s text:c="4"/>IN<text:s text:c="6"/>A<text:s text:c="7"/>93.158.134.3<text:line-break/>ya.ru.<text:s text:c="18"/>6420<text:s text:c="4"/>IN<text:s text:c="6"/>A<text:s text:c="7"/>87.250.250.3<text:line-break/>ya.ru.<text:s text:c="18"/>6420<text:s text:c="4"/>IN<text:s text:c="6"/>A<text:s text:c="7"/>77.88.21.3</text:p>
      <text:h text:style-name="Heading_20_3" text:outline-level="3"><text:bookmark-start text:name="__RefHeading___краткий_вывод_команды_dig_8"/><text:bookmark-start text:name="краткий_вывод_команды_dig"/>Краткий вывод команды dig<text:bookmark-end text:name="__RefHeading___краткий_вывод_команды_dig_8"/><text:bookmark-end text:name="краткий_вывод_команды_dig"/></text:h>
      <text:p text:style-name="Text_20_body">Допустим чтобы просмотреть только ip-адрес, без лишней информации, используем опцию +short</text:p>
      <text:p text:style-name="Preformatted_20_Text">$ dig ya.ru +short<text:line-break/>213.180.193.3<text:line-break/>93.158.134.203<text:line-break/>87.250.250.203<text:line-break/>77.88.21.3<text:line-break/>213.180.204.3<text:line-break/>87.250.250.3<text:line-break/>93.158.134.3<text:line-break/>87.250.251.3</text:p>
      <text:p text:style-name="Text_20_body">Также интересно:</text:p>
      <text:p text:style-name="Text_20_body">Вы также можете вывести информацию по любому виду информации с ключем +short
Пример:</text:p>
      <text:p text:style-name="Preformatted_20_Text">$ dig ya.ru ns +short<text:line-break/>ns5.yandex.ru.<text:line-break/>ns1.yandex.ru.</text:p>
      <text:h text:style-name="Heading_20_3" text:outline-level="3"><text:bookmark-start text:name="__RefHeading___просмотр_информации_об_обратной_зоне_домена_ptr_9"/><text:bookmark-start text:name="просмотр_информации_об_обратной_зоне_домена_ptr"/>Просмотр информации об обратной зоне домена (PTR)<text:bookmark-end text:name="__RefHeading___просмотр_информации_об_обратной_зоне_домена_ptr_9"/><text:bookmark-end text:name="просмотр_информации_об_обратной_зоне_домена_ptr"/></text:h>
      <text:p text:style-name="Text_20_body">Для просмотра обратной зоны необходимо использовать ключ -х
Для примера, мы хотим узнать имя домена по айпи-адресу 77.88.21.3</text:p>
      <text:p text:style-name="Text_20_body">  $ dig -x 77.88.21.3 +short</text:p>
      <text:p text:style-name="Preformatted_20_Text">&lt;a href="http://www.yandex.ru"&gt;www.yandex.ru&lt;/a&gt;.</text:p>
      <text:p text:style-name="Text_20_body">Для вывода полной информации убираем ключ +short</text:p>
      <text:p text:style-name="Text_20_body">  $dig -x 77.88.21.3</text:p>
      <text:p text:style-name="Preformatted_20_Text">; &lt;&lt;&gt;&gt; DiG 9.7.3 &lt;&lt;&gt;&gt; -x 77.88.21.3<text:line-break/>;; global options: +cmd<text:line-break/>;; Got answer:<text:line-break/>;; -&gt;&gt;HEADER&lt;&lt;- opcode: QUERY, status: NOERROR, id: 885<text:line-break/>;; flags: qr rd ra; QUERY: 1, ANSWER: 1, AUTHORITY: 0, ADDITIONAL: 0</text:p>
      <text:p text:style-name="Preformatted_20_Text">;; QUESTION SECTION:<text:line-break/>;3.21.88.77.in-addr.arpa.<text:s text:c="7"/>IN<text:s text:c="6"/>PTR</text:p>
      <text:p text:style-name="Preformatted_20_Text">;; ANSWER SECTION:<text:line-break/>3.21.88.77.in-addr.arpa. 11007<text:s text:c="2"/>IN<text:s text:c="6"/>PTR<text:s text:c="5"/>&lt;a href="http://www.yandex.ru"&gt;www.yandex.ru&lt;/a&gt;.</text:p>
      <text:p text:style-name="Preformatted_20_Text">;; Query time: 2 msec<text:line-break/>;; SERVER: 10.218.138.252#53(10.218.138.252)<text:line-break/>;; WHEN: Fri Mar 23 16:21:23 2012<text:line-break/>;; MSG SIZE<text:s text:c="2"/>rcvd: 68</text:p>
      <text:h text:style-name="Heading_20_3" text:outline-level="3"><text:bookmark-start text:name="__RefHeading___использование_конкретного_dns-сервера_для_выполнения_запроса_10"/><text:bookmark-start text:name="использование_конкретного_dns-сервера_для_выполнения_запроса"/>Использование конкретного DNS-сервера для выполнения запроса<text:bookmark-end text:name="__RefHeading___использование_конкретного_dns-сервера_для_выполнения_запроса_10"/><text:bookmark-end text:name="использование_конкретного_dns-сервера_для_выполнения_запроса"/></text:h>
      <text:p text:style-name="Text_20_body">Для использования конкретного DNS-сервераиспользуется запись вида - @dnsserver, где dnsserver это или имя или ip-адрес DNS-сервера
Данный пример мы рассмотрели в п.1</text:p>
      <text:h text:style-name="Heading_20_3" text:outline-level="3"><text:bookmark-start text:name="__RefHeading___объемный_запрос_запрос_информации_сразу_о_нескольких_доменах_11"/><text:bookmark-start text:name="объемный_запрос_запрос_информации_сразу_о_нескольких_доменах"/>Объемный запрос (запрос информации сразу о нескольких доменах)<text:bookmark-end text:name="__RefHeading___объемный_запрос_запрос_информации_сразу_о_нескольких_доменах_11"/><text:bookmark-end text:name="объемный_запрос_запрос_информации_сразу_о_нескольких_доменах"/></text:h>
      <text:p text:style-name="Text_20_body">Для запроса информации о нескольких доменах возможно использование текстовых файлов с перечислением доменов.
Создадим файл names.txt с именами доменов:</text:p>
      <text:p text:style-name="Preformatted_20_Text">$nano names.txt<text:line-break/>ya.ru<text:line-break/>google.ru</text:p>
      <text:p text:style-name="Preformatted_20_Text">Далее используем ключ -f для чтения из файла:</text:p>
      <text:p text:style-name="Preformatted_20_Text">$ dig -f names.txt +noall +answer<text:line-break/>ya.ru.<text:s text:c="18"/>5241<text:s text:c="4"/>IN<text:s text:c="6"/>A<text:s text:c="7"/>87.250.251.3<text:line-break/>ya.ru.<text:s text:c="18"/>5241<text:s text:c="4"/>IN<text:s text:c="6"/>A<text:s text:c="7"/>93.158.134.203<text:line-break/>ya.ru.<text:s text:c="18"/>5241<text:s text:c="4"/>IN<text:s text:c="6"/>A<text:s text:c="7"/>213.180.193.3<text:line-break/>ya.ru.<text:s text:c="18"/>5241<text:s text:c="4"/>IN<text:s text:c="6"/>A<text:s text:c="7"/>87.250.250.203<text:line-break/>ya.ru.<text:s text:c="18"/>5241<text:s text:c="4"/>IN<text:s text:c="6"/>A<text:s text:c="7"/>93.158.134.3<text:line-break/>ya.ru.<text:s text:c="18"/>5241<text:s text:c="4"/>IN<text:s text:c="6"/>A<text:s text:c="7"/>87.250.250.3<text:line-break/>ya.ru.<text:s text:c="18"/>5241<text:s text:c="4"/>IN<text:s text:c="6"/>A<text:s text:c="7"/>77.88.21.3<text:line-break/>ya.ru.<text:s text:c="18"/>5241<text:s text:c="4"/>IN<text:s text:c="6"/>A<text:s text:c="7"/>213.180.204.3<text:line-break/>google.ru.<text:s text:c="14"/>231<text:s text:c="5"/>IN<text:s text:c="6"/>A<text:s text:c="7"/>74.125.232.55<text:line-break/>google.ru.<text:s text:c="14"/>231<text:s text:c="5"/>IN<text:s text:c="6"/>A<text:s text:c="7"/>74.125.232.56<text:line-break/>google.ru.<text:s text:c="14"/>231<text:s text:c="5"/>IN<text:s text:c="6"/>A<text:s text:c="7"/>74.125.232.63</text:p>
      <text:p text:style-name="Text_20_body">Также можно комбинировать тип DNS записи c опцией -f:</text:p>
      <text:p text:style-name="Text_20_body">  $dig -f names.txt MX +noall +answer</text:p>
      <text:p text:style-name="Preformatted_20_Text">ya.ru.<text:s text:c="18"/>184<text:s text:c="5"/>IN<text:s text:c="6"/>MX<text:s text:c="6"/>10 mx.yandex.ru.<text:line-break/>google.ru.<text:s text:c="14"/>10800<text:s text:c="3"/>IN<text:s text:c="6"/>MX<text:s text:c="6"/>10 google.com.s9b1.psmtp.com.<text:line-break/>google.ru.<text:s text:c="14"/>10800<text:s text:c="3"/>IN<text:s text:c="6"/>MX<text:s text:c="6"/>10 google.com.s9a2.psmtp.com.<text:line-break/>google.ru.<text:s text:c="14"/>10800<text:s text:c="3"/>IN<text:s text:c="6"/>MX<text:s text:c="6"/>10 google.com.s9b2.psmtp.com.<text:line-break/>google.ru.<text:s text:c="14"/>10800<text:s text:c="3"/>IN<text:s text:c="6"/>MX<text:s text:c="6"/>10 google.com.s9a1.psmtp.com.</text:p>
      <text:p text:style-name="Text_20_body">Также возможно перечисление доменов непосредственно в командной строке. Для примера узнаем MX-запись для домена ya.ru и NS-запись для домена google.ru:</text:p>
      <text:p text:style-name="Text_20_body">  dig ya.ru mx +noall +answer google.ru ns +noall +answer</text:p>
      <text:p text:style-name="Preformatted_20_Text">; &lt;&lt;&gt;&gt; DiG 9.7.3 &lt;&lt;&gt;&gt; ya.ru mx +noall +answer google.ru ns +noall +answer<text:line-break/>;; global options: +cmd<text:line-break/>ya.ru.<text:s text:c="18"/>7143<text:s text:c="4"/>IN<text:s text:c="6"/>MX<text:s text:c="6"/>10 mx.yandex.ru.<text:line-break/>google.ru.<text:s text:c="14"/>66518<text:s text:c="3"/>IN<text:s text:c="6"/>NS<text:s text:c="6"/>ns4.google.com.<text:line-break/>google.ru.<text:s text:c="14"/>66518<text:s text:c="3"/>IN<text:s text:c="6"/>NS<text:s text:c="6"/>ns3.google.com.<text:line-break/>google.ru.<text:s text:c="14"/>66518<text:s text:c="3"/>IN<text:s text:c="6"/>NS<text:s text:c="6"/>ns1.google.com.<text:line-break/>google.ru.<text:s text:c="14"/>66518<text:s text:c="3"/>IN<text:s text:c="6"/>NS<text:s text:c="6"/>ns2.google.com.</text:p>
      <text:h text:style-name="Heading_20_3" text:outline-level="3"><text:bookmark-start text:name="__RefHeading___изменение_параметров_по_умолчанию_для_команды_dig_12"/><text:bookmark-start text:name="изменение_параметров_по_умолчанию_для_команды_dig"/>Изменение параметров по умолчанию для команды dig<text:bookmark-end text:name="__RefHeading___изменение_параметров_по_умолчанию_для_команды_dig_12"/><text:bookmark-end text:name="изменение_параметров_по_умолчанию_для_команды_dig"/></text:h>
      <text:p text:style-name="Text_20_body">Например вы хотите, чтобы утилита dig по умолчанию выводила только секцию ответа (ANSWER SECTION).
Для этого необходимо внести в файл .digrc необходимые ключи, в нашем случае +noall +answer:</text:p>
      <text:p text:style-name="Text_20_body">  $nano $HOME/.digrc</text:p>
      <text:p text:style-name="Preformatted_20_Text">+noall +answer</text:p>
      <text:p text:style-name="Text_20_body">Вывод будет:</text:p>
      <text:p text:style-name="Preformatted_20_Text">$ dig ya.ru<text:line-break/>ya.ru.<text:s text:c="18"/>4162<text:s text:c="4"/>IN<text:s text:c="6"/>A<text:s text:c="7"/>93.158.134.203<text:line-break/>ya.ru.<text:s text:c="18"/>4162<text:s text:c="4"/>IN<text:s text:c="6"/>A<text:s text:c="7"/>213.180.193.3<text:line-break/>ya.ru.<text:s text:c="18"/>4162<text:s text:c="4"/>IN<text:s text:c="6"/>A<text:s text:c="7"/>87.250.250.203<text:line-break/>ya.ru.<text:s text:c="18"/>4162<text:s text:c="4"/>IN<text:s text:c="6"/>A<text:s text:c="7"/>93.158.134.3<text:line-break/>ya.ru.<text:s text:c="18"/>4162<text:s text:c="4"/>IN<text:s text:c="6"/>A<text:s text:c="7"/>87.250.250.3<text:line-break/>ya.ru.<text:s text:c="18"/>4162<text:s text:c="4"/>IN<text:s text:c="6"/>A<text:s text:c="7"/>77.88.21.3<text:line-break/>ya.ru.<text:s text:c="18"/>4162<text:s text:c="4"/>IN<text:s text:c="6"/>A<text:s text:c="7"/>213.180.204.3<text:line-break/>ya.ru.<text:s text:c="18"/>4162<text:s text:c="4"/>IN<text:s text:c="6"/>A<text:s text:c="7"/>87.250.251.3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3::55:00</meta:creation-date>
    <dc:creator>Generated</dc:creator>
    <dc:date>2026-07-18T13::55:00</dc:date>
    <dc:language>en-US</dc:language>
    <meta:editing-cycles>1</meta:editing-cycles>
    <meta:editing-duration>PT0S</meta:editing-duration>
    <dc:title>dig</dc:title>
  </office:meta>
</office:document-meta>
</file>