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</text:list>
      <text:line-break/>
      <text:h text:style-name="Heading_20_1" text:outline-level="1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</text:list>
      <text:line-break/>
      <text:h text:style-name="Heading_20_1" text:outline-level="1"><text:bookmark-start text:name="__RefHeading___faq_3"/><text:bookmark-start text:name="faq"/>FAQ<text:bookmark-end text:name="__RefHeading___faq_3"/><text:bookmark-end text:name="faq"/></text:h>
      <text:p text:style-name="Text_20_body">Если IP-адрес динамический и присваивается DHCP сервером то после перезагрузки resolv.conf может формироваться «неправильный» resolv.conf' , например присутствует только один nameserver 192.168.0.1 и не указаны domain и search, то проще всего отредактировать /etc/dhcp3/dhclient.conf. Чтобы появились записи domain и search нужно убрать комментарий перед строкой supersede domain-name, и вписать свой домен:</text:p>
      <text:p text:style-name="Text_20_body">Чтобы добавить еще один nameserver нужно убрать комментарий перед prepend domain-name-servers и указать ip сервера:</text:p>
      <text:list text:style-name="List_20_1" text:continue-numbering="false">
        <text:list-item>
          <text:p text:style-name="List_20_1_Content_First"> echo "prepend domain-name-servers 192.168.1.6;" » "/etc/dhcp/dhclient.conf"</text:p>
        </text:list-item>
        <text:list-item>
          <text:p text:style-name="List_20_1_Content_Last"> echo "supersede domain-name-servers 192.168.1.6;" » "/etc/dhcp/dhclient.conf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59</meta:creation-date>
    <dc:creator>Generated</dc:creator>
    <dc:date>2026-07-17T09::04:59</dc:date>
    <dc:language>en-US</dc:language>
    <meta:editing-cycles>1</meta:editing-cycles>
    <meta:editing-duration>PT0S</meta:editing-duration>
    <dc:title>dhcp</dc:title>
  </office:meta>
</office:document-meta>
</file>