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vs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list text:style-name="List_20_1" text:continue-numbering="false">
        <text:list-item>
          <text:p text:style-name="LastListParagraph_List_20_1_Content_First"> <text:a xlink:type="simple" xlink:href="https://code.visualstudio.com/updates/v1_91" text:style-name="Internet_20_link" text:visited-style-name="Visited_20_Internet_20_Link">https://code.visualstudio.com/updates/v1_91</text:a></text:p>
        </text:list-item>
      </text:list>
      <text:line-break/>
      <text:h text:style-name="Heading_20_2" text:outline-level="2"><text:bookmark-start text:name="__RefHeading___errors_3"/><text:bookmark-start text:name="errors"/>Errors<text:bookmark-end text:name="__RefHeading___errors_3"/><text:bookmark-end text:name="errors"/></text:h>
      <text:h text:style-name="Heading_20_4" text:outline-level="4"><text:bookmark-start text:name="__RefHeading___fatal_error_in_v8v8templateset_invalid_value_must_be_a_primitive_or_a_template_4"/><text:bookmark-start text:name="fatal_error_in_v8v8templateset_invalid_value_must_be_a_primitive_or_a_template"/>Fatal error in V8: v8::Template::Set Invalid value, must be a primitive or a Template<text:bookmark-end text:name="__RefHeading___fatal_error_in_v8v8templateset_invalid_value_must_be_a_primitive_or_a_template_4"/><text:bookmark-end text:name="fatal_error_in_v8v8templateset_invalid_value_must_be_a_primitive_or_a_template"/></text:h>
      <text:p text:style-name="Preformatted_20_Text">[38052:0708/125749.860972:ERROR:node_bindings.cc(162)] Fatal error in V8: v8::Template::Set Invalid value, must be a primitive or a Template<text:line-break/>[0708/125749.963308:WARNING:crash_report_exception_handler.cc(235)] UniversalExceptionRaise: (os/kern) failure (5)<text:line-break/>[0708/125749.963353:ERROR:directory_reader_posix.cc(43)] opendir /Users/mirocow/Library/Application Support/Code/Crashpad/attachments/2606f777-7a39-4b53-a59f-f2747f93e0aa: No such file or directory (2)<text:line-break/>Segmentation fault: 11</text:p>
      <text:h text:style-name="Heading_20_2" text:outline-level="2"><text:bookmark-start text:name="__RefHeading___расширения_5"/><text:bookmark-start text:name="расширения"/>Расширения<text:bookmark-end text:name="__RefHeading___расширения_5"/><text:bookmark-end text:name="расширения"/></text:h>
      <text:list text:style-name="List_20_1" text:continue-numbering="false">
        <text:list-item>
          <text:p text:style-name="List_20_1_Content_First"> <text:a xlink:type="simple" xlink:href="https://www.npmjs.com/package/intelephense/v/1.0.10?activeTab=versions" text:style-name="Internet_20_link" text:visited-style-name="Visited_20_Internet_20_Link">intelephense</text:a>, <text:a xlink:type="simple" xlink:href="http://192.168.1.2/tools/visual-studio/extensions/intellisense/crack" text:style-name="Internet_20_link" text:visited-style-name="Visited_20_Internet_20_Link">Взлом intellisense</text:a></text:p>
        </text:list-item>
        <text:list-item>
          <text:p text:style-name="List_20_1_Content"> <text:a xlink:type="simple" xlink:href="https://www.npmjs.com/package/vscode-languageclient?activeTab=code" text:style-name="Internet_20_link" text:visited-style-name="Visited_20_Internet_20_Link">vscode-languageclient</text:a>, <text:a xlink:type="simple" xlink:href="https://www.npmjs.com/package/vscode-languageserver?activeTab=code" text:style-name="Internet_20_link" text:visited-style-name="Visited_20_Internet_20_Link">vscode-languageserver</text:a></text:p>
        </text:list-item>
        <text:list-item>
          <text:p text:style-name="List_20_1_Content"> <text:a xlink:type="simple" xlink:href="https://www.sonarsource.com/knowledge/languages/php/" text:style-name="Internet_20_link" text:visited-style-name="Visited_20_Internet_20_Link">https://www.sonarsource.com/knowledge/languages/php/</text:a></text:p>
        </text:list-item>
        <text:list-item>
          <text:p text:style-name="List_20_1_Content_Last"> <text:a xlink:type="simple" xlink:href="https://github.com/microsoft/vscode-languageserver-node.git" text:style-name="Internet_20_link" text:visited-style-name="Visited_20_Internet_20_Link">VSCode Language Server - Node</text:a></text:p>
        </text:list-item>
      </text:list>
      <text:line-break/>
      <text:h text:style-name="Heading_20_2" text:outline-level="2"><text:bookmark-start text:name="__RefHeading___отладка_расширения_6"/><text:bookmark-start text:name="отладка_расширения"/>Отладка / Расширения<text:bookmark-end text:name="__RefHeading___отладка_расширения_6"/><text:bookmark-end text:name="отладка_расширения"/></text:h>
      <text:h text:style-name="Heading_20_3" text:outline-level="3"><text:bookmark-start text:name="__RefHeading___php_7"/><text:bookmark-start text:name="php"/>PHP<text:bookmark-end text:name="__RefHeading___php_7"/><text:bookmark-end text:name="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// Use IntelliSense to learn about possible attributes.<text:line-break/><text:s text:c="4"/>// Hover to view descriptions of existing attributes.<text:line-break/><text:s text:c="4"/>// For more information, visit: https://go.microsoft.com/fwlink/?linkid=830387<text:line-break/><text:s text:c="4"/>"version": "0.2.0",<text:line-break/><text:s text:c="4"/>"configurations": [<text:line-break/> <text:line-break/><text:s text:c="8"/>{<text:line-break/><text:s text:c="12"/>"name": "Listen for Xdebug",<text:line-break/><text:s text:c="12"/>"type": "php",<text:line-break/><text:s text:c="12"/>"request": "launch",<text:line-break/><text:s text:c="12"/>"port": 9000,<text:line-break/><text:s text:c="12"/>"pathMappings": {<text:line-break/><text:s text:c="16"/>"/var/www/api": "${workspaceFolder}"<text:line-break/><text:s text:c="12"/>}<text:line-break/><text:s text:c="8"/>},<text:line-break/><text:s text:c="8"/>{<text:line-break/><text:s text:c="12"/>"name": "Launch currently open script",<text:line-break/><text:s text:c="12"/>"type": "php",<text:line-break/><text:s text:c="12"/>"request": "launch",<text:line-break/><text:s text:c="12"/>"program": "${file}",<text:line-break/><text:s text:c="12"/>"cwd": "${fileDirname}",<text:line-break/><text:s text:c="12"/>"port": 0,<text:line-break/><text:s text:c="12"/>"runtimeArgs": [<text:line-break/><text:s text:c="16"/>"-dxdebug.start_with_request=yes"<text:line-break/><text:s text:c="12"/>],<text:line-break/><text:s text:c="12"/>"env": {<text:line-break/><text:s text:c="16"/>"XDEBUG_MODE": "debug,develop",<text:line-break/><text:s text:c="16"/>"XDEBUG_CONFIG": "client_port=${port}"<text:line-break/><text:s text:c="12"/>}<text:line-break/><text:s text:c="8"/>},<text:line-break/><text:s text:c="8"/>{<text:line-break/><text:s text:c="12"/>"name": "Launch Built-in web server",<text:line-break/><text:s text:c="12"/>"type": "php",<text:line-break/><text:s text:c="12"/>"request": "launch",<text:line-break/><text:s text:c="12"/>"runtimeArgs": [<text:line-break/><text:s text:c="16"/>"-dxdebug.mode=debug",<text:line-break/><text:s text:c="16"/>"-dxdebug.start_with_request=yes",<text:line-break/><text:s text:c="16"/>"-S",<text:line-break/><text:s text:c="16"/>"localhost:0"<text:line-break/><text:s text:c="12"/>],<text:line-break/><text:s text:c="12"/>"program": "",<text:line-break/><text:s text:c="12"/>"cwd": "${workspaceRoot}",<text:line-break/><text:s text:c="12"/>"port": 9003,<text:line-break/><text:s text:c="12"/>"serverReadyAction": {<text:line-break/><text:s text:c="16"/>"pattern": "Development Server \\(http://localhost:([0-9]+)\\) started",<text:line-break/><text:s text:c="16"/>"uriFormat": "http://localhost:%s",<text:line-break/><text:s text:c="16"/>"action": "openExternally"<text:line-break/><text:s text:c="12"/>}<text:line-break/><text:s text:c="8"/>}<text:line-break/><text:s text:c="4"/>]<text:line-break/>}</text:p>
          </table:table-cell>
        </table:table-row>
      </table:table>
      <text:h text:style-name="Heading_20_3" text:outline-level="3"><text:bookmark-start text:name="__RefHeading___chrome_extension_8"/><text:bookmark-start text:name="chrome_extension"/>Chrome Extension<text:bookmark-end text:name="__RefHeading___chrome_extension_8"/><text:bookmark-end text:name="chrome_exten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electron_9"/><text:bookmark-start text:name="electron"/>Electron<text:bookmark-end text:name="__RefHeading___electron_9"/><text:bookmark-end text:name="electr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4"/>"version": "0.2.0",<text:line-break/><text:s text:c="4"/>"configurations": [<text:line-break/> <text:line-break/><text:s text:c="8"/>{<text:line-break/><text:s text:c="12"/>"name": "Attach electron: Renderer Process",<text:line-break/><text:s text:c="12"/>"type": "chrome",<text:line-break/><text:s text:c="12"/>"request": "attach",<text:line-break/><text:s text:c="12"/>"port": 9223,<text:line-break/><text:s text:c="12"/>"webRoot": "${workspaceFolder}/packages/insomnia",<text:line-break/><text:s text:c="12"/>"timeout": 30000,<text:line-break/><text:s text:c="12"/>"presentation": {<text:line-break/><text:s text:c="16"/>"hidden": false,<text:line-break/><text:s text:c="16"/>"group": "Insomnia",<text:line-break/><text:s text:c="16"/>"order": 1<text:line-break/><text:s text:c="12"/>},<text:line-break/><text:s text:c="8"/>},<text:line-break/> <text:line-break/><text:s text:c="8"/>{<text:line-break/><text:s text:c="12"/>"name": "Launch electron: main",<text:line-break/><text:s text:c="12"/>"type": "node",<text:line-break/><text:s text:c="12"/>"request": "launch",<text:line-break/><text:s text:c="12"/>"protocol": "inspector",<text:line-break/><text:s text:c="12"/>"sourceMaps": true,<text:line-break/><text:s text:c="12"/>"presentation": {<text:line-break/><text:s text:c="16"/>"hidden": false,<text:line-break/><text:s text:c="16"/>"group": "Insomnia",<text:line-break/><text:s text:c="16"/>"order": 2<text:line-break/><text:s text:c="12"/>},<text:line-break/><text:s text:c="12"/>"cwd": "${workspaceFolder}/packages/insomnia",<text:line-break/><text:s text:c="12"/>"runtimeExecutable": "${workspaceFolder}/packages/insomnia/node_modules/.bin/electron",<text:line-break/><text:s text:c="12"/>"runtimeArgs": ["--remote-debugging-port=9222", "."],<text:line-break/><text:s text:c="12"/>"outputCapture": "std",<text:line-break/><text:s text:c="12"/>"windows": {<text:line-break/><text:s text:c="16"/>"type": "node",<text:line-break/><text:s text:c="16"/>"request": "launch",<text:line-break/><text:s text:c="16"/>"name": "Electron: main",<text:line-break/><text:s text:c="16"/>"runtimeExecutable": "${workspaceFolder}/node_modules/.bin/electron.cmd"<text:line-break/><text:s text:c="12"/>},<text:line-break/><text:s text:c="12"/>"env": {<text:line-break/><text:s text:c="16"/>"NODE_ENV": "development",<text:line-break/><text:s text:c="16"/>"ELECTRON_IS_DEV": "1"<text:line-break/><text:s text:c="12"/>}<text:line-break/><text:s text:c="8"/>},<text:line-break/> <text:line-break/><text:s text:c="8"/>{<text:line-break/><text:s text:c="12"/>"name": "Launch electron: renderer",<text:line-break/><text:s text:c="12"/>"type": "pwa-chrome",<text:line-break/><text:s text:c="12"/>"request": "attach",<text:line-break/><text:s text:c="12"/>"presentation": {<text:line-break/><text:s text:c="16"/>"hidden": false,<text:line-break/><text:s text:c="16"/>"group": "Insomnia",<text:line-break/><text:s text:c="16"/>"order": 3<text:line-break/><text:s text:c="12"/>},<text:line-break/><text:s text:c="12"/>"port": 9222,<text:line-break/><text:s text:c="12"/>"webRoot": "${workspaceFolder}/packages/insomnia/src",<text:line-break/><text:s text:c="12"/>"timeout": 60000<text:line-break/><text:s text:c="8"/>},<text:line-break/> <text:line-break/><text:s text:c="4"/>],<text:line-break/><text:s text:c="4"/>"inputs": [<text:line-break/><text:s text:c="8"/>{<text:line-break/><text:s text:c="12"/>"id": "insoCommandArgs",<text:line-break/><text:s text:c="12"/>"description": "Add an additional argument to inso",<text:line-break/><text:s text:c="12"/>"type": "promptString"<text:line-break/><text:s text:c="8"/>},<text:line-break/><text:s text:c="8"/>{<text:line-break/><text:s text:c="12"/>"id": "insoCommand",<text:line-break/><text:s text:c="12"/>"description": "Pick an inso command to run",<text:line-break/><text:s text:c="12"/>"type": "pickString",<text:line-break/><text:s text:c="12"/>"options": [<text:line-break/><text:s text:c="16"/>{<text:line-break/><text:s text:c="20"/>"value": "run test"<text:line-break/><text:s text:c="16"/>},<text:line-break/><text:s text:c="16"/>{<text:line-break/><text:s text:c="20"/>"value": "lint spec"<text:line-break/><text:s text:c="16"/>},<text:line-break/><text:s text:c="16"/>{<text:line-break/><text:s text:c="20"/>"value": "export spec"<text:line-break/><text:s text:c="16"/>},<text:line-break/><text:s text:c="16"/>{<text:line-break/><text:s text:c="20"/>"value": "script"<text:line-break/><text:s text:c="16"/>},<text:line-break/><text:s text:c="16"/>{<text:line-break/><text:s text:c="20"/>"value": "help"<text:line-break/><text:s text:c="16"/>}<text:line-break/><text:s text:c="12"/>]<text:line-break/><text:s text:c="8"/>}<text:line-break/><text:s text:c="4"/>],<text:line-break/> <text:line-break/><text:s text:c="4"/>"compounds": [<text:line-break/><text:s text:c="4"/>{<text:line-break/><text:s text:c="8"/>"name": "Launch Insomnia",<text:line-break/><text:s text:c="8"/>"presentation": {<text:line-break/><text:s text:c="8"/>"hidden": false,<text:line-break/><text:s text:c="8"/>"group": "Insomnia",<text:line-break/><text:s text:c="8"/>"order": 10<text:line-break/><text:s text:c="8"/>},<text:line-break/><text:s text:c="8"/>"stopAll": true,<text:line-break/><text:s text:c="8"/>"preLaunchTask": "Insomnia: Compile (Watch)",<text:line-break/><text:s text:c="8"/>"configurations": [<text:line-break/><text:s text:c="12"/>"Launch electron: main",<text:line-break/><text:s text:c="12"/>"Launch electron: renderer"<text:line-break/><text:s text:c="8"/>]<text:line-break/><text:s text:c="4"/>}<text:line-break/><text:s text:c="4"/>]<text:line-break/>}</text:p>
          </table:table-cell>
        </table:table-row>
      </table:table>
      <text:h text:style-name="Heading_20_3" text:outline-level="3"><text:bookmark-start text:name="__RefHeading___golang_10"/><text:bookmark-start text:name="golang"/>Golang<text:bookmark-end text:name="__RefHeading___golang_10"/><text:bookmark-end text:name="gola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Base stage for shared environment<text:line-break/>FROM golang:1.24-alpine AS base<text:line-break/>WORKDIR /app<text:line-break/>RUN apk add --no-cache git<text:line-break/> <text:line-break/># Builder stage for production<text:line-break/>FROM base AS builder<text:line-break/>COPY go.mod go.sum ./<text:line-break/>RUN go mod download<text:line-break/>COPY . .<text:line-break/>RUN CGO_ENABLED=0 GOOS=linux go build -ldflags="-s -w" -o /app/proxy .<text:line-break/> <text:line-break/># Debug builder stage for delve and debug binary<text:line-break/>FROM base AS debug-builder<text:line-break/>RUN go install github.com/go-delve/delve/cmd/dlv@latest<text:line-break/>COPY go.mod go.sum ./<text:line-break/>RUN go mod download<text:line-break/>COPY . .<text:line-break/># Build with optimizations disabled for better debugging<text:line-break/>RUN CGO_ENABLED=0 GOOS=linux go build -gcflags="all=-N -l" -o /app/proxy .<text:line-break/> <text:line-break/># Debug stage<text:line-break/>FROM alpine:latest AS debug<text:line-break/>RUN apk add --no-cache ca-certificates libc6-compat<text:line-break/>WORKDIR /app<text:line-break/>COPY --from=debug-builder /go/bin/dlv /usr/local/bin/dlv<text:line-break/>COPY --from=debug-builder /app/proxy /app/proxy<text:line-break/>EXPOSE 8080 40000<text:line-break/># Run delve in headless mode<text:line-break/>CMD ["/usr/local/bin/dlv", "--listen=:40000", "--headless=true", "--api-version=2", "--accept-multiclient", "exec", "/app/proxy"]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services</text:span><text:span text:style-name="highlight_sy2">:<text:line-break/></text:span><text:span text:style-name="highlight_co4"><text:line-break/><text:s text:c="2"/>proxy-debug</text:span>: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3"><text:line-break/><text:s text:c="6"/>target</text:span><text:span text:style-name="highlight_sy2">: </text:span>debug<text:span text:style-name="highlight_co4"><text:line-break/><text:s text:c="4"/>environment</text:span><text:span text:style-name="highlight_sy2">:<text:line-break/></text:span><text:s text:c="6"/>- GEMINI_API_KEY=$<text:span text:style-name="highlight_br0">{</text:span>GEMINI_API_KEY<text:span text:style-name="highlight_br0">}</text:span><text:line-break/><text:s text:c="6"/>- LISTEN_ADDR=:8080<text:span text:style-name="highlight_co4"><text:line-break/><text:s text:c="4"/>ports</text:span><text:span text:style-name="highlight_sy2">:<text:line-break/></text:span><text:s text:c="6"/>- <text:span text:style-name="highlight_st0">"${PORT:-8080}:8080"</text:span><text:line-break/><text:s text:c="6"/>- <text:span text:style-name="highlight_st0">"40000:40000"</text:span><text:span text:style-name="highlight_co4"><text:line-break/><text:s text:c="4"/>security_opt</text:span><text:span text:style-name="highlight_sy2">:<text:line-break/></text:span><text:s text:c="6"/>- <text:span text:style-name="highlight_st0">"seccomp:unconfined"</text:span> <text:span text:style-name="highlight_co1"># Required for Delve/ptrace</text:span><text:span text:style-name="highlight_co4"><text:line-break/><text:s text:c="4"/>cap_add</text:span><text:span text:style-name="highlight_sy2">:<text:line-break/></text:span><text:s text:c="6"/>- SYS_PTRACE<text:span text:style-name="highlight_co3"><text:line-break/><text:s text:c="4"/>restart</text:span><text:span text:style-name="highlight_sy2">: </text:span><text:span text:style-name="highlight_st0">"no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docker compose up proxy-debug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<text:line-break/><text:s text:c="4"/>"version": "0.2.0",<text:line-break/><text:s text:c="4"/>"configurations": [<text:line-break/><text:s text:c="8"/>{<text:line-break/><text:s text:c="12"/>"name": "Connect to Docker Debug",<text:line-break/><text:s text:c="12"/>"type": "go",<text:line-break/><text:s text:c="12"/>"request": "attach",<text:line-break/><text:s text:c="12"/>"mode": "remote",<text:line-break/><text:s text:c="12"/>"port": 40000,<text:line-break/><text:s text:c="12"/>"host": "127.0.0.1",<text:line-break/><text:s text:c="12"/>"showLog": true,<text:line-break/><text:s text:c="12"/>"dlvFlags": ["--check-go-version=false"],<text:line-break/><text:s text:c="12"/>"substitutePath": [<text:line-break/><text:s text:c="16"/>{<text:line-break/><text:s text:c="20"/>"from": "${workspaceFolder}",<text:line-break/><text:s text:c="20"/>"to": "/app"<text:line-break/><text:s text:c="16"/>}<text:line-break/><text:s text:c="12"/>]<text:line-break/><text:s text:c="8"/>}<text:line-break/><text:s text:c="4"/>]<text:line-break/>}</text:p>
          </table:table-cell>
        </table:table-row>
      </table:table>
      <text:h text:style-name="Heading_20_3" text:outline-level="3"><text:bookmark-start text:name="__RefHeading___python_11"/><text:bookmark-start text:name="python"/>Python<text:bookmark-end text:name="__RefHeading___python_11"/><text:bookmark-end text:name="pyth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{<text:line-break/><text:s text:c="4"/>"version": "0.2.0",<text:line-break/><text:s text:c="4"/>"configurations": [<text:line-break/><text:s text:c="8"/>{<text:line-break/><text:s text:c="12"/>"name": "Python: Remote Attach (Docker)",<text:line-break/><text:s text:c="12"/>"type": "python",<text:line-break/><text:s text:c="12"/>"request": "attach",<text:line-break/><text:s text:c="12"/>"connect": {<text:line-break/><text:s text:c="16"/>"host": "localhost",<text:line-break/><text:s text:c="16"/>"port": 5678<text:line-break/><text:s text:c="12"/>},<text:line-break/><text:s text:c="12"/>"pathMappings": [<text:line-break/><text:s text:c="16"/>{<text:line-break/><text:s text:c="20"/>"localRoot": "${workspaceFolder}/app",<text:line-break/><text:s text:c="20"/>"remoteRoot": "/app"<text:line-break/><text:s text:c="16"/>}<text:line-break/><text:s text:c="12"/>],<text:line-break/><text:s text:c="12"/>"justMyCode": true,<text:line-break/><text:s text:c="12"/>"django": false<text:line-break/><text:s text:c="8"/>},<text:line-break/><text:s text:c="8"/>{<text:line-break/><text:s text:c="12"/>"name": "Python: FastAPI (Local)",<text:line-break/><text:s text:c="12"/>"type": "python",<text:line-break/><text:s text:c="12"/>"request": "launch",<text:line-break/><text:s text:c="12"/>"module": "uvicorn",<text:line-break/><text:s text:c="12"/>"args": [<text:line-break/><text:s text:c="16"/>"app.main:app",<text:line-break/><text:s text:c="16"/>"--reload",<text:line-break/><text:s text:c="16"/>"--host",<text:line-break/><text:s text:c="16"/>"0.0.0.0",<text:line-break/><text:s text:c="16"/>"--port",<text:line-break/><text:s text:c="16"/>"5000"<text:line-break/><text:s text:c="12"/>],<text:line-break/><text:s text:c="12"/>"jinja": true,<text:line-break/><text:s text:c="12"/>"justMyCode": true<text:line-break/><text:s text:c="8"/>}<text:line-break/><text:s text:c="4"/>]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2</meta:creation-date>
    <dc:creator>Generated</dc:creator>
    <dc:date>2026-07-17T10::05:12</dc:date>
    <dc:language>en-US</dc:language>
    <meta:editing-cycles>1</meta:editing-cycles>
    <meta:editing-duration>PT0S</meta:editing-duration>
    <dc:title>development:vscode</dc:title>
  </office:meta>
</office:document-meta>
</file>