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ing:server"/><text:bookmark-start text:name="__RefHeading___php_1"/><text:bookmark-start text:name="php"/>PHP<text:bookmark-end text:name="__RefHeading___php_1"/><text:bookmark-end text:name="php"/></text:h>
      <text:p text:style-name="Preformatted_20_Text">apt-get install php5 php5-dev php5-sqlite php5-mcrypt php5-xsl php5-cli php5-common php5-mysqlnd php5-gd php5-fpm php-pear php5-memcached php5-memcache php5-curl php5-mcrypt php5-imap php5-dbg </text:p>
      <text:list text:style-name="List_20_1" text:continue-numbering="false">
        <text:list-item>
          <text:p text:style-name="List_20_1_Content_First"> <text:a xlink:type="simple" xlink:href="http://178.140.10.58:8080/doku.php?id=develop:php:php" text:style-name="Internet_20_link" text:visited-style-name="Visited_20_Internet_20_Link">PHP</text:a></text:p>
          <text:list text:style-name="Numbering_20_1">
            <text:list-item>
              <text:p text:style-name="Numbering_20_1_Content"> <text:a xlink:type="simple" xlink:href="http://178.140.10.58:8080/doku.php?id=php:modules" text:style-name="Internet_20_link" text:visited-style-name="Visited_20_Internet_20_Link">PHP Компилируемые модули</text:a></text:p>
            </text:list-item>
            <text:list-item>
              <text:p text:style-name="Numbering_20_1_Content_Last"> <text:a xlink:type="simple" xlink:href="http://178.140.10.58:8080/doku.php?id=php:library" text:style-name="Internet_20_link" text:visited-style-name="Visited_20_Internet_20_Link">PHP Библиотеки</text:a></text:p>
            </text:list-item>
          </text:list>
        </text:list-item>
      </text:list>
      <text:h text:style-name="Heading_20_3" text:outline-level="3"><text:bookmark-start text:name="__RefHeading___drupal_2"/><text:bookmark-start text:name="drupal"/>Drupal<text:bookmark-end text:name="__RefHeading___drupal_2"/><text:bookmark-end text:name="drupal"/></text:h>
      <text:list text:style-name="Numbering_20_1" text:continue-numbering="false">
        <text:list-item>
          <text:p text:style-name="Numbering_20_1_Content_First"> <text:a xlink:type="simple" xlink:href="http://178.140.10.58:8080/doku.php?id=drupal:start" text:style-name="Internet_20_link" text:visited-style-name="Visited_20_Internet_20_Link">Drupal</text:a> - Drupal CMF-CMS</text:p>
          <text:list text:style-name="Numbering_20_1">
            <text:list-item>
              <text:p text:style-name="Numbering_20_1_Content"> <text:a xlink:type="simple" xlink:href="http://178.140.10.58:8080/doku.php?id=drupal:%D0%BC%D0%BE%D0%B4%D1%83%D0%BB%D0%B8" text:style-name="Internet_20_link" text:visited-style-name="Visited_20_Internet_20_Link">Модули</text:a></text:p>
            </text:list-item>
            <text:list-item>
              <text:p text:style-name="Numbering_20_1_Content_Last"> <text:a xlink:type="simple" xlink:href="http://178.140.10.58:8080/doku.php?id=drupal:css" text:style-name="Internet_20_link" text:visited-style-name="Visited_20_Internet_20_Link">Мои разработки</text:a> - <text:a xlink:type="simple" xlink:href="http://css.mirocow.com/projects/modules" text:style-name="Internet_20_link" text:visited-style-name="Visited_20_Internet_20_Link">Drupal Modules</text:a></text:p>
            </text:list-item>
          </text:list>
        </text:list-item>
      </text:list>
      <text:line-break/>
      <text:h text:style-name="Heading_20_3" text:outline-level="3"><text:bookmark-start text:name="__RefHeading___yii_framework_3"/><text:bookmark-start text:name="yii_framework"/>Yii framework<text:bookmark-end text:name="__RefHeading___yii_framework_3"/><text:bookmark-end text:name="yii_framework"/></text:h>
      <text:list text:style-name="Numbering_20_1" text:continue-numbering="false">
        <text:list-item>
          <text:p text:style-name="Numbering_20_1_Content_First"> <text:a xlink:type="simple" xlink:href="http://178.140.10.58:8080/doku.php?id=yii:start" text:style-name="Internet_20_link" text:visited-style-name="Visited_20_Internet_20_Link">Yii framework</text:a> - Yii Framework</text:p>
          <text:list text:style-name="List_20_1">
            <text:list-item>
              <text:p text:style-name="List_20_1_Content"> <text:a xlink:type="simple" xlink:href="http://178.140.10.58:8080/doku.php?id=yii:%D0%B4%D0%BE%D0%BA%D1%83%D0%BC%D0%B5%D0%BD%D1%82%D0%B0%D1%86%D0%B8%D1%8F" text:style-name="Internet_20_link" text:visited-style-name="Visited_20_Internet_20_Link">Документация, примеры</text:a></text:p>
            </text:list-item>
            <text:list-item>
              <text:p text:style-name="List_20_1_Content"> <text:a xlink:type="simple" xlink:href="http://178.140.10.58:8080/doku.php?id=yii:%D1%81%D1%81%D1%8B%D0%BB%D0%BA%D0%B8" text:style-name="Internet_20_link" text:visited-style-name="Visited_20_Internet_20_Link">Ссылки</text:a></text:p>
            </text:list-item>
            <text:list-item>
              <text:p text:style-name="List_20_1_Content_Last"> <text:a xlink:type="simple" xlink:href="http://178.140.10.58:8080/doku.php?id=yii:css" text:style-name="Internet_20_link" text:visited-style-name="Visited_20_Internet_20_Link">Мои разработки</text:a> - <text:a xlink:type="simple" xlink:href="http://css.mirocow.com/projects/yii-projects" text:style-name="Internet_20_link" text:visited-style-name="Visited_20_Internet_20_Link">Yii projects,Modules,Extensions,Components</text:a></text:p>
            </text:list-item>
          </text:list>
        </text:list-item>
      </text:list>
      <text:line-break/>
      <text:h text:style-name="Heading_20_2" text:outline-level="2"><text:bookmark-start text:name="__RefHeading___python_4"/><text:bookmark-start text:name="python"/>Python<text:bookmark-end text:name="__RefHeading___python_4"/><text:bookmark-end text:name="python"/></text:h>
      <text:list text:style-name="List_20_1" text:continue-numbering="false">
        <text:list-item>
          <text:p text:style-name="List_20_1_Content_First"> <text:a xlink:type="simple" xlink:href="http://178.140.10.58:8080/doku.php?id=develop:python:python" text:style-name="Internet_20_link" text:visited-style-name="Visited_20_Internet_20_Link">Python</text:a></text:p>
          <text:list text:style-name="Numbering_20_1">
            <text:list-item>
              <text:p text:style-name="Numbering_20_1_Content_Last"> <text:a xlink:type="simple" xlink:href="http://178.140.10.58:8080/doku.php?id=python:ext" text:style-name="Internet_20_link" text:visited-style-name="Visited_20_Internet_20_Link">python:ext</text:a> </text:p>
            </text:list-item>
          </text:list>
        </text:list-item>
      </text:list>
      <text:line-break/>
      <text:h text:style-name="Heading_20_2" text:outline-level="2"><text:bookmark-start text:name="__RefHeading___ruby_ror_5"/><text:bookmark-start text:name="ruby_ror"/>Ruby &amp; ROR<text:bookmark-end text:name="__RefHeading___ruby_ror_5"/><text:bookmark-end text:name="ruby_ror"/></text:h>
      <text:list text:style-name="List_20_1" text:continue-numbering="false">
        <text:list-item>
          <text:p text:style-name="List_20_1_Content_First"> <text:a xlink:type="simple" xlink:href="http://178.140.10.58:8080/doku.php?id=ruby:start" text:style-name="Internet_20_link" text:visited-style-name="Visited_20_Internet_20_Link">Ruby</text:a></text:p>
          <text:list text:style-name="Numbering_20_1">
            <text:list-item>
              <text:p text:style-name="Numbering_20_1_Content_Last"> <text:a xlink:type="simple" xlink:href="http://178.140.10.58:8080/doku.php?id=ruby:projects" text:style-name="Internet_20_link" text:visited-style-name="Visited_20_Internet_20_Link">Проекты</text:a></text:p>
            </text:list-item>
          </text:list>
        </text:list-item>
      </text:list>
      <text:line-break/>
      <text:h text:style-name="Heading_20_2" text:outline-level="2"><text:bookmark-start text:name="__RefHeading___mysql_6"/><text:bookmark-start text:name="mysql"/>MySql<text:bookmark-end text:name="__RefHeading___mysql_6"/><text:bookmark-end text:name="mysql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mysql" text:style-name="Internet_20_link" text:visited-style-name="Visited_20_Internet_20_Link">MySq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5</meta:creation-date>
    <dc:creator>Generated</dc:creator>
    <dc:date>2026-07-17T10::03:45</dc:date>
    <dc:language>en-US</dc:language>
    <meta:editing-cycles>1</meta:editing-cycles>
    <meta:editing-duration>PT0S</meta:editing-duration>
    <dc:title>developing:server</dc:title>
  </office:meta>
</office:document-meta>
</file>