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ing:piwik"/><text:bookmark-start text:name="__RefHeading___piwik_-_анализ_и_статистика_аналог_yandex_metrika_тригеры_1"/><text:bookmark-start text:name="piwik_-_анализ_и_статистика_аналог_yandex_metrika_тригеры"/>PIWIK - Анализ и статистика (аналог  yandex metrika + тригеры)<text:bookmark-end text:name="__RefHeading___piwik_-_анализ_и_статистика_аналог_yandex_metrika_тригеры_1"/><text:bookmark-end text:name="piwik_-_анализ_и_статистика_аналог_yandex_metrika_тригер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2:04</meta:creation-date>
    <dc:creator>Generated</dc:creator>
    <dc:date>2026-07-17T09::02:04</dc:date>
    <dc:language>en-US</dc:language>
    <meta:editing-cycles>1</meta:editing-cycles>
    <meta:editing-duration>PT0S</meta:editing-duration>
    <dc:title>developing:piwik</dc:title>
  </office:meta>
</office:document-meta>
</file>