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ing:fronted"/><text:bookmark-start text:name="__RefHeading___frontend_1"/><text:bookmark-start text:name="frontend"/>Frontend<text:bookmark-end text:name="__RefHeading___frontend_1"/><text:bookmark-end text:name="frontend"/></text:h>
      <text:h text:style-name="Heading_20_2" text:outline-level="2"><text:bookmark-start text:name="__RefHeading___yii_widgets_views_2"/><text:bookmark-start text:name="yii_widgets_views"/>Yii widgets &amp; Views<text:bookmark-end text:name="__RefHeading___yii_widgets_views_2"/><text:bookmark-end text:name="yii_widgets_views"/></text:h>
      <text:list text:style-name="List_20_1" text:continue-numbering="false">
        <text:list-item>
          <text:p text:style-name="LastListParagraph_List_20_1_Content_First"> <text:a xlink:type="simple" xlink:href="http://178.140.10.58:8080/doku.php?id=yii:widgets" text:style-name="Internet_20_link" text:visited-style-name="Visited_20_Internet_20_Link">Widgets</text:a></text:p>
        </text:list-item>
      </text:list>
      <text:line-break/>
      <text:h text:style-name="Heading_20_2" text:outline-level="2"><text:bookmark-start text:name="__RefHeading___js_3"/><text:bookmark-start text:name="js"/>Js<text:bookmark-end text:name="__RefHeading___js_3"/><text:bookmark-end text:name="js"/></text:h>
      <text:list text:style-name="List_20_1" text:continue-numbering="false">
        <text:list-item>
          <text:p text:style-name="LastListParagraph_List_20_1_Content_First"> <text:a xlink:type="simple" xlink:href="http://178.140.10.58:8080/doku.php?id=java-script:%D1%81%D1%81%D1%8B%D0%BB%D0%BA%D0%B8" text:style-name="Internet_20_link" text:visited-style-name="Visited_20_Internet_20_Link">Ссылки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178.140.10.58:8080/doku.php?id=develop:fronted:backbonejs" text:style-name="Internet_20_link" text:visited-style-name="Visited_20_Internet_20_Link">Backbone.js</text:a></text:p>
          <text:list text:style-name="List_20_1">
            <text:list-item>
              <text:p text:style-name="List_20_1_Content"> <text:a xlink:type="simple" xlink:href="http://backbonejs.ru" text:style-name="Internet_20_link" text:visited-style-name="Visited_20_Internet_20_Link">http://backbonejs.ru</text:a></text:p>
            </text:list-item>
            <text:list-item>
              <text:p text:style-name="List_20_1_Content_Last"> <text:a xlink:type="simple" xlink:href="http://backbonejs.ru/#examples" text:style-name="Internet_20_link" text:visited-style-name="Visited_20_Internet_20_Link">http://backbonejs.ru/#examples</text:a></text:p>
            </text:list-item>
          </text:list>
        </text:list-item>
      </text:list>
      <text:line-break/>
      <text:h text:style-name="Heading_20_3" text:outline-level="3"><text:bookmark-start text:name="__RefHeading___frameworks_4"/><text:bookmark-start text:name="frameworks"/>Frameworks<text:bookmark-end text:name="__RefHeading___frameworks_4"/><text:bookmark-end text:name="frameworks"/></text:h>
      <text:list text:style-name="List_20_1" text:continue-numbering="false">
        <text:list-item>
          <text:p text:style-name="LastListParagraph_List_20_1_Content_First"> jQuery</text:p>
        </text:list-item>
      </text:list>
      <text:line-break/>
      <text:h text:style-name="Heading_20_2" text:outline-level="2"><text:bookmark-start text:name="__RefHeading___записки_5"/><text:bookmark-start text:name="записки"/>Записки<text:bookmark-end text:name="__RefHeading___записки_5"/><text:bookmark-end text:name="записк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tstrap, from twitter - http://twitter.github.com/bootstrap<text:line-break/>fancybox is a tool for displaying images, html content and multimedia - http://fancybox.net<text:line-break/>SlidesJS - http://slidesjs.com<text:line-break/>jQuery BBQ - http://benalman.com/projects/jquery-bbq-plugin<text:line-break/>prettyPhoto, tipsy and jCropper. <text:line-break/>uploadify<text:line-break/>fancybox<text:line-break/>caroluser<text:line-break/>ui dialog<text:line-break/>jquer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09</meta:creation-date>
    <dc:creator>Generated</dc:creator>
    <dc:date>2026-07-17T11::46:09</dc:date>
    <dc:language>en-US</dc:language>
    <meta:editing-cycles>1</meta:editing-cycles>
    <meta:editing-duration>PT0S</meta:editing-duration>
    <dc:title>developing:fronted</dc:title>
  </office:meta>
</office:document-meta>
</file>