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ing:android:gcm"/><text:bookmark-start text:name="__RefHeading___нотификация_gcm_apns_google_cloud_messaging_gcm_1"/><text:bookmark-start text:name="нотификация_gcm_apns_google_cloud_messaging_gcm"/>Нотификация GCM &amp; APNS (Google Cloud Messaging GCM)<text:bookmark-end text:name="__RefHeading___нотификация_gcm_apns_google_cloud_messaging_gcm_1"/><text:bookmark-end text:name="нотификация_gcm_apns_google_cloud_messaging_gcm"/></text:h>
      <text:h text:style-name="Heading_20_2" text:outline-level="2"><text:bookmark-start text:name="__RefHeading___java_2"/><text:bookmark-start text:name="java"/>Java<text:bookmark-end text:name="__RefHeading___java_2"/><text:bookmark-end text:name="ja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javapapers.java.gcm</text:span><text:span text:style-name="highlight_sy0">;</text:span><text:line-break/> <text:line-break/><text:span text:style-name="highlight_kw1">import</text:span> <text:span text:style-name="highlight_co2">java.io.BufferedReader</text:span><text:span text:style-name="highlight_sy0">;</text:span><text:line-break/><text:span text:style-name="highlight_kw1">import</text:span> <text:span text:style-name="highlight_co2">java.io.FileReader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io.PrintWriter</text:span><text:span text:style-name="highlight_sy0">;</text:span><text:line-break/> <text:line-break/><text:span text:style-name="highlight_kw1">import</text:span> <text:span text:style-name="highlight_co2">javax.servlet.ServletException</text:span><text:span text:style-name="highlight_sy0">;</text:span><text:line-break/><text:span text:style-name="highlight_kw1">import</text:span> <text:span text:style-name="highlight_co2">javax.servlet.annotation.WebServlet</text:span><text:span text:style-name="highlight_sy0">;</text:span><text:line-break/><text:span text:style-name="highlight_kw1">import</text:span> <text:span text:style-name="highlight_co2">javax.servlet.http.HttpServlet</text:span><text:span text:style-name="highlight_sy0">;</text:span><text:line-break/><text:span text:style-name="highlight_kw1">import</text:span> <text:span text:style-name="highlight_co2">javax.servlet.http.HttpServletRequest</text:span><text:span text:style-name="highlight_sy0">;</text:span><text:line-break/><text:span text:style-name="highlight_kw1">import</text:span> <text:span text:style-name="highlight_co2">javax.servlet.http.HttpServletResponse</text:span><text:span text:style-name="highlight_sy0">;</text:span><text:line-break/> <text:line-break/><text:span text:style-name="highlight_kw1">import</text:span> <text:span text:style-name="highlight_co2">com.google.android.gcm.server.Message</text:span><text:span text:style-name="highlight_sy0">;</text:span><text:line-break/><text:span text:style-name="highlight_kw1">import</text:span> <text:span text:style-name="highlight_co2">com.google.android.gcm.server.Result</text:span><text:span text:style-name="highlight_sy0">;</text:span><text:line-break/><text:span text:style-name="highlight_kw1">import</text:span> <text:span text:style-name="highlight_co2">com.google.android.gcm.server.Sender</text:span><text:span text:style-name="highlight_sy0">;</text:span><text:line-break/> <text:line-break/>@WebServlet<text:span text:style-name="highlight_br0">(</text:span><text:span text:style-name="highlight_st0">"/GCMNotification"</text:span><text:span text:style-name="highlight_br0">)</text:span><text:line-break/><text:span text:style-name="highlight_kw1">public</text:span> <text:span text:style-name="highlight_kw1">class</text:span> GCMNotification <text:span text:style-name="highlight_kw1">extends</text:span> HttpServlet <text:span text:style-name="highlight_br0">{</text:span><text:line-break/><text:tab/><text:span text:style-name="highlight_kw1">private</text:span> <text:span text:style-name="highlight_kw1">static</text:span> <text:span text:style-name="highlight_kw1">final</text:span> <text:span text:style-name="highlight_kw4">long</text:span> serialVersionUID <text:span text:style-name="highlight_sy0">=</text:span> 1L<text:span text:style-name="highlight_sy0">;</text:span><text:line-break/> <text:line-break/><text:tab/><text:span text:style-name="highlight_co1">// Put your Google API Server Key here</text:span><text:line-break/><text:tab/><text:span text:style-name="highlight_kw1">private</text:span> <text:span text:style-name="highlight_kw1">static</text:span> 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OOGLE_SERVER_KEY <text:span text:style-name="highlight_sy0">=</text:span> <text:span text:style-name="highlight_st0">"AIzaSyDA5dlLInMWVsJEUTIHV0u7maB82MCsZbU"</text:span><text:span text:style-name="highlight_sy0">;</text:span><text:line-break/><text:tab/><text:span text:style-name="highlight_kw1">static</text:span> 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ESSAGE_KEY <text:span text:style-name="highlight_sy0">=</text:span> <text:span text:style-name="highlight_st0">"message"</text:span><text:span text:style-name="highlight_sy0">;</text:span><text:tab/><text:line-break/> <text:line-break/><text:tab/><text:span text:style-name="highlight_kw1">public</text:span> GCMNotification<text:span text:style-name="highlight_br0">(</text:span><text:span text:style-name="highlight_br0">)</text:span> <text:span text:style-name="highlight_br0">{</text:span><text:line-break/><text:tab/><text:tab/><text:span text:style-name="highlight_kw1">super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rotected</text:span> <text:span text:style-name="highlight_kw4">void</text:span> doGet<text:span text:style-name="highlight_br0">(</text:span>HttpServletRequest request,<text:line-break/><text:tab/><text:tab/><text:tab/>HttpServletResponse response<text:span text:style-name="highlight_br0">)</text:span> <text:span text:style-name="highlight_kw1">throws</text:span> ServletException,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tab/><text:tab/>doPost<text:span text:style-name="highlight_br0">(</text:span>request, response<text:span text:style-name="highlight_br0">)</text:span><text:span text:style-name="highlight_sy0">;</text:span><text:line-break/> <text:line-break/><text:tab/><text:span text:style-name="highlight_br0">}</text:span><text:line-break/> <text:line-break/><text:tab/><text:span text:style-name="highlight_kw1">protected</text:span> <text:span text:style-name="highlight_kw4">void</text:span> doPost<text:span text:style-name="highlight_br0">(</text:span>HttpServletRequest request,<text:line-break/><text:tab/><text:tab/><text:tab/>HttpServletResponse response<text:span text:style-name="highlight_br0">)</text:span> <text:span text:style-name="highlight_kw1">throws</text:span> ServletException,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 <text:line-break/> <text:line-break/><text:tab/><text:tab/>Result result <text:span text:style-name="highlight_sy0">=</text:span> <text:span text:style-name="highlight_kw2">null</text:span><text:span text:style-name="highlight_sy0">;</text:span><text:line-break/> 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hare <text:span text:style-name="highlight_sy0">=</text:span> request.<text:span text:style-name="highlight_me1">getParameter</text:span><text:span text:style-name="highlight_br0">(</text:span><text:span text:style-name="highlight_st0">"shareRegId"</text:span><text:span text:style-name="highlight_br0">)</text:span><text:span text:style-name="highlight_sy0">;</text:span><text:line-break/> <text:line-break/><text:tab/><text:tab/><text:span text:style-name="highlight_co1">// GCM RedgId of Android device to send push notification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gId <text:span text:style-name="highlight_sy0">=</text:span> <text:span text:style-name="highlight_st0">""</text:span><text:span text:style-name="highlight_sy0">;</text:span><text:line-break/><text:tab/><text:tab/><text:span text:style-name="highlight_kw1">if</text:span> <text:span text:style-name="highlight_br0">(</text:span>share <text:span text:style-name="highlight_sy0">!=</text:span> <text:span text:style-name="highlight_kw2">null</text:span> <text:span text:style-name="highlight_sy0">&amp;&amp;</text:span> <text:span text:style-name="highlight_sy0">!</text:span>share.<text:span text:style-name="highlight_me1">isEmpty</text:span><text:span text:style-name="highlight_br0">(</text:span><text:span text:style-name="highlight_br0">)</text:span><text:span text:style-name="highlight_br0">)</text:span> <text:span text:style-name="highlight_br0">{</text:span><text:line-break/><text:tab/><text:tab/><text:tab/>regId <text:span text:style-name="highlight_sy0">=</text:span> request.<text:span text:style-name="highlight_me1">getParameter</text:span><text:span text:style-name="highlight_br0">(</text:span><text:span text:style-name="highlight_st0">"regId"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printwriter" text:style-name="Internet_20_link" text:visited-style-name="Visited_20_Internet_20_Link"><text:span text:style-name="highlight_kw3">PrintWriter</text:span></text:a> writer <text:span text:style-name="highlight_sy0">=</text:span> <text:span text:style-name="highlight_kw1">new</text:span> <text:a xlink:type="simple" xlink:href="http://www.google.com/search?hl=en&amp;q=allinurl:docs.oracle.com+javase+docs+api+printwriter" text:style-name="Internet_20_link" text:visited-style-name="Visited_20_Internet_20_Link"><text:span text:style-name="highlight_kw3">PrintWriter</text:span></text:a><text:span text:style-name="highlight_br0">(</text:span><text:span text:style-name="highlight_st0">"GCMRegId.txt"</text:span><text:span text:style-name="highlight_br0">)</text:span><text:span text:style-name="highlight_sy0">;</text:span><text:line-break/><text:tab/><text:tab/><text:tab/>writer.<text:span text:style-name="highlight_me1">println</text:span><text:span text:style-name="highlight_br0">(</text:span>regId<text:span text:style-name="highlight_br0">)</text:span><text:span text:style-name="highlight_sy0">;</text:span><text:line-break/><text:tab/><text:tab/><text:tab/>writ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request.<text:span text:style-name="highlight_me1">setAttribute</text:span><text:span text:style-name="highlight_br0">(</text:span><text:span text:style-name="highlight_st0">"pushStatus"</text:span>, <text:span text:style-name="highlight_st0">"GCM RegId Received."</text:span><text:span text:style-name="highlight_br0">)</text:span><text:span text:style-name="highlight_sy0">;</text:span><text:line-break/><text:tab/><text:tab/><text:tab/>request.<text:span text:style-name="highlight_me1">getRequestDispatcher</text:span><text:span text:style-name="highlight_br0">(</text:span><text:span text:style-name="highlight_st0">"index.jsp"</text:span><text:span text:style-name="highlight_br0">)</text:span><text:line-break/><text:tab/><text:tab/><text:tab/><text:tab/><text:tab/>.<text:span text:style-name="highlight_me1">forward</text:span><text:span text:style-name="highlight_br0">(</text:span>request, response<text:span text:style-name="highlight_br0">)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 <text:line-break/><text:tab/><text:tab/><text:tab/><text:span text:style-name="highlight_kw1">try</text:span> <text:span text:style-name="highlight_br0">{</text:span><text:line-break/><text:tab/><text:tab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br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<text:span text:style-name="highlight_kw1">new</text:span> <text:a xlink:type="simple" xlink:href="http://www.google.com/search?hl=en&amp;q=allinurl:docs.oracle.com+javase+docs+api+filereader" text:style-name="Internet_20_link" text:visited-style-name="Visited_20_Internet_20_Link"><text:span text:style-name="highlight_kw3">FileReader</text:span></text:a><text:span text:style-name="highlight_br0">(</text:span><text:line-break/><text:tab/><text:tab/><text:tab/><text:tab/><text:tab/><text:tab/><text:span text:style-name="highlight_st0">"GCMRegId.txt"</text:span><text:span text:style-name="highlight_br0">)</text:span><text:span text:style-name="highlight_br0">)</text:span><text:span text:style-name="highlight_sy0">;</text:span><text:line-break/><text:tab/><text:tab/><text:tab/><text:tab/>regId <text:span text:style-name="highlight_sy0">=</text:span> br.<text:span text:style-name="highlight_me1">readLine</text:span><text:span text:style-name="highlight_br0">(</text:span><text:span text:style-name="highlight_br0">)</text:span><text:span text:style-name="highlight_sy0">;</text:span><text:line-break/><text:tab/><text:tab/><text:tab/><text:tab/>b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serMessage <text:span text:style-name="highlight_sy0">=</text:span> request.<text:span text:style-name="highlight_me1">getParameter</text:span><text:span text:style-name="highlight_br0">(</text:span><text:span text:style-name="highlight_st0">"message"</text:span><text:span text:style-name="highlight_br0">)</text:span><text:span text:style-name="highlight_sy0">;</text:span><text:line-break/><text:tab/><text:tab/><text:tab/><text:tab/>Sender sender <text:span text:style-name="highlight_sy0">=</text:span> <text:span text:style-name="highlight_kw1">new</text:span> Sender<text:span text:style-name="highlight_br0">(</text:span>GOOGLE_SERVER_KEY<text:span text:style-name="highlight_br0">)</text:span><text:span text:style-name="highlight_sy0">;</text:span><text:line-break/><text:tab/><text:tab/><text:tab/><text:tab/>Message message <text:span text:style-name="highlight_sy0">=</text:span> <text:span text:style-name="highlight_kw1">new</text:span> Message.<text:span text:style-name="highlight_me1">Builder</text:span><text:span text:style-name="highlight_br0">(</text:span><text:span text:style-name="highlight_br0">)</text:span>.<text:span text:style-name="highlight_me1">timeToLive</text:span><text:span text:style-name="highlight_br0">(</text:span><text:span text:style-name="highlight_nu0">30</text:span><text:span text:style-name="highlight_br0">)</text:span><text:line-break/><text:tab/><text:tab/><text:tab/><text:tab/><text:tab/><text:tab/>.<text:span text:style-name="highlight_me1">delayWhileIdle</text:span><text:span text:style-name="highlight_br0">(</text:span><text:span text:style-name="highlight_kw2">true</text:span><text:span text:style-name="highlight_br0">)</text:span>.<text:span text:style-name="highlight_me1">addData</text:span><text:span text:style-name="highlight_br0">(</text:span>MESSAGE_KEY, userMessage<text:span text:style-name="highlight_br0">)</text:span>.<text:span text:style-name="highlight_me1">build</text:span><text:span text:style-name="highlight_br0">(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regId: "</text:span> <text:span text:style-name="highlight_sy0">+</text:span> regId<text:span text:style-name="highlight_br0">)</text:span><text:span text:style-name="highlight_sy0">;</text:span><text:line-break/><text:tab/><text:tab/><text:tab/><text:tab/>result <text:span text:style-name="highlight_sy0">=</text:span> sender.<text:span text:style-name="highlight_me1">send</text:span><text:span text:style-name="highlight_br0">(</text:span>message, regId, <text:span text:style-name="highlight_nu0">1</text:span><text:span text:style-name="highlight_br0">)</text:span><text:span text:style-name="highlight_sy0">;</text:span><text:line-break/><text:tab/><text:tab/><text:tab/><text:tab/>request.<text:span text:style-name="highlight_me1">setAttribute</text:span><text:span text:style-name="highlight_br0">(</text:span><text:span text:style-name="highlight_st0">"pushStatus"</text:span>, result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ioe<text:span text:style-name="highlight_br0">)</text:span> <text:span text:style-name="highlight_br0">{</text:span><text:line-break/><text:tab/><text:tab/><text:tab/><text:tab/>ioe.<text:span text:style-name="highlight_me1">printStackTrace</text:span><text:span text:style-name="highlight_br0">(</text:span><text:span text:style-name="highlight_br0">)</text:span><text:span text:style-name="highlight_sy0">;</text:span><text:line-break/><text:tab/><text:tab/><text:tab/><text:tab/>request.<text:span text:style-name="highlight_me1">setAttribute</text:span><text:span text:style-name="highlight_br0">(</text:span><text:span text:style-name="highlight_st0">"pushStatus"</text:span>,<text:line-break/><text:tab/><text:tab/><text:tab/><text:tab/><text:tab/><text:tab/><text:span text:style-name="highlight_st0">"RegId required: "</text:span> <text:span text:style-name="highlight_sy0">+</text:span> ioe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<text:line-break/><text:tab/><text:tab/><text:tab/><text:tab/>e.<text:span text:style-name="highlight_me1">printStackTrace</text:span><text:span text:style-name="highlight_br0">(</text:span><text:span text:style-name="highlight_br0">)</text:span><text:span text:style-name="highlight_sy0">;</text:span><text:line-break/><text:tab/><text:tab/><text:tab/><text:tab/>request.<text:span text:style-name="highlight_me1">setAttribute</text:span><text:span text:style-name="highlight_br0">(</text:span><text:span text:style-name="highlight_st0">"pushStatus"</text:span>, e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request.<text:span text:style-name="highlight_me1">getRequestDispatcher</text:span><text:span text:style-name="highlight_br0">(</text:span><text:span text:style-name="highlight_st0">"index.jsp"</text:span><text:span text:style-name="highlight_br0">)</text:span><text:line-break/><text:tab/><text:tab/><text:tab/><text:tab/><text:tab/>.<text:span text:style-name="highlight_me1">forward</text:span><text:span text:style-name="highlight_br0">(</text:span>request, response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javapapers.com/android/google-cloud-messaging-gcm-for-android-and-push-notifications/" text:style-name="Internet_20_link" text:visited-style-name="Visited_20_Internet_20_Link">http://javapapers.com/android/google-cloud-messaging-gcm-for-android-and-push-notifications/</text:a></text:p>
        </text:list-item>
      </text:list>
      <text:line-break/>
      <text:h text:style-name="Heading_20_2" text:outline-level="2"><text:bookmark-start text:name="__RefHeading___php_3"/><text:bookmark-start text:name="php"/>PHP<text:bookmark-end text:name="__RefHeading___php_3"/><text:bookmark-end text:name="php"/></text:h>
      <text:h text:style-name="Heading_20_3" text:outline-level="3"><text:bookmark-start text:name="__RefHeading___gcm_4"/><text:bookmark-start text:name="gcm"/>GCM<text:bookmark-end text:name="__RefHeading___gcm_4"/><text:bookmark-end text:name="gc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push_gcm<text:span text:style-name="highlight_br0">(</text:span><text:span text:style-name="highlight_re0">$registrationIds</text:span><text:span text:style-name="highlight_br0">)</text:span> <text:span text:style-name="highlight_br0">{</text:span><text:line-break/><text:s text:c="8"/><text:span text:style-name="highlight_re0">$apiAccessKey</text:span> <text:span text:style-name="highlight_sy0">=</text:span> <text:span text:style-name="highlight_st_h">'AI.............b0'</text:span><text:span text:style-name="highlight_sy0">;</text:span><text:line-break/> <text:line-break/><text:s text:c="8"/><text:span text:style-name="highlight_re0">$action</text:span> <text:span text:style-name="highlight_sy0">=</text:span> <text:span text:style-name="highlight_st0">"send_coordinate"</text:span><text:span text:style-name="highlight_sy0">;</text:span><text:line-break/><text:s text:c="8"/><text:span text:style-name="highlight_re0">$ms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line-break/><text:s text:c="8"/><text:span text:style-name="highlight_br0">(</text:span><text:line-break/><text:s text:c="16"/><text:span text:style-name="highlight_st_h">'message'</text:span> <text:span text:style-name="highlight_sy0">=&gt;</text:span> <text:span text:style-name="highlight_st_h">''</text:span><text:span text:style-name="highlight_sy0">,</text:span><text:line-break/><text:s text:c="16"/><text:span text:style-name="highlight_st_h">'action'</text:span> <text:span text:style-name="highlight_sy0">=&gt;</text:span> <text:span text:style-name="highlight_re0">$action</text:span><text:line-break/><text:s text:c="8"/><text:span text:style-name="highlight_br0">)</text:span><text:span text:style-name="highlight_sy0">;</text:span><text:line-break/> <text:line-break/><text:s text:c="8"/><text:span text:style-name="highlight_re0">$field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line-break/><text:s text:c="8"/><text:span text:style-name="highlight_br0">(</text:span><text:line-break/><text:s text:c="16"/><text:span text:style-name="highlight_st_h">'registration_ids'</text:span> <text:span text:style-name="highlight_sy0">=&gt;</text:span> <text:span text:style-name="highlight_re0">$registrationIds</text:span><text:span text:style-name="highlight_sy0">,</text:span><text:line-break/><text:s text:c="16"/><text:span text:style-name="highlight_st_h">'data'</text:span> <text:span text:style-name="highlight_sy0">=&gt;</text:span> <text:span text:style-name="highlight_re0">$msg</text:span><text:line-break/><text:s text:c="8"/><text:span text:style-name="highlight_br0">)</text:span><text:span text:style-name="highlight_sy0">;</text:span><text:line-break/> <text:line-break/><text:s text:c="8"/><text:span text:style-name="highlight_re0">$header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line-break/><text:s text:c="8"/><text:span text:style-name="highlight_br0">(</text:span><text:line-break/><text:s text:c="16"/><text:span text:style-name="highlight_st_h">'Authorization: key='</text:span> <text:span text:style-name="highlight_sy0">.</text:span> <text:span text:style-name="highlight_re0">$apiAccessKey</text:span><text:span text:style-name="highlight_sy0">,</text:span><text:line-break/><text:s text:c="16"/><text:span text:style-name="highlight_st_h">'Content-Type: application/json'</text:span><text:line-break/><text:s text:c="8"/><text:span text:style-name="highlight_br0">)</text:span><text:span text:style-name="highlight_sy0">;</text:span><text:line-break/> <text:line-break/><text:s text:c="8"/><text:span text:style-name="highlight_re0">$ch</text:span> <text:span text:style-name="highlight_sy0">=</text:span> <text:a xlink:type="simple" xlink:href="http://www.php.net/curl_init" text:style-name="Internet_20_link" text:visited-style-name="Visited_20_Internet_20_Link"><text:span text:style-name="highlight_kw3">curl_init</text:span></text:a><text:span text:style-name="highlight_br0">(</text:span><text:span text:style-name="highlight_br0">)</text:span><text:span text:style-name="highlight_sy0">;</text:span><text:line-break/><text:s text:c="8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URL<text:span text:style-name="highlight_sy0">,</text:span> <text:span text:style-name="highlight_st_h">'https://android.googleapis.com/gcm/send'</text:span><text:span text:style-name="highlight_br0">)</text:span><text:span text:style-name="highlight_sy0">;</text:span><text:line-break/><text:s text:c="8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POST<text:span text:style-name="highlight_sy0">,</text:span> <text:span text:style-name="highlight_kw4">true</text:span><text:span text:style-name="highlight_br0">)</text:span><text:span text:style-name="highlight_sy0">;</text:span><text:line-break/><text:s text:c="8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HTTPHEADER<text:span text:style-name="highlight_sy0">,</text:span> <text:span text:style-name="highlight_re0">$headers</text:span><text:span text:style-name="highlight_br0">)</text:span><text:span text:style-name="highlight_sy0">;</text:span><text:line-break/><text:s text:c="8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RETURNTRANSFER<text:span text:style-name="highlight_sy0">,</text:span> <text:span text:style-name="highlight_kw4">true</text:span><text:span text:style-name="highlight_br0">)</text:span><text:span text:style-name="highlight_sy0">;</text:span><text:line-break/><text:s text:c="8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SSL_VERIFYPEER<text:span text:style-name="highlight_sy0">,</text:span> <text:span text:style-name="highlight_kw4">false</text:span><text:span text:style-name="highlight_br0">)</text:span><text:span text:style-name="highlight_sy0">;</text:span><text:line-break/><text:s text:c="8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POSTFIELDS<text:span text:style-name="highlight_sy0">,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fields</text:span><text:span text:style-name="highlight_sy0">,</text:span> JSON_UNESCAPED_UNICODE<text:span text:style-name="highlight_br0">)</text:span><text:span text:style-name="highlight_br0">)</text:span><text:span text:style-name="highlight_sy0">;</text:span><text:line-break/><text:s text:c="8"/><text:a xlink:type="simple" xlink:href="http://www.php.net/curl_exec" text:style-name="Internet_20_link" text:visited-style-name="Visited_20_Internet_20_Link"><text:span text:style-name="highlight_kw3">curl_exec</text:span></text:a><text:span text:style-name="highlight_br0">(</text:span><text:span text:style-name="highlight_re0">$ch</text:span><text:span text:style-name="highlight_br0">)</text:span><text:span text:style-name="highlight_sy0">;</text:span><text:line-break/><text:s text:c="8"/><text:a xlink:type="simple" xlink:href="http://www.php.net/curl_close" text:style-name="Internet_20_link" text:visited-style-name="Visited_20_Internet_20_Link"><text:span text:style-name="highlight_kw3">curl_close</text:span></text:a><text:span text:style-name="highlight_br0">(</text:span><text:span text:style-name="highlight_re0">$ch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pns_5"/><text:bookmark-start text:name="apns"/>APNS<text:bookmark-end text:name="__RefHeading___apns_5"/><text:bookmark-end text:name="apn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unction</text:span> push_apns<text:span text:style-name="highlight_br0">(</text:span><text:span text:style-name="highlight_re0">$device_tokens</text:span><text:span text:style-name="highlight_br0">)</text:span> <text:span text:style-name="highlight_br0">{</text:span><text:line-break/><text:s text:c="8"/><text:span text:style-name="highlight_re0">$is_dev</text:span> <text:span text:style-name="highlight_sy0">=</text:span> <text:span text:style-name="highlight_kw4">false</text:span><text:span text:style-name="highlight_sy0">;</text:span><text:line-break/><text:s text:c="8"/><text:span text:style-name="highlight_re0">$action</text:span> <text:span text:style-name="highlight_sy0">=</text:span> <text:span text:style-name="highlight_st0">"send_coordinate"</text:span><text:span text:style-name="highlight_sy0">;</text:span><text:line-break/><text:s text:c="8"/><text:span text:style-name="highlight_re0">$ap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6"/><text:span text:style-name="highlight_st_h">'content-available'</text:span> <text:span text:style-name="highlight_sy0">=&gt;</text:span> <text:span text:style-name="highlight_nu0">1</text:span><text:span text:style-name="highlight_sy0">,</text:span><text:line-break/><text:s text:c="16"/><text:span text:style-name="highlight_st_h">'sound'</text:span> <text:span text:style-name="highlight_sy0">=&gt;</text:span> <text:span text:style-name="highlight_st_h">''</text:span><text:line-break/><text:s text:c="16"/><text:span text:style-name="highlight_br0">)</text:span><text:span text:style-name="highlight_sy0">;</text:span><text:line-break/><text:s text:c="8"/><text:span text:style-name="highlight_re0">$bod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6"/><text:span text:style-name="highlight_st_h">'aps'</text:span> <text:span text:style-name="highlight_sy0">=&gt;</text:span> <text:span text:style-name="highlight_re0">$aps</text:span><text:span text:style-name="highlight_sy0">,</text:span><text:line-break/><text:s text:c="16"/><text:span text:style-name="highlight_st_h">'action'</text:span> <text:span text:style-name="highlight_sy0">=&gt;</text:span> <text:span text:style-name="highlight_re0">$action</text:span><text:line-break/><text:s text:c="16"/><text:span text:style-name="highlight_br0">)</text:span><text:span text:style-name="highlight_sy0">;</text:span><text:line-break/><text:s text:c="8"/><text:span text:style-name="highlight_re0">$payload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body</text:span><text:span text:style-name="highlight_br0">)</text:span><text:span text:style-name="highlight_sy0">;</text:span><text:line-break/> <text:line-break/><text:s text:c="8"/><text:span text:style-name="highlight_re0">$apns_port</text:span> <text:span text:style-name="highlight_sy0">=</text:span> <text:span text:style-name="highlight_nu0">2195</text:span><text:span text:style-name="highlight_sy0">;</text:span><text:line-break/> <text:line-break/><text:s text:c="8"/><text:span text:style-name="highlight_re0">$pathdir</text:span> <text:span text:style-name="highlight_sy0">=</text:span> <text:span text:style-name="highlight_st0">"/home/push-private/"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is_dev</text:span><text:span text:style-name="highlight_br0">)</text:span> <text:span text:style-name="highlight_br0">{</text:span><text:line-break/><text:s text:c="16"/><text:span text:style-name="highlight_re0">$apns_url</text:span> <text:span text:style-name="highlight_sy0">=</text:span> <text:span text:style-name="highlight_st_h">'gateway.sandbox.push.apple.com'</text:span><text:span text:style-name="highlight_sy0">;</text:span><text:line-break/><text:s text:c="16"/><text:span text:style-name="highlight_re0">$apns_cert</text:span> <text:span text:style-name="highlight_sy0">=</text:span> <text:span text:style-name="highlight_re0">$pathdir</text:span> <text:span text:style-name="highlight_sy0">.</text:span> <text:span text:style-name="highlight_st_h">'evak_driver_dev.pem'</text:span><text:span text:style-name="highlight_sy0">;</text:span><text:line-break/><text:s text:c="16"/><text:span text:style-name="highlight_re0">$passphrase</text:span> <text:span text:style-name="highlight_sy0">=</text:span> <text:span text:style-name="highlight_st0">"geel_evak_driver"</text:span><text:span text:style-name="highlight_sy0">;</text:span><text:line-break/><text:s text:c="8"/><text:span text:style-name="highlight_br0">}</text:span><text:line-break/><text:s text:c="8"/><text:span text:style-name="highlight_kw1">else</text:span> <text:span text:style-name="highlight_br0">{</text:span><text:line-break/><text:s text:c="16"/><text:span text:style-name="highlight_re0">$apns_url</text:span> <text:span text:style-name="highlight_sy0">=</text:span> <text:span text:style-name="highlight_st_h">'gateway.push.apple.com'</text:span><text:span text:style-name="highlight_sy0">;</text:span><text:line-break/><text:s text:c="16"/><text:span text:style-name="highlight_re0">$apns_cert</text:span> <text:span text:style-name="highlight_sy0">=</text:span> <text:span text:style-name="highlight_re0">$pathdir</text:span> <text:span text:style-name="highlight_sy0">.</text:span> <text:span text:style-name="highlight_st_h">'evak_driver_prod.pem'</text:span><text:span text:style-name="highlight_sy0">;</text:span><text:line-break/><text:s text:c="16"/><text:span text:style-name="highlight_re0">$passphrase</text:span> <text:span text:style-name="highlight_sy0">=</text:span> <text:span text:style-name="highlight_st0">"geel_evak_driver"</text:span><text:span text:style-name="highlight_sy0">;</text:span><text:line-break/><text:s text:c="8"/><text:span text:style-name="highlight_br0">}</text:span><text:line-break/> <text:line-break/><text:s text:c="8"/><text:span text:style-name="highlight_re0">$stream_context</text:span> <text:span text:style-name="highlight_sy0">=</text:span> <text:a xlink:type="simple" xlink:href="http://www.php.net/stream_context_create" text:style-name="Internet_20_link" text:visited-style-name="Visited_20_Internet_20_Link"><text:span text:style-name="highlight_kw3">stream_context_create</text:span></text:a><text:span text:style-name="highlight_br0">(</text:span><text:span text:style-name="highlight_br0">)</text:span><text:span text:style-name="highlight_sy0">;</text:span><text:line-break/><text:s text:c="8"/><text:a xlink:type="simple" xlink:href="http://www.php.net/stream_context_set_option" text:style-name="Internet_20_link" text:visited-style-name="Visited_20_Internet_20_Link"><text:span text:style-name="highlight_kw3">stream_context_set_option</text:span></text:a><text:span text:style-name="highlight_br0">(</text:span><text:span text:style-name="highlight_re0">$stream_context</text:span><text:span text:style-name="highlight_sy0">,</text:span> <text:span text:style-name="highlight_st_h">'ssl'</text:span><text:span text:style-name="highlight_sy0">,</text:span> <text:span text:style-name="highlight_st_h">'local_cert'</text:span><text:span text:style-name="highlight_sy0">,</text:span> <text:span text:style-name="highlight_re0">$apns_cert</text:span><text:span text:style-name="highlight_br0">)</text:span><text:span text:style-name="highlight_sy0">;</text:span><text:line-break/><text:s text:c="8"/><text:a xlink:type="simple" xlink:href="http://www.php.net/stream_context_set_option" text:style-name="Internet_20_link" text:visited-style-name="Visited_20_Internet_20_Link"><text:span text:style-name="highlight_kw3">stream_context_set_option</text:span></text:a><text:span text:style-name="highlight_br0">(</text:span><text:span text:style-name="highlight_re0">$stream_context</text:span><text:span text:style-name="highlight_sy0">,</text:span> <text:span text:style-name="highlight_st_h">'ssl'</text:span><text:span text:style-name="highlight_sy0">,</text:span> <text:span text:style-name="highlight_st_h">'passphrase'</text:span><text:span text:style-name="highlight_sy0">,</text:span> <text:span text:style-name="highlight_re0">$passphrase</text:span><text:span text:style-name="highlight_br0">)</text:span><text:span text:style-name="highlight_sy0">;</text:span><text:line-break/> <text:line-break/><text:s text:c="8"/><text:span text:style-name="highlight_re0">$apns</text:span> <text:span text:style-name="highlight_sy0">=</text:span> <text:a xlink:type="simple" xlink:href="http://www.php.net/stream_socket_client" text:style-name="Internet_20_link" text:visited-style-name="Visited_20_Internet_20_Link"><text:span text:style-name="highlight_kw3">stream_socket_client</text:span></text:a><text:span text:style-name="highlight_br0">(</text:span><text:span text:style-name="highlight_st_h">'ssl://'</text:span> <text:span text:style-name="highlight_sy0">.</text:span> <text:span text:style-name="highlight_re0">$apns_url</text:span> <text:span text:style-name="highlight_sy0">.</text:span> <text:span text:style-name="highlight_st_h">':'</text:span> <text:span text:style-name="highlight_sy0">.</text:span> <text:span text:style-name="highlight_re0">$apns_port</text:span><text:span text:style-name="highlight_sy0">,</text:span> <text:span text:style-name="highlight_re0">$error</text:span><text:span text:style-name="highlight_sy0">,</text:span> <text:span text:style-name="highlight_re0">$error_string</text:span><text:span text:style-name="highlight_sy0">,</text:span> <text:span text:style-name="highlight_nu0">60</text:span><text:span text:style-name="highlight_sy0">,</text:span> STREAM_CLIENT_CONNECT<text:span text:style-name="highlight_sy0">|</text:span>STREAM_CLIENT_PERSISTENT<text:span text:style-name="highlight_sy0">,</text:span> <text:span text:style-name="highlight_re0">$stream_context</text:span><text:span text:style-name="highlight_br0">)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apns</text:span><text:span text:style-name="highlight_br0">)</text:span> <text:span text:style-name="highlight_br0">{</text:span><text:line-break/><text:s text:c="16"/><text:span text:style-name="highlight_kw1">foreach</text:span><text:span text:style-name="highlight_br0">(</text:span><text:span text:style-name="highlight_re0">$device_tokens</text:span> <text:span text:style-name="highlight_kw1">as</text:span> <text:span text:style-name="highlight_re0">$token</text:span><text:span text:style-name="highlight_br0">)</text:span> <text:span text:style-name="highlight_br0">{</text:span><text:line-break/><text:s text:c="24"/><text:span text:style-name="highlight_re0">$apns_message</text:span> <text:span text:style-name="highlight_sy0">=</text:span> <text:a xlink:type="simple" xlink:href="http://www.php.net/chr" text:style-name="Internet_20_link" text:visited-style-name="Visited_20_Internet_20_Link"><text:span text:style-name="highlight_kw3">chr</text:span></text:a><text:span text:style-name="highlight_br0">(</text:span><text:span text:style-name="highlight_nu0">0</text:span><text:span text:style-name="highlight_br0">)</text:span> <text:span text:style-name="highlight_sy0">.</text:span> <text:a xlink:type="simple" xlink:href="http://www.php.net/pack" text:style-name="Internet_20_link" text:visited-style-name="Visited_20_Internet_20_Link"><text:span text:style-name="highlight_kw3">pack</text:span></text:a><text:span text:style-name="highlight_br0">(</text:span><text:span text:style-name="highlight_st_h">'n'</text:span><text:span text:style-name="highlight_sy0">,</text:span><text:span text:style-name="highlight_nu0">32</text:span><text:span text:style-name="highlight_br0">)</text:span> <text:span text:style-name="highlight_sy0">.</text:span> <text:a xlink:type="simple" xlink:href="http://www.php.net/pack" text:style-name="Internet_20_link" text:visited-style-name="Visited_20_Internet_20_Link"><text:span text:style-name="highlight_kw3">pack</text:span></text:a><text:span text:style-name="highlight_br0">(</text:span><text:span text:style-name="highlight_st_h">'H*'</text:span><text:span text:style-name="highlight_sy0">,</text:span> <text:span text:style-name="highlight_re0">$token</text:span><text:span text:style-name="highlight_br0">)</text:span> <text:span text:style-name="highlight_sy0">.</text:span> <text:a xlink:type="simple" xlink:href="http://www.php.net/pack" text:style-name="Internet_20_link" text:visited-style-name="Visited_20_Internet_20_Link"><text:span text:style-name="highlight_kw3">pack</text:span></text:a><text:span text:style-name="highlight_br0">(</text:span><text:span text:style-name="highlight_st_h">'n'</text:span><text:span text:style-name="highlight_sy0">,</text:span><text:a xlink:type="simple" xlink:href="http://www.php.net/strlen" text:style-name="Internet_20_link" text:visited-style-name="Visited_20_Internet_20_Link"><text:span text:style-name="highlight_kw3">strlen</text:span></text:a><text:span text:style-name="highlight_br0">(</text:span><text:span text:style-name="highlight_re0">$payload</text:span><text:span text:style-name="highlight_br0">)</text:span><text:span text:style-name="highlight_br0">)</text:span> <text:span text:style-name="highlight_sy0">.</text:span> <text:span text:style-name="highlight_re0">$payload</text:span><text:span text:style-name="highlight_sy0">;</text:span><text:line-break/><text:s text:c="24"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apns</text:span><text:span text:style-name="highlight_sy0">,</text:span> <text:span text:style-name="highlight_re0">$apns_message</text:span><text:span text:style-name="highlight_sy0">,</text:span> <text:a xlink:type="simple" xlink:href="http://www.php.net/strlen" text:style-name="Internet_20_link" text:visited-style-name="Visited_20_Internet_20_Link"><text:span text:style-name="highlight_kw3">strlen</text:span></text:a><text:span text:style-name="highlight_br0">(</text:span><text:span text:style-name="highlight_re0">$apns_message</text:span><text:span text:style-name="highlight_br0">)</text:span><text:span text:style-name="highlight_br0">)</text:span><text:span text:style-name="highlight_sy0">;</text:span><text:line-break/><text:s text:c="16"/><text:span text:style-name="highlight_br0">}</text:span><text:line-break/><text:s text:c="16"/><text:span text:style-name="highlight_sy0">@</text:span><text:a xlink:type="simple" xlink:href="http://www.php.net/socket_close" text:style-name="Internet_20_link" text:visited-style-name="Visited_20_Internet_20_Link"><text:span text:style-name="highlight_kw3">socket_close</text:span></text:a><text:span text:style-name="highlight_br0">(</text:span><text:span text:style-name="highlight_re0">$apns</text:span><text:span text:style-name="highlight_br0">)</text:span><text:span text:style-name="highlight_sy0">;</text:span><text:line-break/><text:s text:c="16"/><text:span text:style-name="highlight_sy0">@</text:span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apns</text:span>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статьи_6"/><text:bookmark-start text:name="статьи"/>Статьи<text:bookmark-end text:name="__RefHeading___статьи_6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javapapers.com/android/google-cloud-messaging-gcm-for-android-and-push-notifications/" text:style-name="Internet_20_link" text:visited-style-name="Visited_20_Internet_20_Link">http://javapapers.com/android/google-cloud-messaging-gcm-for-android-and-push-notifications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5:21</meta:creation-date>
    <dc:creator>Generated</dc:creator>
    <dc:date>2026-07-17T11::45:21</dc:date>
    <dc:language>en-US</dc:language>
    <meta:editing-cycles>1</meta:editing-cycles>
    <meta:editing-duration>PT0S</meta:editing-duration>
    <dc:title>developing:android:gcm</dc:title>
  </office:meta>
</office:document-meta>
</file>