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pascal-delphi"/><text:bookmark-start text:name="__RefHeading___freepascal_delphi_lazarus_1"/><text:bookmark-start text:name="freepascal_delphi_lazarus"/>FreePascal / Delphi / Lazarus<text:bookmark-end text:name="__RefHeading___freepascal_delphi_lazarus_1"/><text:bookmark-end text:name="freepascal_delphi_lazarus"/></text:h>
      <text:h text:style-name="Heading_20_2" text:outline-level="2"><text:bookmark-start text:name="__RefHeading___ide_lazarus_компилятор_2"/><text:bookmark-start text:name="ide_lazarus_компилятор"/>IDE Lazarus / Компилятор<text:bookmark-end text:name="__RefHeading___ide_lazarus_компилятор_2"/><text:bookmark-end text:name="ide_lazarus_компилятор"/></text:h>
      <text:list text:style-name="List_20_1" text:continue-numbering="false">
        <text:list-item>
          <text:p text:style-name="List_20_1_Content_First"> <text:a xlink:type="simple" xlink:href="http://www.lazarus-ide.org/" text:style-name="Internet_20_link" text:visited-style-name="Visited_20_Internet_20_Link">http://www.lazarus-ide.org/</text:a></text:p>
        </text:list-item>
        <text:list-item>
          <text:p text:style-name="List_20_1_Content_Last"> <text:a xlink:type="simple" xlink:href="http://www.freepascal.org/download.var" text:style-name="Internet_20_link" text:visited-style-name="Visited_20_Internet_20_Link">http://www.freepascal.org/download.var</text:a></text:p>
        </text:list-item>
      </text:list>
      <text:line-break/>
      <text:h text:style-name="Heading_20_2" text:outline-level="2"><text:bookmark-start text:name="__RefHeading___форум_сайты_3"/><text:bookmark-start text:name="форум_сайты"/>Форум / Сайты<text:bookmark-end text:name="__RefHeading___форум_сайты_3"/><text:bookmark-end text:name="форум_сайты"/></text:h>
      <text:list text:style-name="List_20_1" text:continue-numbering="false">
        <text:list-item>
          <text:p text:style-name="List_20_1_Content_First"> <text:a xlink:type="simple" xlink:href="http://forum.lazarus.freepascal.org/index.php" text:style-name="Internet_20_link" text:visited-style-name="Visited_20_Internet_20_Link">http://forum.lazarus.freepascal.org/index.php</text:a></text:p>
        </text:list-item>
        <text:list-item>
          <text:p text:style-name="List_20_1_Content_Last"> <text:a xlink:type="simple" xlink:href="http://freepascal.ru/" text:style-name="Internet_20_link" text:visited-style-name="Visited_20_Internet_20_Link">http://freepascal.ru/</text:a></text:p>
        </text:list-item>
      </text:list>
      <text:line-break/>
      <text:h text:style-name="Heading_20_2" text:outline-level="2"><text:bookmark-start text:name="__RefHeading___projects_4"/><text:bookmark-start text:name="projects"/>Projects<text:bookmark-end text:name="__RefHeading___projects_4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github.com/leonsoft-kras/transmisson-remote-gui.git" text:style-name="Internet_20_link" text:visited-style-name="Visited_20_Internet_20_Link">https://github.com/leonsoft-kras/transmisson-remote-gui.gi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45</meta:creation-date>
    <dc:creator>Generated</dc:creator>
    <dc:date>2026-07-17T11::43:45</dc:date>
    <dc:language>en-US</dc:language>
    <meta:editing-cycles>1</meta:editing-cycles>
    <meta:editing-duration>PT0S</meta:editing-duration>
    <dc:title>develope:pascal-delphi</dc:title>
  </office:meta>
</office:document-meta>
</file>