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:1с:develope"/><text:bookmark-start text:name="__RefHeading___программирование_на_1с_1"/><text:bookmark-start text:name="программирование_на_1с"/>Программирование на 1С<text:bookmark-end text:name="__RefHeading___программирование_на_1с_1"/><text:bookmark-end text:name="программирование_на_1с"/></text:h>
      <text:h text:style-name="Heading_20_2" text:outline-level="2"><text:bookmark-start text:name="__RefHeading___обработки_2"/><text:bookmark-start text:name="обработки"/>Обработки<text:bookmark-end text:name="__RefHeading___обработки_2"/><text:bookmark-end text:name="обработки"/></text:h>
      <text:h text:style-name="Heading_20_3" text:outline-level="3"><text:bookmark-start text:name="__RefHeading___загрузка_данных_из_табличного_документа_3"/><text:bookmark-start text:name="загрузка_данных_из_табличного_документа"/>Загрузка данных из табличного документа<text:bookmark-end text:name="__RefHeading___загрузка_данных_из_табличного_документа_3"/><text:bookmark-end text:name="загрузка_данных_из_табличного_документа"/></text:h>
      <text:h text:style-name="Heading_20_4" text:outline-level="4"><text:bookmark-start text:name="__RefHeading___ссылки_4"/><text:bookmark-start text:name="ссылки"/>Ссылки<text:bookmark-end text:name="__RefHeading___ссылки_4"/><text:bookmark-end text:name="ссылки"/></text:h>
      <text:list text:style-name="List_20_1" text:continue-numbering="false">
        <text:list-item>
          <text:p text:style-name="List_20_1_Content_First"> <text:a xlink:type="simple" xlink:href="http://infostart.ru/public/92746/" text:style-name="Internet_20_link" text:visited-style-name="Visited_20_Internet_20_Link">Внешние источники данных в 1С 8.2.14.533</text:a></text:p>
        </text:list-item>
        <text:list-item>
          <text:p text:style-name="List_20_1_Content"> <text:a xlink:type="simple" xlink:href="http://infostart.ru/public/163642/" text:style-name="Internet_20_link" text:visited-style-name="Visited_20_Internet_20_Link">Загрузка из EXCEL в 1С. com.sun.star.ServiceManager (LibreOffice/OpenOffice)</text:a></text:p>
        </text:list-item>
        <text:list-item>
          <text:p text:style-name="List_20_1_Content"> <text:a xlink:type="simple" xlink:href="http://infostart.ru/public/300092/" text:style-name="Internet_20_link" text:visited-style-name="Visited_20_Internet_20_Link">Загрузка из EXCEL в 1С. Чтение файла XLSX средствами 1С. ПостроительDOM</text:a></text:p>
        </text:list-item>
        <text:list-item>
          <text:p text:style-name="List_20_1_Content"> <text:a xlink:type="simple" xlink:href="http://infostart.ru/public/225624/" text:style-name="Internet_20_link" text:visited-style-name="Visited_20_Internet_20_Link">Загрузка из EXCEL в 1С. Чтение файла XLSX средствами 1С. ЧтениеXML</text:a></text:p>
        </text:list-item>
        <text:list-item>
          <text:p text:style-name="List_20_1_Content"> <text:a xlink:type="simple" xlink:href="http://infostart.ru/public/341855/" text:style-name="Internet_20_link" text:visited-style-name="Visited_20_Internet_20_Link">Загрузка из EXCEL в 1С на платформе 8.3.6/8.3.7 (с картинками)</text:a></text:p>
        </text:list-item>
        <text:list-item>
          <text:p text:style-name="List_20_1_Content"> <text:a xlink:type="simple" xlink:href="http://infostart.ru/public/163724/" text:style-name="Internet_20_link" text:visited-style-name="Visited_20_Internet_20_Link">Загрузка из EXCEL в 1С. Список листов EXCEL</text:a></text:p>
        </text:list-item>
        <text:list-item>
          <text:p text:style-name="List_20_1_Content"> <text:a xlink:type="simple" xlink:href="http://infostart.ru/public/64222/" text:style-name="Internet_20_link" text:visited-style-name="Visited_20_Internet_20_Link">Использование регулярных выражений (RegExp) в 1С8.х</text:a></text:p>
        </text:list-item>
        <text:list-item>
          <text:p text:style-name="List_20_1_Content"> <text:a xlink:type="simple" xlink:href="http://infostart.ru/public/165702/" text:style-name="Internet_20_link" text:visited-style-name="Visited_20_Internet_20_Link">1С и Windows Script Host (WSH)</text:a></text:p>
        </text:list-item>
        <text:list-item>
          <text:p text:style-name="List_20_1_Content"> <text:a xlink:type="simple" xlink:href="http://infostart.ru/public/163640/" text:style-name="Internet_20_link" text:visited-style-name="Visited_20_Internet_20_Link">Загрузка из EXCEL в 1С. MS ADODB.Connection</text:a></text:p>
        </text:list-item>
        <text:list-item>
          <text:p text:style-name="List_20_1_Content"> <text:a xlink:type="simple" xlink:href="http://infostart.ru/public/163641/" text:style-name="Internet_20_link" text:visited-style-name="Visited_20_Internet_20_Link">Загрузка из EXCEL в 1С. MS EXCEL.Application</text:a></text:p>
        </text:list-item>
        <text:list-item>
          <text:p text:style-name="List_20_1_Content_Last"> <text:a xlink:type="simple" xlink:href="https://free-1c.ru/blog/category/obrabotki/" text:style-name="Internet_20_link" text:visited-style-name="Visited_20_Internet_20_Link">https://free-1c.ru/blog/category/obrabotki/</text:a></text:p>
        </text:list-item>
      </text:list>
      <text:line-break/>
      <text:h text:style-name="Heading_20_4" text:outline-level="4"><text:bookmark-start text:name="__RefHeading___обработки_epf_скачать_5"/><text:bookmark-start text:name="обработки_epf_скачать"/>Обработки epf (скачать)<text:bookmark-end text:name="__RefHeading___обработки_epf_скачать_5"/><text:bookmark-end text:name="обработки_epf_скачать"/></text:h>
      <text:list text:style-name="List_20_1" text:continue-numbering="false">
        <text:list-item>
          <text:p text:style-name="List_20_1_Content_First"> <text:a xlink:type="simple" xlink:href="https://free-1c.ru/blog/category/obrabotki/" text:style-name="Internet_20_link" text:visited-style-name="Visited_20_Internet_20_Link">https://free-1c.ru/blog/category/obrabotki/</text:a></text:p>
        </text:list-item>
        <text:list-item>
          <text:p text:style-name="List_20_1_Content_Last"> <text:a xlink:type="simple" xlink:href="http://aitika.ru/program/" text:style-name="Internet_20_link" text:visited-style-name="Visited_20_Internet_20_Link">http://aitika.ru/program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42</meta:creation-date>
    <dc:creator>Generated</dc:creator>
    <dc:date>2026-07-17T11::46:42</dc:date>
    <dc:language>en-US</dc:language>
    <meta:editing-cycles>1</meta:editing-cycles>
    <meta:editing-duration>PT0S</meta:editing-duration>
    <dc:title>develope:1с:develope</dc:title>
  </office:meta>
</office:document-meta>
</file>