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ssl-certificates"/><text:bookmark-start text:name="__RefHeading___сертификаты_1"/><text:bookmark-start text:name="сертификаты"/>Сертификаты<text:bookmark-end text:name="__RefHeading___сертификаты_1"/><text:bookmark-end text:name="сертификаты"/></text:h>
      <text:h text:style-name="Heading_20_4" text:outline-level="4"><text:bookmark-start text:name="__RefHeading___создание_полной_цепочки_2"/><text:bookmark-start text:name="создание_полной_цепочки"/>Создание полной цепочки<text:bookmark-end text:name="__RefHeading___создание_полной_цепочки_2"/><text:bookmark-end text:name="создание_полной_цепочки"/></text:h>
      <text:p text:style-name="Text_20_body">Файлы сертификата:</text:p>
      <text:list text:style-name="List_20_1" text:continue-numbering="false">
        <text:list-item>
          <text:p text:style-name="List_20_1_Content_First"> Сертификат</text:p>
        </text:list-item>
        <text:list-item>
          <text:p text:style-name="List_20_1_Content"> CSR-запрос</text:p>
        </text:list-item>
        <text:list-item>
          <text:p text:style-name="List_20_1_Content"> Корневой сертификат</text:p>
        </text:list-item>
        <text:list-item>
          <text:p text:style-name="List_20_1_Content_Last"> Private Key</text:p>
        </text:list-item>
      </text:list>
      <text:line-break/>
      <text:p text:style-name="Preformatted_20_Text">$ cat Сертификат Корневой_сертификат &gt; lampa-fullchain.crt<text:line-break/>$ chown www-data:www-data /etc/nginx/ssl/lampa-fullchain.crt /etc/nginx/ssl/Private_Key<text:line-break/>$ chmod 644 /etc/nginx/ssl/lampa-fullchain.crt<text:line-break/>$ chmod 600 /etc/nginx/ssl/Private_Key</text:p>
      <text:h text:style-name="Heading_20_3" text:outline-level="3"><text:bookmark-start text:name="__RefHeading___основные_команды_конвертации_3"/><text:bookmark-start text:name="основные_команды_конвертации"/>Основные команды конвертации<text:bookmark-end text:name="__RefHeading___основные_команды_конвертации_3"/><text:bookmark-end text:name="основные_команды_конвертации"/></text:h>
      <text:h text:style-name="Heading_20_4" text:outline-level="4"><text:bookmark-start text:name="__RefHeading___pem_der_4"/><text:bookmark-start text:name="pem_der"/>PEM ↔ DER<text:bookmark-end text:name="__RefHeading___pem_der_4"/><text:bookmark-end text:name="pem_d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openssl x509 <text:span text:style-name="highlight_re5">-in</text:span> cert.pem <text:span text:style-name="highlight_re5">-outform</text:span> der <text:span text:style-name="highlight_re5">-out</text:span> cert.der<text:line-break/>$ openssl x509 <text:span text:style-name="highlight_re5">-inform</text:span> der <text:span text:style-name="highlight_re5">-in</text:span> cert.der <text:span text:style-name="highlight_re5">-out</text:span> cert.pem</text:p>
          </table:table-cell>
        </table:table-row>
      </table:table>
      <text:h text:style-name="Heading_20_4" text:outline-level="4"><text:bookmark-start text:name="__RefHeading___pem_pkcs_12_с_ключом_5"/><text:bookmark-start text:name="pem_pkcs_12_с_ключом"/>PEM → PKCS#12 (с ключом)<text:bookmark-end text:name="__RefHeading___pem_pkcs_12_с_ключом_5"/><text:bookmark-end text:name="pem_pkcs_12_с_ключом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openssl pkcs12 <text:span text:style-name="highlight_re5">-export</text:span> <text:span text:style-name="highlight_re5">-in</text:span> cert.pem <text:span text:style-name="highlight_re5">-inkey</text:span> key.pem <text:span text:style-name="highlight_re5">-out</text:span> bundle.p12</text:p>
          </table:table-cell>
        </table:table-row>
      </table:table>
      <text:h text:style-name="Heading_20_4" text:outline-level="4"><text:bookmark-start text:name="__RefHeading___pkcs_12_pem_сертификат_ключ_6"/><text:bookmark-start text:name="pkcs_12_pem_сертификат_ключ"/>PKCS#12 → PEM (сертификат + ключ)<text:bookmark-end text:name="__RefHeading___pkcs_12_pem_сертификат_ключ_6"/><text:bookmark-end text:name="pkcs_12_pem_сертификат_ключ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openssl pkcs12 <text:span text:style-name="highlight_re5">-in</text:span> bundle.p12 <text:span text:style-name="highlight_re5">-out</text:span> cert.pem <text:span text:style-name="highlight_re5">-nodes</text:span></text:p>
          </table:table-cell>
        </table:table-row>
      </table:table>
      <text:h text:style-name="Heading_20_4" text:outline-level="4"><text:bookmark-start text:name="__RefHeading___извлечение_только_закрытого_ключа_из_pkcs_12_7"/><text:bookmark-start text:name="извлечение_только_закрытого_ключа_из_pkcs_12"/>Извлечение только закрытого ключа из PKCS#12<text:bookmark-end text:name="__RefHeading___извлечение_только_закрытого_ключа_из_pkcs_12_7"/><text:bookmark-end text:name="извлечение_только_закрытого_ключа_из_pkcs_1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openssl pkcs12 <text:span text:style-name="highlight_re5">-in</text:span> bundle.p12 <text:span text:style-name="highlight_re5">-nocerts</text:span> <text:span text:style-name="highlight_re5">-nodes</text:span> <text:span text:style-name="highlight_re5">-out</text:span> private.key</text:p>
          </table:table-cell>
        </table:table-row>
      </table:table>
      <text:h text:style-name="Heading_20_3" text:outline-level="3"><text:bookmark-start text:name="__RefHeading___проверка_8"/><text:bookmark-start text:name="проверка"/>Проверка<text:bookmark-end text:name="__RefHeading___проверка_8"/><text:bookmark-end text:name="проверка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# PEM</text:span><text:line-break/>openssl x509 <text:span text:style-name="highlight_re5">-in</text:span> cert.pem <text:span text:style-name="highlight_re5">-noout</text:span> <text:span text:style-name="highlight_re5">-text</text:span><text:line-break/> <text:line-break/><text:span text:style-name="highlight_co0">## DER:</text:span><text:line-break/>openssl x509 <text:span text:style-name="highlight_re5">-in</text:span> cert.der <text:span text:style-name="highlight_re5">-inform</text:span> der <text:span text:style-name="highlight_re5">-noout</text:span> <text:span text:style-name="highlight_re5">-text</text:span><text:line-break/> <text:line-break/><text:span text:style-name="highlight_co0">## PKCS#12:</text:span><text:line-break/>openssl pkcs12 <text:span text:style-name="highlight_re5">-in</text:span> bundle.p12 <text:span text:style-name="highlight_re5">-nodes</text:span> <text:span text:style-name="highlight_re5">-info</text:span> <text:span text:style-name="highlight_re5">-nokeys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openssl x509 <text:span text:style-name="highlight_re5">-in</text:span> <text:span text:style-name="highlight_sy0">/</text:span>etc<text:span text:style-name="highlight_sy0">/</text:span>nginx<text:span text:style-name="highlight_sy0">/</text:span>ssl<text:span text:style-name="highlight_sy0">/</text:span>command-fewgehe-bot.chickenkiller.com<text:span text:style-name="highlight_sy0">/</text:span>fullchain.cer <text:span text:style-name="highlight_re5">-noout</text:span> <text:span text:style-name="highlight_re5">-text</text:span><text:line-break/>Certificate:<text:line-break/><text:s text:c="4"/>Data:<text:line-break/><text:s text:c="8"/>Version: <text:span text:style-name="highlight_nu0">3</text:span> <text:span text:style-name="highlight_br0">(</text:span>0x2<text:span text:style-name="highlight_br0">)</text:span><text:line-break/><text:s text:c="8"/>Serial Number:<text:line-break/><text:s text:c="12"/>d6:<text:span text:style-name="highlight_nu0">51</text:span>:d4:0e:fd:2b:09:ad:9b:af:f2:c6:7a:<text:span text:style-name="highlight_nu0">64</text:span>:4f:<text:span text:style-name="highlight_nu0">82</text:span><text:line-break/><text:s text:c="8"/>Signature Algorithm: ecdsa-with-SHA384<text:line-break/><text:s text:c="8"/>Issuer: <text:span text:style-name="highlight_re2">C</text:span>=AT, <text:span text:style-name="highlight_re2">O</text:span>=ZeroSSL, <text:span text:style-name="highlight_re2">CN</text:span>=ZeroSSL ECC Domain Secure Site CA<text:line-break/><text:s text:c="8"/>Validity<text:line-break/><text:s text:c="12"/>Not Before: Dec <text:span text:style-name="highlight_nu0">25</text:span> 00:00:00 <text:span text:style-name="highlight_nu0">2025</text:span> GMT<text:line-break/><text:s text:c="12"/>Not After : Mar <text:span text:style-name="highlight_nu0">25</text:span> <text:span text:style-name="highlight_nu0">23</text:span>:<text:span text:style-name="highlight_nu0">59</text:span>:<text:span text:style-name="highlight_nu0">59</text:span> <text:span text:style-name="highlight_nu0">2026</text:span> GMT<text:line-break/><text:s text:c="8"/>Subject: <text:span text:style-name="highlight_re2">CN</text:span>=command-fewgehe-bot.chickenkiller.com<text:line-break/><text:s text:c="8"/>Subject Public Key Info:<text:line-break/><text:s text:c="12"/>Public Key Algorithm: id-ecPublicKey<text:line-break/><text:s text:c="16"/>Public-Key: <text:span text:style-name="highlight_br0">(</text:span><text:span text:style-name="highlight_nu0">256</text:span> bit<text:span text:style-name="highlight_br0">)</text:span><text:line-break/><text:s text:c="16"/>pub:<text:line-break/><text:s text:c="20"/>04:<text:span text:style-name="highlight_nu0">76</text:span>:7a:f0:1f:3e:b6:3a:ab:3a:8c:f8:<text:span text:style-name="highlight_nu0">82</text:span>:ac:8e:<text:line-break/><text:s text:c="20"/><text:span text:style-name="highlight_nu0">36</text:span>:4b:<text:span text:style-name="highlight_nu0">44</text:span>:0e:05:a8:e1:<text:span text:style-name="highlight_nu0">61</text:span>:3a:7a:c2:b6:<text:span text:style-name="highlight_nu0">17</text:span>:ba:<text:span text:style-name="highlight_nu0">43</text:span>:<text:line-break/><text:s text:c="20"/>a4:1e:a3:0b:<text:span text:style-name="highlight_nu0">74</text:span>:dc:<text:span text:style-name="highlight_nu0">95</text:span>:<text:span text:style-name="highlight_nu0">58</text:span>:a0:ff:<text:span text:style-name="highlight_nu0">90</text:span>:<text:span text:style-name="highlight_nu0">44</text:span>:<text:span text:style-name="highlight_nu0">52</text:span>:<text:span text:style-name="highlight_nu0">45</text:span>:04:<text:line-break/><text:s text:c="20"/>2f:<text:span text:style-name="highlight_nu0">67</text:span>:d6:2d:2d:<text:span text:style-name="highlight_nu0">28</text:span>:<text:span text:style-name="highlight_nu0">76</text:span>:<text:span text:style-name="highlight_nu0">82</text:span>:9c:<text:span text:style-name="highlight_nu0">33</text:span>:1e:<text:span text:style-name="highlight_nu0">73</text:span>:c9:<text:span text:style-name="highlight_nu0">87</text:span>:0c:<text:line-break/><text:s text:c="20"/>2b:bc:6a:c7:<text:span text:style-name="highlight_nu0">45</text:span><text:line-break/><text:s text:c="16"/>ASN1 OID: prime256v1<text:line-break/><text:s text:c="16"/>NIST CURVE: P-<text:span text:style-name="highlight_nu0">256</text:span><text:line-break/><text:s text:c="8"/>X509v3 extensions:<text:line-break/><text:s text:c="12"/>X509v3 Authority Key Identifier:<text:line-break/><text:s text:c="16"/>0F:6B:E6:4B:CE:<text:span text:style-name="highlight_nu0">39</text:span>:<text:span text:style-name="highlight_nu0">47</text:span>:AE:F6:7E:<text:span text:style-name="highlight_nu0">90</text:span>:1E:<text:span text:style-name="highlight_nu0">79</text:span>:F0:<text:span text:style-name="highlight_nu0">30</text:span>:<text:span text:style-name="highlight_nu0">91</text:span>:<text:span text:style-name="highlight_nu0">92</text:span>:C8:5F:A3<text:line-break/><text:s text:c="12"/>X509v3 Subject Key Identifier:<text:line-break/><text:s text:c="16"/><text:span text:style-name="highlight_nu0">78</text:span>:0F:<text:span text:style-name="highlight_nu0">78</text:span>:<text:span text:style-name="highlight_nu0">10</text:span>:EF:4D:EC:<text:span text:style-name="highlight_nu0">48</text:span>:E0:<text:span text:style-name="highlight_nu0">27</text:span>:1F:EF:<text:span text:style-name="highlight_nu0">83</text:span>:E2:<text:span text:style-name="highlight_nu0">53</text:span>:7A:5E:9B:09:E0<text:line-break/><text:s text:c="12"/>X509v3 Key Usage: critical<text:line-break/><text:s text:c="16"/>Digital Signature<text:line-break/><text:s text:c="12"/>X509v3 Basic Constraints: critical<text:line-break/><text:s text:c="16"/>CA:FALSE<text:line-break/><text:s text:c="12"/>X509v3 Extended Key Usage:<text:line-break/><text:s text:c="16"/>TLS Web Server Authentication<text:line-break/><text:s text:c="12"/>X509v3 Certificate Policies:<text:line-break/><text:s text:c="16"/>Policy: 1.3.6.1.4.1.6449.1.2.2.78<text:line-break/><text:s text:c="18"/>CPS: https:<text:span text:style-name="highlight_sy0">//</text:span>sectigo.com<text:span text:style-name="highlight_sy0">/</text:span>CPS<text:line-break/><text:s text:c="16"/>Policy: 2.23.140.1.2.1<text:line-break/><text:s text:c="12"/>Authority Information Access:<text:line-break/><text:s text:c="16"/>CA Issuers - URI:http:<text:span text:style-name="highlight_sy0">//</text:span>zerossl.crt.sectigo.com<text:span text:style-name="highlight_sy0">/</text:span>ZeroSSLECCDomainSecureSiteCA.crt<text:line-break/><text:s text:c="16"/>OCSP - URI:http:<text:span text:style-name="highlight_sy0">//</text:span>zerossl.ocsp.sectigo.com<text:line-break/><text:s text:c="12"/>CT Precertificate SCTs:<text:line-break/><text:s text:c="16"/>Signed Certificate Timestamp:<text:line-break/><text:s text:c="20"/>Version<text:s text:c="3"/>: v1 <text:span text:style-name="highlight_br0">(</text:span>0x0<text:span text:style-name="highlight_br0">)</text:span><text:line-break/><text:s text:c="20"/>Log ID<text:s text:c="4"/>: 0E:<text:span text:style-name="highlight_nu0">57</text:span>:<text:span text:style-name="highlight_nu0">94</text:span>:BC:F3:AE:A9:3E:<text:span text:style-name="highlight_nu0">33</text:span>:1B:2C:<text:span text:style-name="highlight_nu0">99</text:span>:07:B3:F7:<text:span text:style-name="highlight_nu0">90</text:span>:<text:line-break/><text:s text:c="32"/>DF:9B:C2:3D:<text:span text:style-name="highlight_nu0">71</text:span>:<text:span text:style-name="highlight_nu0">32</text:span>:<text:span text:style-name="highlight_nu0">25</text:span>:DD:<text:span text:style-name="highlight_nu0">21</text:span>:A9:<text:span text:style-name="highlight_nu0">25</text:span>:AC:<text:span text:style-name="highlight_nu0">61</text:span>:C5:4E:<text:span text:style-name="highlight_nu0">21</text:span><text:line-break/><text:s text:c="20"/>Timestamp : Dec <text:span text:style-name="highlight_nu0">25</text:span> <text:span text:style-name="highlight_nu0">19</text:span>:<text:span text:style-name="highlight_nu0">21</text:span>:<text:span text:style-name="highlight_nu0">33.944</text:span> <text:span text:style-name="highlight_nu0">2025</text:span> GMT<text:line-break/><text:s text:c="20"/>Extensions: none<text:line-break/><text:s text:c="20"/>Signature : ecdsa-with-SHA256<text:line-break/><text:s text:c="32"/><text:span text:style-name="highlight_nu0">30</text:span>:<text:span text:style-name="highlight_nu0">45</text:span>:02:<text:span text:style-name="highlight_nu0">20</text:span>:<text:span text:style-name="highlight_nu0">17</text:span>:DD:<text:span text:style-name="highlight_nu0">98</text:span>:03:00:BB:8C:E9:2F:1F:<text:span text:style-name="highlight_nu0">30</text:span>:6A:<text:line-break/><text:s text:c="32"/>2B:AD:<text:span text:style-name="highlight_nu0">58</text:span>:5E:D6:<text:span text:style-name="highlight_nu0">10</text:span>:2B:<text:span text:style-name="highlight_nu0">66</text:span>:FE:<text:span text:style-name="highlight_nu0">21</text:span>:<text:span text:style-name="highlight_nu0">21</text:span>:E0:5F:CC:<text:span text:style-name="highlight_nu0">26</text:span>:0D:<text:line-break/><text:s text:c="32"/><text:span text:style-name="highlight_nu0">16</text:span>:<text:span text:style-name="highlight_nu0">21</text:span>:CE:C2:02:<text:span text:style-name="highlight_nu0">21</text:span>:00:8E:BE:<text:span text:style-name="highlight_nu0">97</text:span>:<text:span text:style-name="highlight_nu0">77</text:span>:CC:<text:span text:style-name="highlight_nu0">70</text:span>:<text:span text:style-name="highlight_nu0">66</text:span>:F0:9D:<text:line-break/><text:s text:c="32"/>0C:<text:span text:style-name="highlight_nu0">97</text:span>:B9:8C:7E:00:<text:span text:style-name="highlight_nu0">66</text:span>:5B:<text:span text:style-name="highlight_nu0">51</text:span>:A3:<text:span text:style-name="highlight_nu0">15</text:span>:D6:<text:span text:style-name="highlight_nu0">34</text:span>:6B:0B:<text:span text:style-name="highlight_nu0">14</text:span>:<text:line-break/><text:s text:c="32"/>AE:08:<text:span text:style-name="highlight_nu0">24</text:span>:D3:FE:E0:<text:span text:style-name="highlight_nu0">62</text:span><text:line-break/><text:s text:c="16"/>Signed Certificate Timestamp:<text:line-break/><text:s text:c="20"/>Version<text:s text:c="3"/>: v1 <text:span text:style-name="highlight_br0">(</text:span>0x0<text:span text:style-name="highlight_br0">)</text:span><text:line-break/><text:s text:c="20"/>Log ID<text:s text:c="4"/>: D1:6E:A9:A5:<text:span text:style-name="highlight_nu0">68</text:span>:07:7E:<text:span text:style-name="highlight_nu0">66</text:span>:<text:span text:style-name="highlight_nu0">35</text:span>:A0:3F:<text:span text:style-name="highlight_nu0">37</text:span>:A5:DD:BC:03:<text:line-break/><text:s text:c="32"/>A5:3C:<text:span text:style-name="highlight_nu0">41</text:span>:<text:span text:style-name="highlight_nu0">12</text:span>:<text:span text:style-name="highlight_nu0">14</text:span>:D4:<text:span text:style-name="highlight_nu0">88</text:span>:<text:span text:style-name="highlight_nu0">18</text:span>:F5:E9:<text:span text:style-name="highlight_nu0">31</text:span>:B3:<text:span text:style-name="highlight_nu0">23</text:span>:CB:<text:span text:style-name="highlight_nu0">95</text:span>:04<text:line-break/><text:s text:c="20"/>Timestamp : Dec <text:span text:style-name="highlight_nu0">25</text:span> <text:span text:style-name="highlight_nu0">19</text:span>:<text:span text:style-name="highlight_nu0">21</text:span>:<text:span text:style-name="highlight_nu0">34.153</text:span> <text:span text:style-name="highlight_nu0">2025</text:span> GMT<text:line-break/><text:s text:c="20"/>Extensions: none<text:line-break/><text:s text:c="20"/>Signature : ecdsa-with-SHA256<text:line-break/><text:s text:c="32"/><text:span text:style-name="highlight_nu0">30</text:span>:<text:span text:style-name="highlight_nu0">46</text:span>:02:<text:span text:style-name="highlight_nu0">21</text:span>:00:F9:4F:<text:span text:style-name="highlight_nu0">32</text:span>:CA:3B:B5:<text:span text:style-name="highlight_nu0">99</text:span>:9B:BD:CE:1E:<text:line-break/><text:s text:c="32"/>BA:<text:span text:style-name="highlight_nu0">71</text:span>:A1:CA:<text:span text:style-name="highlight_nu0">75</text:span>:B2:1F:DB:<text:span text:style-name="highlight_nu0">49</text:span>:FE:04:E2:<text:span text:style-name="highlight_nu0">38</text:span>:CB:1D:CB:<text:line-break/><text:s text:c="32"/>B7:A0:<text:span text:style-name="highlight_nu0">82</text:span>:<text:span text:style-name="highlight_nu0">33</text:span>:0B:02:<text:span text:style-name="highlight_nu0">21</text:span>:00:B0:D7:F6:7B:<text:span text:style-name="highlight_nu0">42</text:span>:C4:5A:<text:span text:style-name="highlight_nu0">93</text:span>:<text:line-break/><text:s text:c="32"/>FD:B8:8A:<text:span text:style-name="highlight_nu0">43</text:span>:<text:span text:style-name="highlight_nu0">33</text:span>:<text:span text:style-name="highlight_nu0">83</text:span>:<text:span text:style-name="highlight_nu0">51</text:span>:<text:span text:style-name="highlight_nu0">88</text:span>:02:B2:<text:span text:style-name="highlight_nu0">60</text:span>:E0:<text:span text:style-name="highlight_nu0">34</text:span>:<text:span text:style-name="highlight_nu0">75</text:span>:<text:span text:style-name="highlight_nu0">52</text:span>:D4:<text:line-break/><text:s text:c="32"/>1D:D8:<text:span text:style-name="highlight_nu0">47</text:span>:<text:span text:style-name="highlight_nu0">81</text:span>:<text:span text:style-name="highlight_nu0">97</text:span>:AB:E5:8C<text:line-break/><text:s text:c="12"/>X509v3 Subject Alternative Name:<text:line-break/><text:s text:c="16"/>DNS:command-fewgehe-bot.chickenkiller.com<text:line-break/><text:s text:c="4"/>Signature Algorithm: ecdsa-with-SHA384<text:line-break/><text:s text:c="4"/>Signature Value:<text:line-break/><text:s text:c="8"/><text:span text:style-name="highlight_nu0">30</text:span>:<text:span text:style-name="highlight_nu0">64</text:span>:02:<text:span text:style-name="highlight_nu0">30</text:span>:<text:span text:style-name="highlight_nu0">32</text:span>:e8:1e:<text:span text:style-name="highlight_nu0">29</text:span>:<text:span text:style-name="highlight_nu0">28</text:span>:aa:d3:aa:<text:span text:style-name="highlight_nu0">93</text:span>:<text:span text:style-name="highlight_nu0">78</text:span>:ce:df:<text:span text:style-name="highlight_nu0">97</text:span>:6c:<text:line-break/><text:s text:c="8"/><text:span text:style-name="highlight_nu0">70</text:span>:<text:span text:style-name="highlight_nu0">38</text:span>:<text:span text:style-name="highlight_nu0">77</text:span>:<text:span text:style-name="highlight_nu0">81</text:span>:fd:c8:<text:span text:style-name="highlight_nu0">73</text:span>:d0:0c:<text:span text:style-name="highlight_nu0">26</text:span>:<text:span text:style-name="highlight_nu0">87</text:span>:<text:span text:style-name="highlight_nu0">96</text:span>:e8:f8:6e:cc:<text:span text:style-name="highlight_nu0">27</text:span>:5e:<text:line-break/><text:s text:c="8"/>0c:fd:a1:bc:4a:<text:span text:style-name="highlight_nu0">13</text:span>:<text:span text:style-name="highlight_nu0">70</text:span>:c9:<text:span text:style-name="highlight_nu0">55</text:span>:fe:6e:dd:<text:span text:style-name="highlight_nu0">10</text:span>:fa:<text:span text:style-name="highlight_nu0">13</text:span>:<text:span text:style-name="highlight_nu0">45</text:span>:02:<text:span text:style-name="highlight_nu0">30</text:span>:<text:line-break/><text:s text:c="8"/><text:span text:style-name="highlight_nu0">55</text:span>:8f:<text:span text:style-name="highlight_nu0">93</text:span>:b2:fc:<text:span text:style-name="highlight_nu0">69</text:span>:<text:span text:style-name="highlight_nu0">31</text:span>:d5:<text:span text:style-name="highlight_nu0">10</text:span>:bb:d8:<text:span text:style-name="highlight_nu0">61</text:span>:ce:b7:d0:fd:cb:0f:<text:line-break/><text:s text:c="8"/>c5:c0:<text:span text:style-name="highlight_nu0">77</text:span>:03:<text:span text:style-name="highlight_nu0">56</text:span>:<text:span text:style-name="highlight_nu0">18</text:span>:c6:cd:f8:4c:<text:span text:style-name="highlight_nu0">50</text:span>:8e:d2:2c:8f:<text:span text:style-name="highlight_nu0">95</text:span>:<text:span text:style-name="highlight_nu0">52</text:span>:8c:<text:line-break/><text:s text:c="8"/>07:d3:ea:aa:f6:3b:de:<text:span text:style-name="highlight_nu0">46</text:span>:04:e2:5d:d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7:42</meta:creation-date>
    <dc:creator>Generated</dc:creator>
    <dc:date>2026-07-18T14::57:42</dc:date>
    <dc:language>en-US</dc:language>
    <meta:editing-cycles>1</meta:editing-cycles>
    <meta:editing-duration>PT0S</meta:editing-duration>
    <dc:title>develop:ssl-certificates</dc:title>
  </office:meta>
</office:document-meta>
</file>