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sql:sql"/><text:bookmark-start text:name="__RefHeading___sql_запросы_к_базам_данных_mysql_postgre_mariadb_1"/><text:bookmark-start text:name="sql_запросы_к_базам_данных_mysql_postgre_mariadb"/>SQL Запросы к Базам Данных (MySql, Postgre, MariaDB)<text:bookmark-end text:name="__RefHeading___sql_запросы_к_базам_данных_mysql_postgre_mariadb_1"/><text:bookmark-end text:name="sql_запросы_к_базам_данных_mysql_postgre_mariadb"/></text:h>
      <text:h text:style-name="Heading_20_2" text:outline-level="2"><text:bookmark-start text:name="__RefHeading___mysql_2"/><text:bookmark-start text:name="mysql"/>MySql<text:bookmark-end text:name="__RefHeading___mysql_2"/><text:bookmark-end text:name="mysql"/></text:h>
      <text:list text:style-name="List_20_1" text:continue-numbering="false">
        <text:list-item>
          <text:p text:style-name="List_20_1_Content_First"> <text:a xlink:type="simple" xlink:href="http://178.140.10.58:8080/doku.php?id=sql:mysql:join" text:style-name="Internet_20_link" text:visited-style-name="Visited_20_Internet_20_Link">Join</text:a></text:p>
        </text:list-item>
        <text:list-item>
          <text:p text:style-name="List_20_1_Content"> <text:a xlink:type="simple" xlink:href="http://178.140.10.58:8080/doku.php?id=sql:mysql:select" text:style-name="Internet_20_link" text:visited-style-name="Visited_20_Internet_20_Link">Выбрать по списку ID соблюдая порядок</text:a></text:p>
        </text:list-item>
        <text:list-item>
          <text:p text:style-name="List_20_1_Content"> <text:a xlink:type="simple" xlink:href="http://178.140.10.58:8080/doku.php?id=sql:mysql:select:field_in_set" text:style-name="Internet_20_link" text:visited-style-name="Visited_20_Internet_20_Link"> Поиск по полю с разделителем ,</text:a> </text:p>
        </text:list-item>
        <text:list-item>
          <text:p text:style-name="List_20_1_Content_Last"> <text:a xlink:type="simple" xlink:href="http://178.140.10.58:8080/doku.php?id=sql:mysql:update-someself" text:style-name="Internet_20_link" text:visited-style-name="Visited_20_Internet_20_Link">Как обновить таблицу (update select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15</meta:creation-date>
    <dc:creator>Generated</dc:creator>
    <dc:date>2026-07-17T09::03:15</dc:date>
    <dc:language>en-US</dc:language>
    <meta:editing-cycles>1</meta:editing-cycles>
    <meta:editing-duration>PT0S</meta:editing-duration>
    <dc:title>develop:sql:sql</dc:title>
  </office:meta>
</office:document-meta>
</file>