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shell:bash"/><text:bookmark-start text:name="__RefHeading___bash_sh_1"/><text:bookmark-start text:name="bash_sh"/>BASH, SH<text:bookmark-end text:name="__RefHeading___bash_sh_1"/><text:bookmark-end text:name="bash_sh"/></text:h>
      <text:list text:style-name="List_20_1" text:continue-numbering="false">
        <text:list-item>
          <text:p text:style-name="List_20_1_Content_First"> <text:a xlink:type="simple" xlink:href="http://178.140.10.58:8080/doku.php?id=system:shopt" text:style-name="Internet_20_link" text:visited-style-name="Visited_20_Internet_20_Link">Настройки</text:a></text:p>
        </text:list-item>
        <text:list-item>
          <text:p text:style-name="List_20_1_Content"> <text:a xlink:type="simple" xlink:href="http://178.140.10.58:8080/doku.php?id=bash:bash-completion" text:style-name="Internet_20_link" text:visited-style-name="Visited_20_Internet_20_Link">Автодополнение Bash</text:a></text:p>
        </text:list-item>
        <text:list-item>
          <text:p text:style-name="List_20_1_Content"> <text:a xlink:type="simple" xlink:href="http://178.140.10.58:8080/doku.php?id=bash:keys" text:style-name="Internet_20_link" text:visited-style-name="Visited_20_Internet_20_Link">Зарегистрированные клавиши</text:a></text:p>
        </text:list-item>
        <text:list-item>
          <text:p text:style-name="List_20_1_Content"> <text:a xlink:type="simple" xlink:href="http://178.140.10.58:8080/doku.php?id=unix:commands" text:style-name="Internet_20_link" text:visited-style-name="Visited_20_Internet_20_Link">Часто применяемые команды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unix:admin" text:style-name="Internet_20_link" text:visited-style-name="Visited_20_Internet_20_Link">Администрирование</text:a></text:p>
        </text:list-item>
        <text:list-item>
          <text:p text:style-name="List_20_1_Content"> <text:a xlink:type="simple" xlink:href="http://178.140.10.58:8080/doku.php?id=develop:shell" text:style-name="Internet_20_link" text:visited-style-name="Visited_20_Internet_20_Link">Shell - Часто применяемые команды</text:a></text:p>
        </text:list-item>
        <text:list-item>
          <text:p text:style-name="List_20_1_Content"> <text:a xlink:type="simple" xlink:href="http://178.140.10.58:8080/doku.php?id=bash:developing" text:style-name="Internet_20_link" text:visited-style-name="Visited_20_Internet_20_Link">Программирование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bash:%D0%BE%D1%81%D0%BD%D0%BE%D0%B2%D1%8B_bash._%D1%87%D0%B0%D1%81%D1%82%D1%8C_1" text:style-name="Internet_20_link" text:visited-style-name="Visited_20_Internet_20_Link">Основы BASH. Часть 1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://178.140.10.58:8080/doku.php?id=bash:%D0%BE%D1%81%D0%BD%D0%BE%D0%B2%D1%8B_bash._%D1%87%D0%B0%D1%81%D1%82%D1%8C_2" text:style-name="Internet_20_link" text:visited-style-name="Visited_20_Internet_20_Link">Основы BASH. Часть 2.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</text:list>
      <text:line-break/>
      <text:h text:style-name="Heading_20_1" text:outline-level="1"><text:bookmark-start text:name="__RefHeading___переменные_и_конфиг_файлы_2"/><text:bookmark-start text:name="переменные_и_конфиг_файлы"/>Переменные и конфиг файлы<text:bookmark-end text:name="__RefHeading___переменные_и_конфиг_файлы_2"/><text:bookmark-end text:name="переменные_и_конфиг_файлы"/></text:h>
      <text:p text:style-name="Preformatted_20_Text"><text:s text:c="21"/>+-----------------+<text:s text:c="3"/>+------FIRST-------+<text:s text:c="3"/>+-----------------+<text:line-break/><text:s text:c="21"/>|<text:s text:c="17"/>|<text:s text:c="3"/>| ~/.bash_profile<text:s text:c="2"/>|<text:s text:c="3"/>|<text:s text:c="17"/>|<text:line-break/>login shell --------&gt;|<text:s text:c="2"/>/etc/profile<text:s text:c="3"/>|--&gt;| ~/.bash_login ------&gt;|<text:s text:c="2"/>~/.bashrc<text:s text:c="6"/>|<text:line-break/><text:s text:c="21"/>|<text:s text:c="17"/>|<text:s text:c="3"/>| ~/.profile<text:s text:c="7"/>|<text:s text:c="3"/>|<text:s text:c="17"/>|<text:line-break/><text:s text:c="21"/>+-----------------+<text:s text:c="3"/>+------------------+<text:s text:c="3"/>+-----------------+<text:line-break/><text:s text:c="21"/>+-----------------+<text:s text:c="3"/>+-----------------+<text:line-break/><text:s text:c="21"/>|<text:s text:c="17"/>|<text:s text:c="3"/>|<text:s text:c="17"/>|<text:line-break/>interactive shell --&gt;|<text:s text:c="2"/>~/.bashrc --------&gt;| /etc/bashrc<text:s text:c="5"/>|<text:line-break/><text:s text:c="21"/>|<text:s text:c="17"/>|<text:s text:c="3"/>|<text:s text:c="17"/>|<text:line-break/><text:s text:c="21"/>+-----------------+<text:s text:c="3"/>+-----------------+<text:line-break/><text:s text:c="21"/>+-----------------+<text:line-break/><text:s text:c="21"/>|<text:s text:c="17"/>|<text:line-break/>logout shell -------&gt;|<text:s text:c="2"/>~/.bash_logout |<text:line-break/><text:s text:c="21"/>|<text:s text:c="17"/>|<text:line-break/><text:s text:c="21"/>+-----------------+<text:line-break/></text:p>
      <text:list text:style-name="List_20_1" text:continue-numbering="false">
        <text:list-item>
          <text:p text:style-name="List_20_1_Content_First"> []–&gt;[] - запускается автоматически</text:p>
        </text:list-item>
        <text:list-item>
          <text:p text:style-name="List_20_1_Content"> [—&gt;[] - запускается если прописан или в ручную.</text:p>
        </text:list-item>
        <text:list-item>
          <text:p text:style-name="List_20_1_Content_Last"> FIRST - находит первый доступный, остальные игнорируются</text:p>
        </text:list-item>
      </text:list>
      <text:line-break/>
      <text:p text:style-name="Text_20_body">Несколько примечаний:</text:p>
      <text:list text:style-name="List_20_1" text:continue-numbering="false">
        <text:list-item>
          <text:p text:style-name="List_20_1_Content_First"> «интерактивная оболочка» должна быть «интерактивной оболочкой без входа в систему», а «оболочка входа в систему» ​​должна быть «интерактивной оболочкой входа в систему».</text:p>
        </text:list-item>
        <text:list-item>
          <text:p text:style-name="List_20_1_Content_Last"> Кроме того, по крайней мере, в Ubuntu, для интерактивных оболочек без входа в систему /etc/bash.bashrc сначала читается ~/.bashrc. Обратите внимание, что /etc/bash.bashrc его нет в ванильном GNU Bash, это модификация, которую делают многие дистрибутивы.</text:p>
        </text:list-item>
      </text:list>
      <text:line-break/>
      <text:p text:style-name="Text_20_body">Согласно мануалу по bash, .bash_profile исполняется для оболочек, осуществляющих авторизацию пользователя. .bashrc исполняется для интерактивных оболочек, не авторизующих пользователя.</text:p>
      <text:h text:style-name="Heading_20_2" text:outline-level="2"><text:bookmark-start text:name="__RefHeading___документация_3"/><text:bookmark-start text:name="документация"/>Документация<text:bookmark-end text:name="__RefHeading___документация_3"/><text:bookmark-end text:name="документация"/></text:h>
      <text:list text:style-name="List_20_1" text:continue-numbering="false">
        <text:list-item>
          <text:p text:style-name="List_20_1_Content_First"> <text:a xlink:type="simple" xlink:href="http://178.140.10.58:8080/doku.php?id=system:shell:bash:%D0%BF%D0%B5%D1%80%D0%B5%D0%BD%D0%B0%D0%BF%D1%80%D0%B0%D0%B2%D0%BB%D0%B5%D0%BD%D0%B8%D0%B5_%D0%B2%D1%8B%D0%B2%D0%BE%D0%B4%D0%B0" text:style-name="Internet_20_link" text:visited-style-name="Visited_20_Internet_20_Link">Перенаправление стандартных потоков ввода вывода</text:a></text:p>
        </text:list-item>
        <text:list-item>
          <text:p text:style-name="List_20_1_Content"> <text:a xlink:type="simple" xlink:href="http://www.opennet.ru/docs/RUS/bash_scripting_guide/" text:style-name="Internet_20_link" text:visited-style-name="Visited_20_Internet_20_Link">http://www.opennet.ru/docs/RUS/bash_scripting_guide/</text:a></text:p>
        </text:list-item>
        <text:list-item>
          <text:p text:style-name="List_20_1_Content"> <text:a xlink:type="simple" xlink:href="http://gnu.su/news.php?extend.1613" text:style-name="Internet_20_link" text:visited-style-name="Visited_20_Internet_20_Link">http://gnu.su/news.php?extend.1613</text:a></text:p>
        </text:list-item>
        <text:list-item>
          <text:p text:style-name="List_20_1_Content"> <text:a xlink:type="simple" xlink:href="http://gnu.su/news.php?extend.2448" text:style-name="Internet_20_link" text:visited-style-name="Visited_20_Internet_20_Link">http://gnu.su/news.php?extend.2448</text:a></text:p>
        </text:list-item>
        <text:list-item>
          <text:p text:style-name="List_20_1_Content"> <text:a xlink:type="simple" xlink:href="https://www.opennet.ru/docs/RUS/bash_scripting_guide/x2565.html" text:style-name="Internet_20_link" text:visited-style-name="Visited_20_Internet_20_Link">https://www.opennet.ru/docs/RUS/bash_scripting_guide/x2565.html</text:a></text:p>
        </text:list-item>
        <text:list-item>
          <text:p text:style-name="List_20_1_Content"> <text:a xlink:type="simple" xlink:href="http://rus-linux.net/MyLDP/BOOKS/abs-guide/flat/abs-book.html" text:style-name="Internet_20_link" text:visited-style-name="Visited_20_Internet_20_Link">http://rus-linux.net/MyLDP/BOOKS/abs-guide/flat/abs-book.html</text:a></text:p>
        </text:list-item>
        <text:list-item>
          <text:p text:style-name="List_20_1_Content"> <text:a xlink:type="simple" xlink:href="http://www.opennet.ru/docs/RUS/bash_scripting_guide/" text:style-name="Internet_20_link" text:visited-style-name="Visited_20_Internet_20_Link">http://www.opennet.ru/docs/RUS/bash_scripting_guide/</text:a></text:p>
        </text:list-item>
        <text:list-item>
          <text:p text:style-name="List_20_1_Content"> <text:a xlink:type="simple" xlink:href="https://raw.githubusercontent.com/olegberman/the-art-of-command-line/master/README-ru.md" text:style-name="Internet_20_link" text:visited-style-name="Visited_20_Internet_20_Link">https://raw.githubusercontent.com/olegberman/the-art-of-command-line/master/README-ru.md</text:a></text:p>
        </text:list-item>
        <text:list-item>
          <text:p text:style-name="List_20_1_Content_Last"> <text:a xlink:type="simple" xlink:href="http://habrahabr.ru/post/47706/" text:style-name="Internet_20_link" text:visited-style-name="Visited_20_Internet_20_Link">Частые ошибки программирования на Bash</text:a></text:p>
        </text:list-item>
      </text:list>
      <text:line-break/>
      <text:h text:style-name="Heading_20_3" text:outline-level="3"><text:bookmark-start text:name="__RefHeading___программирования_4"/><text:bookmark-start text:name="программирования"/>Программирования<text:bookmark-end text:name="__RefHeading___программирования_4"/><text:bookmark-end text:name="программирования"/></text:h>
      <text:list text:style-name="List_20_1" text:continue-numbering="false">
        <text:list-item>
          <text:p text:style-name="List_20_1_Content_First"> <text:a xlink:type="simple" xlink:href="http://habrahabr.ru/post/47706/" text:style-name="Internet_20_link" text:visited-style-name="Visited_20_Internet_20_Link">http://habrahabr.ru/post/47706/</text:a> 1 часть</text:p>
        </text:list-item>
        <text:list-item>
          <text:p text:style-name="List_20_1_Content"> <text:a xlink:type="simple" xlink:href="http://habrahabr.ru/post/47915/" text:style-name="Internet_20_link" text:visited-style-name="Visited_20_Internet_20_Link">http://habrahabr.ru/post/47915/</text:a> 2 часть</text:p>
        </text:list-item>
        <text:list-item>
          <text:p text:style-name="List_20_1_Content"> <text:a xlink:type="simple" xlink:href="http://habrahabr.ru/post/48053/" text:style-name="Internet_20_link" text:visited-style-name="Visited_20_Internet_20_Link">http://habrahabr.ru/post/48053/</text:a> 3 часть</text:p>
        </text:list-item>
        <text:list-item>
          <text:p text:style-name="List_20_1_Content"> <text:a xlink:type="simple" xlink:href="http://binsh.ru/2008/12/13/bash-pitfalls-part01.html" text:style-name="Internet_20_link" text:visited-style-name="Visited_20_Internet_20_Link">Частые ошибки программирования на Bash (часть 1)</text:a></text:p>
        </text:list-item>
        <text:list-item>
          <text:p text:style-name="List_20_1_Content"> <text:a xlink:type="simple" xlink:href="http://binsh.ru/2008/12/18/bash-pitfalls-part02.html" text:style-name="Internet_20_link" text:visited-style-name="Visited_20_Internet_20_Link">Частые ошибки программирования на Bash (часть 2)</text:a></text:p>
        </text:list-item>
        <text:list-item>
          <text:p text:style-name="List_20_1_Content"> <text:a xlink:type="simple" xlink:href="http://binsh.ru/2008/12/22/bash-pitfalls-part03.html" text:style-name="Internet_20_link" text:visited-style-name="Visited_20_Internet_20_Link">Частые ошибки программирования на Bash (часть 3)</text:a></text:p>
        </text:list-item>
        <text:list-item>
          <text:p text:style-name="List_20_1_Content"> <text:a xlink:type="simple" xlink:href="http://binsh.ru/2008/12/24/bash-pitfalls-part04.html" text:style-name="Internet_20_link" text:visited-style-name="Visited_20_Internet_20_Link">Частые ошибки программирования на Bash (часть 4)</text:a></text:p>
        </text:list-item>
        <text:list-item>
          <text:p text:style-name="List_20_1_Content"> <text:a xlink:type="simple" xlink:href="http://binsh.ru/2008/12/29/bash-pitfalls-part05.html" text:style-name="Internet_20_link" text:visited-style-name="Visited_20_Internet_20_Link">Частые ошибки программирования на Bash (часть 5)</text:a></text:p>
        </text:list-item>
        <text:list-item>
          <text:p text:style-name="List_20_1_Content"> <text:a xlink:type="simple" xlink:href="https://ru.wikipedia.org/wiki/Bash" text:style-name="Internet_20_link" text:visited-style-name="Visited_20_Internet_20_Link">https://ru.wikipedia.org/wiki/Bash</text:a></text:p>
        </text:list-item>
        <text:list-item>
          <text:p text:style-name="List_20_1_Content"> <text:a xlink:type="simple" xlink:href="http://178.140.10.58:8080/doku.php?id=system:shell:bash:%D0%BF%D0%B5%D1%80%D0%B5%D0%BD%D0%B0%D0%BF%D1%80%D0%B0%D0%B2%D0%BB%D0%B5%D0%BD%D0%B8%D0%B5_%D0%B2%D1%8B%D0%B2%D0%BE%D0%B4%D0%B0" text:style-name="Internet_20_link" text:visited-style-name="Visited_20_Internet_20_Link">Перенаправление вывода</text:a></text:p>
        </text:list-item>
        <text:list-item>
          <text:p text:style-name="List_20_1_Content"> <text:a xlink:type="simple" xlink:href="http://bappoy.pp.ru/2008/12/22/bash-pitfalls-part03.html" text:style-name="Internet_20_link" text:visited-style-name="Visited_20_Internet_20_Link">http://bappoy.pp.ru/2008/12/22/bash-pitfalls-part03.html</text:a></text:p>
        </text:list-item>
        <text:list-item>
          <text:p text:style-name="List_20_1_Content"> <text:a xlink:type="simple" xlink:href="http://www.opennet.ru/docs/RUS/bash_scripting_guide/" text:style-name="Internet_20_link" text:visited-style-name="Visited_20_Internet_20_Link">Advanced Bash-Scripting Guide</text:a></text:p>
        </text:list-item>
        <text:list-item>
          <text:p text:style-name="List_20_1_Content"> <text:a xlink:type="simple" xlink:href="http://habrahabr.ru/post/151771/" text:style-name="Internet_20_link" text:visited-style-name="Visited_20_Internet_20_Link">http://habrahabr.ru/post/151771/</text:a></text:p>
        </text:list-item>
        <text:list-item>
          <text:p text:style-name="List_20_1_Content"> <text:a xlink:type="simple" xlink:href="http://linux.yaroslavl.ru/docs/conf/gnu-util/bash/bash.html" text:style-name="Internet_20_link" text:visited-style-name="Visited_20_Internet_20_Link">Особенности работы оболочки bash</text:a></text:p>
        </text:list-item>
        <text:list-item>
          <text:p text:style-name="List_20_1_Content"> <text:a xlink:type="simple" xlink:href="http://www.opennet.ru/docs/RUS/bash_scripting_guide/" text:style-name="Internet_20_link" text:visited-style-name="Visited_20_Internet_20_Link">Искусство программирования на языке сценариев командной оболочки</text:a></text:p>
        </text:list-item>
        <text:list-item>
          <text:p text:style-name="List_20_1_Content_Last"> <text:a xlink:type="simple" xlink:href="http://eddnet.org/?tag=bash" text:style-name="Internet_20_link" text:visited-style-name="Visited_20_Internet_20_Link">http://eddnet.org/?tag=bash</text:a></text:p>
        </text:list-item>
      </text:list>
      <text:line-break/>
      <text:h text:style-name="Heading_20_1" text:outline-level="1"><text:bookmark-start text:name="__RefHeading___видео_уроки_5"/><text:bookmark-start text:name="видео_уроки"/>Видео уроки<text:bookmark-end text:name="__RefHeading___видео_уроки_5"/><text:bookmark-end text:name="видео_уроки"/></text:h>
      <text:list text:style-name="List_20_1" text:continue-numbering="false">
        <text:list-item>
          <text:p text:style-name="List_20_1_Content_First"> <text:a xlink:type="simple" xlink:href="https://www.youtube.com/watch?v=HwhMyGUGxZ0&amp;list=PLLyG9JTjVd9VTEKisukGLJhl8H2YeIN09" text:style-name="Internet_20_link" text:visited-style-name="Visited_20_Internet_20_Link">SHELL BASH Основы работы в командном процессоре</text:a></text:p>
        </text:list-item>
        <text:list-item>
          <text:p text:style-name="List_20_1_Content"> <text:a xlink:type="simple" xlink:href="https://www.youtube.com/watch?v=bk0YBz-VqTo&amp;list=PLRZDRng2SWPggdZOHQJ5iTvp8-UG7OVXD" text:style-name="Internet_20_link" text:visited-style-name="Visited_20_Internet_20_Link">Удобная работа в Bash</text:a></text:p>
        </text:list-item>
        <text:list-item>
          <text:p text:style-name="List_20_1_Content"> <text:a xlink:type="simple" xlink:href="https://www.youtube.com/watch?v=eH8Z9zeywq0&amp;list=PLTXMX1FE5Hj5ZJDt_WMbioFpdWO5SGy8r" text:style-name="Internet_20_link" text:visited-style-name="Visited_20_Internet_20_Link">Bash Basics</text:a></text:p>
        </text:list-item>
        <text:list-item>
          <text:p text:style-name="List_20_1_Content_Last"> <text:a xlink:type="simple" xlink:href="https://www.youtube.com/playlist?list=PLLyG9JTjVd9VTEKisukGLJhl8H2YeIN09" text:style-name="Internet_20_link" text:visited-style-name="Visited_20_Internet_20_Link">https://www.youtube.com/playlist?list=PLLyG9JTjVd9VTEKisukGLJhl8H2YeIN09</text:a></text:p>
        </text:list-item>
      </text:list>
      <text:line-break/>
      <text:h text:style-name="Heading_20_2" text:outline-level="2"><text:bookmark-start text:name="__RefHeading___применить_настройки_6"/><text:bookmark-start text:name="применить_настройки"/>Применить настройки<text:bookmark-end text:name="__RefHeading___применить_настройки_6"/><text:bookmark-end text:name="применить_настройки"/></text:h>
      <text:list text:style-name="List_20_1" text:continue-numbering="false">
        <text:list-item>
          <text:p text:style-name="LastListParagraph_List_20_1_Content_First"> source ~/.bashrc</text:p>
        </text:list-item>
      </text:list>
      <text:line-break/>
      <text:h text:style-name="Heading_20_3" text:outline-level="3"><text:bookmark-start text:name="__RefHeading___примеры_конфигурационных_файлов_7"/><text:bookmark-start text:name="примеры_конфигурационных_файлов"/>Примеры конфигурационных файлов<text:bookmark-end text:name="__RefHeading___примеры_конфигурационных_файлов_7"/><text:bookmark-end text:name="примеры_конфигурационных_файлов"/></text:h>
      <text:list text:style-name="List_20_1" text:continue-numbering="false">
        <text:list-item>
          <text:p text:style-name="List_20_1_Content_First"> <text:a xlink:type="simple" xlink:href="http://www.opennet.ru/docs/RUS/bash_scripting_guide/a15124.html" text:style-name="Internet_20_link" text:visited-style-name="Visited_20_Internet_20_Link">http://www.opennet.ru/docs/RUS/bash_scripting_guide/a15124.html</text:a></text:p>
        </text:list-item>
        <text:list-item>
          <text:p text:style-name="List_20_1_Content"> <text:a xlink:type="simple" xlink:href="http://welinux.ru/post/7293/" text:style-name="Internet_20_link" text:visited-style-name="Visited_20_Internet_20_Link">http://welinux.ru/post/7293/</text:a></text:p>
        </text:list-item>
        <text:list-item>
          <text:p text:style-name="List_20_1_Content"> <text:a xlink:type="simple" xlink:href="http://rus-linux.net/nlib.php?name=/MyLDP/BOOKS/Bash-Guide-1.12-ru/bash-guide-03-1.html" text:style-name="Internet_20_link" text:visited-style-name="Visited_20_Internet_20_Link">http://rus-linux.net/nlib.php?name=/MyLDP/BOOKS/Bash-Guide-1.12-ru/bash-guide-03-1.html</text:a></text:p>
        </text:list-item>
        <text:list-item>
          <text:p text:style-name="List_20_1_Content_Last"> <text:a xlink:type="simple" xlink:href="http://younglinux.info/book/export/html/265" text:style-name="Internet_20_link" text:visited-style-name="Visited_20_Internet_20_Link">http://younglinux.info/book/export/html/265</text:a></text:p>
        </text:list-item>
      </text:list>
      <text:line-break/>
      <text:h text:style-name="Heading_20_2" text:outline-level="2"><text:bookmark-start text:name="__RefHeading___примеры_8"/><text:bookmark-start text:name="примеры"/>Примеры<text:bookmark-end text:name="__RefHeading___примеры_8"/><text:bookmark-end text:name="примеры"/></text:h>
      <text:h text:style-name="Heading_20_3" text:outline-level="3"><text:bookmark-start text:name="__RefHeading___замена_текста_в_файлах_с_возможностью_рекурсии_9"/><text:bookmark-start text:name="замена_текста_в_файлах_с_возможностью_рекурсии"/>Замена текста в файлах с возможностью рекурсии<text:bookmark-end text:name="__RefHeading___замена_текста_в_файлах_с_возможностью_рекурсии_9"/><text:bookmark-end text:name="замена_текста_в_файлах_с_возможностью_рекурсии"/></text:h>
      <text:p text:style-name="Preformatted_20_Text"><text:line-break/>find ./ -type f -exec sed -i 's/CHARSET=utf8/CHARSET=cp1251/g' {} \;<text:line-break/></text:p>
      <text:h text:style-name="Heading_20_3" text:outline-level="3"><text:bookmark-start text:name="__RefHeading___прогрессбар_10"/><text:bookmark-start text:name="прогрессбар"/>Прогрессбар<text:bookmark-end text:name="__RefHeading___прогрессбар_10"/><text:bookmark-end text:name="прогрессбар"/></text:h>
      <text:list text:style-name="List_20_1" text:continue-numbering="false">
        <text:list-item>
          <text:p text:style-name="LastListParagraph_List_20_1_Content_First"> <text:a xlink:type="simple" xlink:href="http://linsovet.org.ua/howto-bash-script-status" text:style-name="Internet_20_link" text:visited-style-name="Visited_20_Internet_20_Link">http://linsovet.org.ua/howto-bash-script-status</text:a></text:p>
        </text:list-item>
      </text:list>
      <text:line-break/>
      <text:h text:style-name="Heading_20_3" text:outline-level="3"><text:bookmark-start text:name="__RefHeading___видео_уроки_11"/><text:bookmark-start text:name="видео_уроки1"/>Видео уроки<text:bookmark-end text:name="__RefHeading___видео_уроки_11"/><text:bookmark-end text:name="видео_уроки1"/></text:h>
      <text:h text:style-name="Heading_20_4" text:outline-level="4"><text:bookmark-start text:name="__RefHeading___rus_12"/><text:bookmark-start text:name="rus"/>RUS<text:bookmark-end text:name="__RefHeading___rus_12"/><text:bookmark-end text:name="rus"/></text:h>
      <text:list text:style-name="List_20_1" text:continue-numbering="false">
        <text:list-item>
          <text:p text:style-name="List_20_1_Content_First"> <text:a xlink:type="simple" xlink:href="https://www.youtube.com/playlist?list=PLLyG9JTjVd9VTEKisukGLJhl8H2YeIN09" text:style-name="Internet_20_link" text:visited-style-name="Visited_20_Internet_20_Link">ОСНОВЫ РАБОТЫ В КОМАНДНОМ ПРОЦЕССОРЕ SHELL BASH</text:a></text:p>
        </text:list-item>
        <text:list-item>
          <text:p text:style-name="List_20_1_Content">  <text:a xlink:type="simple" xlink:href="https://www.youtube.com/playlist?list=PLRZDRng2SWPggdZOHQJ5iTvp8-UG7OVXD" text:style-name="Internet_20_link" text:visited-style-name="Visited_20_Internet_20_Link">Linux. Bash</text:a></text:p>
          <text:list text:style-name="List_20_1">
            <text:list-item>
              <text:p text:style-name="List_20_1_Content_Last"> <text:a xlink:type="simple" xlink:href="https://www.youtube.com/playlist?list=PLRZDRng2SWPinFcla9GNA5e0zv0YK75-z" text:style-name="Internet_20_link" text:visited-style-name="Visited_20_Internet_20_Link">Linux. Filesystems</text:a></text:p>
            </text:list-item>
          </text:list>
        </text:list-item>
      </text:list>
      <text:line-break/>
      <text:h text:style-name="Heading_20_4" text:outline-level="4"><text:bookmark-start text:name="__RefHeading___eng_13"/><text:bookmark-start text:name="eng"/>ENG<text:bookmark-end text:name="__RefHeading___eng_13"/><text:bookmark-end text:name="eng"/></text:h>
      <text:list text:style-name="List_20_1" text:continue-numbering="false">
        <text:list-item>
          <text:p text:style-name="List_20_1_Content_First"> <text:a xlink:type="simple" xlink:href="https://www.youtube.com/playlist?list=PLtK75qxsQaMIlFCcFZpTBLnaCJ0I0uiaY" text:style-name="Internet_20_link" text:visited-style-name="Visited_20_Internet_20_Link">https://www.youtube.com/playlist?list=PLtK75qxsQaMIlFCcFZpTBLnaCJ0I0uiaY</text:a></text:p>
        </text:list-item>
        <text:list-item>
          <text:p text:style-name="List_20_1_Content_Last"> <text:a xlink:type="simple" xlink:href="https://www.youtube.com/playlist?list=PLtK75qxsQaMLZSo7KL-PmiRarU7hrpnwK" text:style-name="Internet_20_link" text:visited-style-name="Visited_20_Internet_20_Link">https://www.youtube.com/playlist?list=PLtK75qxsQaMLZSo7KL-PmiRarU7hrpnwK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11</meta:creation-date>
    <dc:creator>Generated</dc:creator>
    <dc:date>2026-07-17T09::02:11</dc:date>
    <dc:language>en-US</dc:language>
    <meta:editing-cycles>1</meta:editing-cycles>
    <meta:editing-duration>PT0S</meta:editing-duration>
    <dc:title>develop:shell:bash</dc:title>
  </office:meta>
</office:document-meta>
</file>