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shell"/><text:bookmark-start text:name="__RefHeading___shell_-_часто_применяемые_команды_1"/><text:bookmark-start text:name="shell_-_часто_применяемые_команды"/>Shell - Часто применяемые команды<text:bookmark-end text:name="__RefHeading___shell_-_часто_применяемые_команды_1"/><text:bookmark-end text:name="shell_-_часто_применяемые_команды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поиск_2"/><text:bookmark-start text:name="поиск"/>Поиск<text:bookmark-end text:name="__RefHeading___поиск_2"/><text:bookmark-end text:name="поиск"/></text:h>
      <text:list text:style-name="List_20_1" text:continue-numbering="false">
        <text:list-item>
          <text:p text:style-name="List_20_1_Content_First"> <text:a xlink:type="simple" xlink:href="http://178.140.10.58:8080/doku.php?id=find" text:style-name="Internet_20_link" text:visited-style-name="Visited_20_Internet_20_Link">find - Поиск файлов с реальном сканированием.</text:a></text:p>
        </text:list-item>
        <text:list-item>
          <text:p text:style-name="List_20_1_Content_Last"> <text:a xlink:type="simple" xlink:href="http://178.140.10.58:8080/doku.php?id=grep" text:style-name="Internet_20_link" text:visited-style-name="Visited_20_Internet_20_Link">Поиск текста по фрагменту из текста. (grep/egrep)</text:a></text:p>
        </text:list-item>
      </text:list>
      <text:line-break/>
      <text:h text:style-name="Heading_20_2" text:outline-level="2"><text:bookmark-start text:name="__RefHeading___системные_утилиты_3"/><text:bookmark-start text:name="системные_утилиты"/>Системные утилиты<text:bookmark-end text:name="__RefHeading___системные_утилиты_3"/><text:bookmark-end text:name="системные_утилиты"/></text:h>
      <text:list text:style-name="List_20_1" text:continue-numbering="false">
        <text:list-item>
          <text:p text:style-name="List_20_1_Content_First"> <text:a xlink:type="simple" xlink:href="http://178.140.10.58:8080/doku.php?id=lsof" text:style-name="Internet_20_link" text:visited-style-name="Visited_20_Internet_20_Link">lsof - Отслеживание программ изменяющих файлы</text:a></text:p>
        </text:list-item>
        <text:list-item>
          <text:p text:style-name="List_20_1_Content"> <text:a xlink:type="simple" xlink:href="http://178.140.10.58:8080/doku.php?id=tree" text:style-name="Internet_20_link" text:visited-style-name="Visited_20_Internet_20_Link">tree</text:a></text:p>
        </text:list-item>
        <text:list-item>
          <text:p text:style-name="List_20_1_Content"> <text:a xlink:type="simple" xlink:href="http://178.140.10.58:8080/doku.php?id=wc" text:style-name="Internet_20_link" text:visited-style-name="Visited_20_Internet_20_Link">wc</text:a></text:p>
        </text:list-item>
        <text:list-item>
          <text:p text:style-name="List_20_1_Content"> <text:a xlink:type="simple" xlink:href="http://178.140.10.58:8080/doku.php?id=system:vmstat" text:style-name="Internet_20_link" text:visited-style-name="Visited_20_Internet_20_Link">vmstat</text:a></text:p>
        </text:list-item>
        <text:list-item>
          <text:p text:style-name="List_20_1_Content"> <text:a xlink:type="simple" xlink:href="http://178.140.10.58:8080/doku.php?id=system:ifstat" text:style-name="Internet_20_link" text:visited-style-name="Visited_20_Internet_20_Link">ifstat</text:a></text:p>
        </text:list-item>
        <text:list-item>
          <text:p text:style-name="List_20_1_Content"> <text:a xlink:type="simple" xlink:href="http://178.140.10.58:8080/doku.php?id=system:slurm" text:style-name="Internet_20_link" text:visited-style-name="Visited_20_Internet_20_Link">slurm</text:a></text:p>
        </text:list-item>
        <text:list-item>
          <text:p text:style-name="List_20_1_Content"> <text:a xlink:type="simple" xlink:href="http://178.140.10.58:8080/doku.php?id=system:vim" text:style-name="Internet_20_link" text:visited-style-name="Visited_20_Internet_20_Link">Vim</text:a></text:p>
        </text:list-item>
        <text:list-item>
          <text:p text:style-name="List_20_1_Content"> <text:a xlink:type="simple" xlink:href="http://178.140.10.58:8080/doku.php?id=system:emacs" text:style-name="Internet_20_link" text:visited-style-name="Visited_20_Internet_20_Link">emacs</text:a></text:p>
        </text:list-item>
        <text:list-item>
          <text:p text:style-name="List_20_1_Content"> <text:a xlink:type="simple" xlink:href="http://178.140.10.58:8080/doku.php?id=system:screen" text:style-name="Internet_20_link" text:visited-style-name="Visited_20_Internet_20_Link">screen - Менеджер сессий</text:a></text:p>
        </text:list-item>
        <text:list-item>
          <text:p text:style-name="List_20_1_Content"> <text:a xlink:type="simple" xlink:href="http://178.140.10.58:8080/doku.php?id=system:dtach" text:style-name="Internet_20_link" text:visited-style-name="Visited_20_Internet_20_Link">dtach</text:a></text:p>
        </text:list-item>
        <text:list-item>
          <text:p text:style-name="List_20_1_Content"> <text:a xlink:type="simple" xlink:href="http://178.140.10.58:8080/doku.php?id=system:tmux" text:style-name="Internet_20_link" text:visited-style-name="Visited_20_Internet_20_Link">tmux</text:a></text:p>
        </text:list-item>
        <text:list-item>
          <text:p text:style-name="List_20_1_Content"> <text:a xlink:type="simple" xlink:href="http://178.140.10.58:8080/doku.php?id=system:byobu" text:style-name="Internet_20_link" text:visited-style-name="Visited_20_Internet_20_Link">byobu</text:a></text:p>
        </text:list-item>
        <text:list-item>
          <text:p text:style-name="List_20_1_Content"> <text:a xlink:type="simple" xlink:href="http://178.140.10.58:8080/doku.php?id=system:multitail" text:style-name="Internet_20_link" text:visited-style-name="Visited_20_Internet_20_Link">multitail</text:a></text:p>
        </text:list-item>
        <text:list-item>
          <text:p text:style-name="List_20_1_Content"> <text:a xlink:type="simple" xlink:href="http://178.140.10.58:8080/doku.php?id=system:tpp" text:style-name="Internet_20_link" text:visited-style-name="Visited_20_Internet_20_Link">tpp</text:a></text:p>
        </text:list-item>
        <text:list-item>
          <text:p text:style-name="List_20_1_Content"> <text:a xlink:type="simple" xlink:href="http://178.140.10.58:8080/doku.php?id=system:xargs" text:style-name="Internet_20_link" text:visited-style-name="Visited_20_Internet_20_Link">xargs</text:a></text:p>
        </text:list-item>
        <text:list-item>
          <text:p text:style-name="List_20_1_Content"> <text:a xlink:type="simple" xlink:href="http://178.140.10.58:8080/doku.php?id=system:parallel" text:style-name="Internet_20_link" text:visited-style-name="Visited_20_Internet_20_Link">parallel</text:a></text:p>
        </text:list-item>
        <text:list-item>
          <text:p text:style-name="List_20_1_Content"> <text:a xlink:type="simple" xlink:href="http://178.140.10.58:8080/doku.php?id=system:duplicity" text:style-name="Internet_20_link" text:visited-style-name="Visited_20_Internet_20_Link">duplicity</text:a></text:p>
        </text:list-item>
        <text:list-item>
          <text:p text:style-name="List_20_1_Content"> <text:a xlink:type="simple" xlink:href="http://178.140.10.58:8080/doku.php?id=system:rsyncrypto" text:style-name="Internet_20_link" text:visited-style-name="Visited_20_Internet_20_Link">rsyncrypto</text:a></text:p>
        </text:list-item>
        <text:list-item>
          <text:p text:style-name="List_20_1_Content"> <text:a xlink:type="simple" xlink:href="http://178.140.10.58:8080/doku.php?id=system:nethack" text:style-name="Internet_20_link" text:visited-style-name="Visited_20_Internet_20_Link">nethack</text:a></text:p>
        </text:list-item>
        <text:list-item>
          <text:p text:style-name="List_20_1_Content"> <text:a xlink:type="simple" xlink:href="http://178.140.10.58:8080/doku.php?id=system:lftp" text:style-name="Internet_20_link" text:visited-style-name="Visited_20_Internet_20_Link">lftp</text:a></text:p>
        </text:list-item>
        <text:list-item>
          <text:p text:style-name="List_20_1_Content"> <text:a xlink:type="simple" xlink:href="http://178.140.10.58:8080/doku.php?id=system:ack" text:style-name="Internet_20_link" text:visited-style-name="Visited_20_Internet_20_Link">ack</text:a></text:p>
        </text:list-item>
        <text:list-item>
          <text:p text:style-name="List_20_1_Content"> <text:a xlink:type="simple" xlink:href="http://178.140.10.58:8080/doku.php?id=system:calcurse" text:style-name="Internet_20_link" text:visited-style-name="Visited_20_Internet_20_Link">calcurse</text:a></text:p>
        </text:list-item>
        <text:list-item>
          <text:p text:style-name="List_20_1_Content"> <text:a xlink:type="simple" xlink:href="http://178.140.10.58:8080/doku.php?id=system:remind_wyrd" text:style-name="Internet_20_link" text:visited-style-name="Visited_20_Internet_20_Link">remind_wyrd</text:a></text:p>
        </text:list-item>
        <text:list-item>
          <text:p text:style-name="List_20_1_Content"> <text:a xlink:type="simple" xlink:href="http://178.140.10.58:8080/doku.php?id=system:newsbeuter" text:style-name="Internet_20_link" text:visited-style-name="Visited_20_Internet_20_Link">newsbeuter</text:a></text:p>
        </text:list-item>
        <text:list-item>
          <text:p text:style-name="List_20_1_Content"> <text:a xlink:type="simple" xlink:href="http://178.140.10.58:8080/doku.php?id=system:rsstail" text:style-name="Internet_20_link" text:visited-style-name="Visited_20_Internet_20_Link">rsstail</text:a></text:p>
        </text:list-item>
        <text:list-item>
          <text:p text:style-name="List_20_1_Content"> <text:a xlink:type="simple" xlink:href="http://178.140.10.58:8080/doku.php?id=system:powertop" text:style-name="Internet_20_link" text:visited-style-name="Visited_20_Internet_20_Link">powertop</text:a></text:p>
        </text:list-item>
        <text:list-item>
          <text:p text:style-name="List_20_1_Content"> <text:a xlink:type="simple" xlink:href="http://178.140.10.58:8080/doku.php?id=system:ttyrec" text:style-name="Internet_20_link" text:visited-style-name="Visited_20_Internet_20_Link">ttyrec</text:a></text:p>
        </text:list-item>
        <text:list-item>
          <text:p text:style-name="List_20_1_Content"> <text:a xlink:type="simple" xlink:href="http://178.140.10.58:8080/doku.php?id=system:ipbt" text:style-name="Internet_20_link" text:visited-style-name="Visited_20_Internet_20_Link">ipbt</text:a></text:p>
        </text:list-item>
        <text:list-item>
          <text:p text:style-name="List_20_1_Content"> <text:a xlink:type="simple" xlink:href="http://178.140.10.58:8080/doku.php?id=system:mtr" text:style-name="Internet_20_link" text:visited-style-name="Visited_20_Internet_20_Link">mtr</text:a></text:p>
        </text:list-item>
        <text:list-item>
          <text:p text:style-name="List_20_1_Content_Last"> <text:a xlink:type="simple" xlink:href="http://178.140.10.58:8080/doku.php?id=system:read" text:style-name="Internet_20_link" text:visited-style-name="Visited_20_Internet_20_Link">read</text:a></text:p>
        </text:list-item>
      </text:list>
      <text:line-break/>
      <text:h text:style-name="Heading_20_2" text:outline-level="2"><text:bookmark-start text:name="__RefHeading___серверные_утилиты_4"/><text:bookmark-start text:name="серверные_утилиты"/>Серверные утилиты<text:bookmark-end text:name="__RefHeading___серверные_утилиты_4"/><text:bookmark-end text:name="серверные_утилиты"/></text:h>
      <text:list text:style-name="List_20_1" text:continue-numbering="false">
        <text:list-item>
          <text:p text:style-name="List_20_1_Content_First"> <text:a xlink:type="simple" xlink:href="http://178.140.10.58:8080/doku.php?id=mysql:mytop" text:style-name="Internet_20_link" text:visited-style-name="Visited_20_Internet_20_Link">Mytop</text:a></text:p>
        </text:list-item>
        <text:list-item>
          <text:p text:style-name="List_20_1_Content"> <text:a xlink:type="simple" xlink:href="http://178.140.10.58:8080/doku.php?id=system:htop" text:style-name="Internet_20_link" text:visited-style-name="Visited_20_Internet_20_Link">Htop</text:a></text:p>
        </text:list-item>
        <text:list-item>
          <text:p text:style-name="List_20_1_Content"> <text:a xlink:type="simple" xlink:href="http://178.140.10.58:8080/doku.php?id=system:iotop" text:style-name="Internet_20_link" text:visited-style-name="Visited_20_Internet_20_Link">iotop</text:a></text:p>
        </text:list-item>
        <text:list-item>
          <text:p text:style-name="List_20_1_Content_Last"> <text:a xlink:type="simple" xlink:href="http://178.140.10.58:8080/doku.php?id=system:iostat" text:style-name="Internet_20_link" text:visited-style-name="Visited_20_Internet_20_Link">iostat</text:a></text:p>
        </text:list-item>
      </text:list>
      <text:line-break/>
      <text:h text:style-name="Heading_20_2" text:outline-level="2"><text:bookmark-start text:name="__RefHeading___сетевые_утилиты_5"/><text:bookmark-start text:name="сетевые_утилиты"/>Сетевые утилиты<text:bookmark-end text:name="__RefHeading___сетевые_утилиты_5"/><text:bookmark-end text:name="сетевые_утилиты"/></text:h>
      <text:list text:style-name="List_20_1" text:continue-numbering="false">
        <text:list-item>
          <text:p text:style-name="List_20_1_Content_First"> <text:a xlink:type="simple" xlink:href="http://178.140.10.58:8080/doku.php?id=networks" text:style-name="Internet_20_link" text:visited-style-name="Visited_20_Internet_20_Link">Сети</text:a></text:p>
        </text:list-item>
        <text:list-item>
          <text:p text:style-name="List_20_1_Content"> <text:a xlink:type="simple" xlink:href="http://178.140.10.58:8080/doku.php?id=system:scp" text:style-name="Internet_20_link" text:visited-style-name="Visited_20_Internet_20_Link">scp - Копирование файлов по ssh</text:a></text:p>
        </text:list-item>
        <text:list-item>
          <text:p text:style-name="List_20_1_Content_Last"> <text:a xlink:type="simple" xlink:href="http://178.140.10.58:8080/doku.php?id=system:rsync" text:style-name="Internet_20_link" text:visited-style-name="Visited_20_Internet_20_Link">Rsync - Синхронизация папок (может выполняться через ssh)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0:30</meta:creation-date>
    <dc:creator>Generated</dc:creator>
    <dc:date>2026-07-17T09::00:30</dc:date>
    <dc:language>en-US</dc:language>
    <meta:editing-cycles>1</meta:editing-cycles>
    <meta:editing-duration>PT0S</meta:editing-duration>
    <dc:title>develop:shell</dc:title>
  </office:meta>
</office:document-meta>
</file>