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rest-clients"/><text:bookmark-start text:name="__RefHeading___http_rest_clients_1"/><text:bookmark-start text:name="http_rest_clients"/>HTTP/REST Clients<text:bookmark-end text:name="__RefHeading___http_rest_clients_1"/><text:bookmark-end text:name="http_rest_clients"/></text:h>
      <text:list text:style-name="List_20_1" text:continue-numbering="false">
        <text:list-item>
          <text:p text:style-name="List_20_1_Content_First"> <text:a xlink:type="simple" xlink:href="https://github.com/advanced-rest-client/arc-electron" text:style-name="Internet_20_link" text:visited-style-name="Visited_20_Internet_20_Link">Advanced REST Client</text:a> (electron)</text:p>
        </text:list-item>
        <text:list-item>
          <text:p text:style-name="List_20_1_Content"> <text:a xlink:type="simple" xlink:href="https://github.com/talhasch/ling" text:style-name="Internet_20_link" text:visited-style-name="Visited_20_Internet_20_Link">Ling</text:a> (electron) </text:p>
        </text:list-item>
        <text:list-item>
          <text:p text:style-name="List_20_1_Content"> <text:a xlink:type="simple" xlink:href="https://github.com/postmanlabs/postman-chrome-extension-legacy" text:style-name="Internet_20_link" text:visited-style-name="Visited_20_Internet_20_Link">https://github.com/postmanlabs/postman-chrome-extension-legacy</text:a></text:p>
        </text:list-item>
        <text:list-item>
          <text:p text:style-name="List_20_1_Content"> <text:a xlink:type="simple" xlink:href="https://github.com/chao/RESTClient" text:style-name="Internet_20_link" text:visited-style-name="Visited_20_Internet_20_Link">https://github.com/chao/RESTClient</text:a></text:p>
        </text:list-item>
        <text:list-item>
          <text:p text:style-name="List_20_1_Content"> <text:a xlink:type="simple" xlink:href="https://github.com/getinsomnia/insomnia" text:style-name="Internet_20_link" text:visited-style-name="Visited_20_Internet_20_Link">Insomnia REST Client</text:a></text:p>
        </text:list-item>
        <text:list-item>
          <text:p text:style-name="List_20_1_Content"> <text:a xlink:type="simple" xlink:href="https://www.getpostman.com/apps" text:style-name="Internet_20_link" text:visited-style-name="Visited_20_Internet_20_Link">Postman</text:a></text:p>
        </text:list-item>
        <text:list-item>
          <text:p text:style-name="List_20_1_Content"> <text:a xlink:type="simple" xlink:href="https://github.com/paulhitz/yet-another-rest-client" text:style-name="Internet_20_link" text:visited-style-name="Visited_20_Internet_20_Link">https://github.com/paulhitz/yet-another-rest-client</text:a></text:p>
        </text:list-item>
        <text:list-item>
          <text:p text:style-name="List_20_1_Content"> <text:a xlink:type="simple" xlink:href="http://www.servistate.com/" text:style-name="Internet_20_link" text:visited-style-name="Visited_20_Internet_20_Link">http://www.servistate.com/</text:a></text:p>
        </text:list-item>
        <text:list-item>
          <text:p text:style-name="List_20_1_Content_Last"> <text:a xlink:type="simple" xlink:href="https://restlet.com/modules/client/" text:style-name="Internet_20_link" text:visited-style-name="Visited_20_Internet_20_Link">https://restlet.com/modules/client/</text:a> (DHC Rest Client)</text:p>
        </text:list-item>
      </text:list>
      <text:line-break/>
      <text:h text:style-name="Heading_20_2" text:outline-level="2"><text:bookmark-start text:name="__RefHeading___only_mac_os_2"/><text:bookmark-start text:name="only_mac_os"/>Only MAC OS<text:bookmark-end text:name="__RefHeading___only_mac_os_2"/><text:bookmark-end text:name="only_mac_os"/></text:h>
      <text:list text:style-name="List_20_1" text:continue-numbering="false">
        <text:list-item>
          <text:p text:style-name="LastListParagraph_List_20_1_Content_First"> <text:a xlink:type="simple" xlink:href="https://mmattozzi.github.io/cocoa-rest-client/" text:style-name="Internet_20_link" text:visited-style-name="Visited_20_Internet_20_Link">https://mmattozzi.github.io/cocoa-rest-clien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53</meta:creation-date>
    <dc:creator>Generated</dc:creator>
    <dc:date>2026-07-17T11::00:53</dc:date>
    <dc:language>en-US</dc:language>
    <meta:editing-cycles>1</meta:editing-cycles>
    <meta:editing-duration>PT0S</meta:editing-duration>
    <dc:title>develop:rest-clients</dc:title>
  </office:meta>
</office:document-meta>
</file>