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redis:lua"/><text:bookmark-start text:name="__RefHeading___redis_хранимые_процедуры_1"/><text:bookmark-start text:name="redis_хранимые_процедуры"/>Redis хранимые процедуры<text:bookmark-end text:name="__RefHeading___redis_хранимые_процедуры_1"/><text:bookmark-end text:name="redis_хранимые_процедуры"/></text:h>
      <text:p text:style-name="Text_20_body">Все хранимые процедуры пишутся на <text:a xlink:type="simple" xlink:href="http://178.140.10.58:8080/doku.php?id=develop:languages:lua" text:style-name="Internet_20_link" text:visited-style-name="Visited_20_Internet_20_Link">LUA</text:a></text:p>
      <text:h text:style-name="Heading_20_2" text:outline-level="2"><text:bookmark-start text:name="__RefHeading___инструменты_для_написания_скриптов_2"/><text:bookmark-start text:name="инструменты_для_написания_скриптов"/>Инструменты для написания скриптов<text:bookmark-end text:name="__RefHeading___инструменты_для_написания_скриптов_2"/><text:bookmark-end text:name="инструменты_для_написания_скриптов"/></text:h>
      <text:list text:style-name="List_20_1" text:continue-numbering="false">
        <text:list-item>
          <text:p text:style-name="List_20_1_Content_First"> <text:a xlink:type="simple" xlink:href="https://redislabs.com/blog/zerobrane-studio-plugin-for-redis-lua-scripts" text:style-name="Internet_20_link" text:visited-style-name="Visited_20_Internet_20_Link">https://redislabs.com/blog/zerobrane-studio-plugin-for-redis-lua-scripts</text:a></text:p>
        </text:list-item>
        <text:list-item>
          <text:p text:style-name="List_20_1_Content"> <text:a xlink:type="simple" xlink:href="https://github.com/pkulchenko/ZeroBranePackage" text:style-name="Internet_20_link" text:visited-style-name="Visited_20_Internet_20_Link">https://github.com/pkulchenko/ZeroBranePackage</text:a></text:p>
        </text:list-item>
        <text:list-item>
          <text:p text:style-name="List_20_1_Content_Last"> <text:a xlink:type="simple" xlink:href="https://github.com/neomantra/redis-mod_luajit" text:style-name="Internet_20_link" text:visited-style-name="Visited_20_Internet_20_Link">Redis Module adding LuaJIT support</text:a> This is very unstable! It also depends on experimental features of Redis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32</meta:creation-date>
    <dc:creator>Generated</dc:creator>
    <dc:date>2026-07-17T12::25:32</dc:date>
    <dc:language>en-US</dc:language>
    <meta:editing-cycles>1</meta:editing-cycles>
    <meta:editing-duration>PT0S</meta:editing-duration>
    <dc:title>develop:redis:lua</dc:title>
  </office:meta>
</office:document-meta>
</file>