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redis:errors"/><text:bookmark-start text:name="__RefHeading___ошибки_errors_1"/><text:bookmark-start text:name="ошибки_errors"/>Ошибки / Errors<text:bookmark-end text:name="__RefHeading___ошибки_errors_1"/><text:bookmark-end text:name="ошибки_errors"/></text:h>
      <text:list text:style-name="List_20_1" text:continue-numbering="false">
        <text:list-item>
          <text:p text:style-name="List_20_1_Content_First"> Redis error: MISCONF Redis is configured to save RDB snapshots, but is currently not able to persist on disk. Commands that may modify the data set are disabled. Please check Redis logs for details about the error.</text:p>
          <text:list text:style-name="List_20_1">
            <text:list-item>
              <text:p text:style-name="List_20_1_Content_Last"> Нехватает места для сохранения БД</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25:41</meta:creation-date>
    <dc:creator>Generated</dc:creator>
    <dc:date>2026-07-17T12::25:41</dc:date>
    <dc:language>en-US</dc:language>
    <meta:editing-cycles>1</meta:editing-cycles>
    <meta:editing-duration>PT0S</meta:editing-duration>
    <dc:title>develop:redis:errors</dc:title>
  </office:meta>
</office:document-meta>
</file>