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queue"/><text:bookmark-start text:name="__RefHeading___программный_брокер_сообщений_1"/><text:bookmark-start text:name="программный_брокер_сообщений"/>Программный брокер сообщений<text:bookmark-end text:name="__RefHeading___программный_брокер_сообщений_1"/><text:bookmark-end text:name="программный_брокер_сообщений"/></text:h>
      <text:p text:style-name="Text_20_body"><text:a xlink:type="simple" xlink:href="http://178.140.10.58:8080/doku.php?id=servers:kafka" text:style-name="Internet_20_link" text:visited-style-name="Visited_20_Internet_20_Link">Apache Kafka</text:a> говорят «тупой сервер, умный клиент», что означает необходимость реализации логики работы с сообщениями на клиентской стороне, т.е consumer заботится о получении нужных сообщений. <text:a xlink:type="simple" xlink:href="http://178.140.10.58:8080/doku.php?id=servers:rabbitmq" text:style-name="Internet_20_link" text:visited-style-name="Visited_20_Internet_20_Link">RabbitMQ</text:a> – наоборот, «умный сервер, тупой клиент», поскольку этот брокер сам обеспечивает всю логику работы с сообщения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39</meta:creation-date>
    <dc:creator>Generated</dc:creator>
    <dc:date>2026-07-17T10::03:39</dc:date>
    <dc:language>en-US</dc:language>
    <meta:editing-cycles>1</meta:editing-cycles>
    <meta:editing-duration>PT0S</meta:editing-duration>
    <dc:title>develop:queue</dc:title>
  </office:meta>
</office:document-meta>
</file>