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ython:python"/><text:bookmark-start text:name="__RefHeading___python_1"/><text:bookmark-start text:name="python"/>Python<text:bookmark-end text:name="__RefHeading___python_1"/><text:bookmark-end text:name="python"/></text:h>
      <text:h text:style-name="Heading_20_2" text:outline-level="2"><text:bookmark-start text:name="__RefHeading___debian_-_установка_2"/><text:bookmark-start text:name="debian_-_установка"/>Debian - установка<text:bookmark-end text:name="__RefHeading___debian_-_установка_2"/><text:bookmark-end text:name="debian_-_установка"/></text:h>
      <text:list text:style-name="List_20_1" text:continue-numbering="false">
        <text:list-item>
          <text:p text:style-name="List_20_1_Content_First"> apt-get install python python-dev python-support python-lxml, python-gevent openssl python-gevent-socketio python-psutil python-reconfigure python-daemon python-passlib python-requests python-dbus python-imaging stunnel apt-show-versions python-catcher python-exconsole</text:p>
        </text:list-item>
        <text:list-item>
          <text:p text:style-name="List_20_1_Content_Last"> easy_install pip</text:p>
        </text:list-item>
      </text:list>
      <text:line-break/>
      <text:h text:style-name="Heading_20_2" text:outline-level="2"><text:bookmark-start text:name="__RefHeading___установка_pip_3"/><text:bookmark-start text:name="установка_pip"/>Установка pip<text:bookmark-end text:name="__RefHeading___установка_pip_3"/><text:bookmark-end text:name="установка_pip"/></text:h>
      <text:list text:style-name="List_20_1" text:continue-numbering="false">
        <text:list-item>
          <text:p text:style-name="List_20_1_Content_First"> <text:a xlink:type="simple" xlink:href="http://habrahabr.ru/post/112332/" text:style-name="Internet_20_link" text:visited-style-name="Visited_20_Internet_20_Link">http://habrahabr.ru/post/112332/</text:a></text:p>
        </text:list-item>
        <text:list-item>
          <text:p text:style-name="List_20_1_Content"> apt-get install python-setuptools</text:p>
        </text:list-item>
        <text:list-item>
          <text:p text:style-name="List_20_1_Content_Last"> easy_install pip</text:p>
        </text:list-item>
      </text:list>
      <text:line-break/>
      <text:h text:style-name="Heading_20_2" text:outline-level="2"><text:bookmark-start text:name="__RefHeading___установка_pip_пакетов_зависимостей_4"/><text:bookmark-start text:name="установка_pip_пакетов_зависимостей"/>Установка pip пакетов (зависимостей)<text:bookmark-end text:name="__RefHeading___установка_pip_пакетов_зависимостей_4"/><text:bookmark-end text:name="установка_pip_пакетов_зависимостей"/></text:h>
      <text:list text:style-name="List_20_1" text:continue-numbering="false">
        <text:list-item>
          <text:p text:style-name="List_20_1_Content_First"> pip install -r ./requirements.txt</text:p>
        </text:list-item>
        <text:list-item>
          <text:p text:style-name="List_20_1_Content"> pip install libxml</text:p>
        </text:list-item>
        <text:list-item>
          <text:p text:style-name="List_20_1_Content"> pip install -I m2crypto==0.24.0 - С указанием необходимой версии (если указать версию неверно, будет выведет весь список доступных версий)</text:p>
        </text:list-item>
        <text:list-item>
          <text:p text:style-name="List_20_1_Content"> pip install 'stevedore&gt;=1.3.0,&lt;1.4.0'</text:p>
        </text:list-item>
        <text:list-item>
          <text:p text:style-name="List_20_1_Content"> pip install 'xkcdpass==1.2.5' –force-reinstall</text:p>
        </text:list-item>
        <text:list-item>
          <text:p text:style-name="List_20_1_Content_Last"> pip install -Iv <text:a xlink:type="simple" xlink:href="http://sourceforge.net/projects/mysql-python/files/mysql-python/1.2.2/MySQL-python-1.2.2.tar.gz/download" text:style-name="Internet_20_link" text:visited-style-name="Visited_20_Internet_20_Link">http://sourceforge.net/projects/mysql-python/files/mysql-python/1.2.2/MySQL-python-1.2.2.tar.gz/download</text:a></text:p>
        </text:list-item>
      </text:list>
      <text:line-break/>
      <text:h text:style-name="Heading_20_3" text:outline-level="3"><text:bookmark-start text:name="__RefHeading___ключи_5"/><text:bookmark-start text:name="ключи"/>Ключи:<text:bookmark-end text:name="__RefHeading___ключи_5"/><text:bookmark-end text:name="ключи"/></text:h>
      <text:list text:style-name="List_20_1" text:continue-numbering="false">
        <text:list-item>
          <text:p text:style-name="List_20_1_Content_First"> -v - </text:p>
        </text:list-item>
        <text:list-item>
          <text:p text:style-name="List_20_1_Content_Last"> -I, –ignore-installed - игнорирует предыдущую версию</text:p>
        </text:list-item>
      </text:list>
      <text:line-break/>
      <text:h text:style-name="Heading_20_2" text:outline-level="2"><text:bookmark-start text:name="__RefHeading___установка_пакетов_из_разных_источников_6"/><text:bookmark-start text:name="установка_пакетов_из_разных_источников"/>Установка пакетов из разных источников<text:bookmark-end text:name="__RefHeading___установка_пакетов_из_разных_источников_6"/><text:bookmark-end text:name="установка_пакетов_из_разных_источников"/></text:h>
      <text:h text:style-name="Heading_20_3" text:outline-level="3"><text:bookmark-start text:name="__RefHeading___repo_7"/><text:bookmark-start text:name="repo"/>REPO<text:bookmark-end text:name="__RefHeading___repo_7"/><text:bookmark-end text:name="re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pip <text:span text:style-name="highlight_kw2">install</text:span> csvki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poetry <text:span text:style-name="highlight_kw2">install</text:span> csvkit</text:p>
          </table:table-cell>
        </table:table-row>
      </table:table>
      <text:h text:style-name="Heading_20_3" text:outline-level="3"><text:bookmark-start text:name="__RefHeading___git_8"/><text:bookmark-start text:name="git"/>GIT<text:bookmark-end text:name="__RefHeading___git_8"/><text:bookmark-end text:name="gi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pip <text:span text:style-name="highlight_kw2">install</text:span> <text:span text:style-name="highlight_kw2">git</text:span>+https:<text:span text:style-name="highlight_sy0">//</text:span>github.com<text:span text:style-name="highlight_sy0">/</text:span>wireservice<text:span text:style-name="highlight_sy0">/</text:span>csvkit.git</text:p>
          </table:table-cell>
        </table:table-row>
      </table:table>
      <text:h text:style-name="Heading_20_3" text:outline-level="3"><text:bookmark-start text:name="__RefHeading___zip_9"/><text:bookmark-start text:name="zip"/>ZIP<text:bookmark-end text:name="__RefHeading___zip_9"/><text:bookmark-end text:name="zi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kw2">git</text:span>+https:<text:span text:style-name="highlight_sy0">//</text:span>github.com<text:span text:style-name="highlight_sy0">/</text:span>wireservice<text:span text:style-name="highlight_sy0">/</text:span>csvkit<text:span text:style-name="highlight_sy0">/</text:span>archive<text:span text:style-name="highlight_sy0">/</text:span>master.zip</text:p>
          </table:table-cell>
        </table:table-row>
      </table:table>
      <text:h text:style-name="Heading_20_2" text:outline-level="2"><text:bookmark-start text:name="__RefHeading___обновление_pip_пакетов_10"/><text:bookmark-start text:name="обновление_pip_пакетов"/>Обновление pip пакетов<text:bookmark-end text:name="__RefHeading___обновление_pip_пакетов_10"/><text:bookmark-end text:name="обновление_pip_пакетов"/></text:h>
      <text:h text:style-name="Heading_20_3" text:outline-level="3"><text:bookmark-start text:name="__RefHeading___обновление_пакета_11"/><text:bookmark-start text:name="обновление_пакета"/>Обновление пакета<text:bookmark-end text:name="__RefHeading___обновление_пакета_11"/><text:bookmark-end text:name="обновление_пакета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pip <text:span text:style-name="highlight_kw2">install</text:span> <text:span text:style-name="highlight_re5">-U</text:span> csvkit</text:p>
          </table:table-cell>
        </table:table-row>
      </table:table>
      <text:h text:style-name="Heading_20_3" text:outline-level="3"><text:bookmark-start text:name="__RefHeading___обновление_всех_пакетов_12"/><text:bookmark-start text:name="обновление_всех_пакетов"/>Обновление всех пакетов<text:bookmark-end text:name="__RefHeading___обновление_всех_пакетов_12"/><text:bookmark-end text:name="обновление_всех_пакетов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pip freeze <text:span text:style-name="highlight_re5">--local</text:span> <text:span text:style-name="highlight_sy0">|</text:span> <text:span text:style-name="highlight_kw2">grep</text:span> <text:span text:style-name="highlight_re5">-v</text:span> <text:span text:style-name="highlight_st_h">'^\-e'</text:span> <text:span text:style-name="highlight_sy0">|</text:span> <text:span text:style-name="highlight_kw2">cut</text:span> <text:span text:style-name="highlight_re5">-d</text:span> = <text:span text:style-name="highlight_re5">-f</text:span> <text:span text:style-name="highlight_nu0">1</text:span><text:s text:c="2"/><text:span text:style-name="highlight_sy0">|</text:span> <text:span text:style-name="highlight_kw2">xargs</text:span> <text:span text:style-name="highlight_re5">-n1</text:span> pip <text:span text:style-name="highlight_kw2">install</text:span> <text:span text:style-name="highlight_re5">-U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pip freeze <text:span text:style-name="highlight_re5">--local</text:span> <text:span text:style-name="highlight_sy0">|</text:span> <text:span text:style-name="highlight_kw2">grep</text:span> <text:span text:style-name="highlight_re5">-v</text:span> <text:span text:style-name="highlight_st_h">'^\-e'</text:span> <text:span text:style-name="highlight_sy0">|</text:span> <text:span text:style-name="highlight_kw2">cut</text:span> <text:span text:style-name="highlight_re5">-d</text:span> = <text:span text:style-name="highlight_re5">-f</text:span> <text:span text:style-name="highlight_nu0">1</text:span><text:s text:c="2"/><text:span text:style-name="highlight_sy0">|</text:span> <text:span text:style-name="highlight_kw2">xargs</text:span> <text:span text:style-name="highlight_re5">-n1</text:span> pip <text:span text:style-name="highlight_kw2">install</text:span> <text:span text:style-name="highlight_re5">--upgrade</text:span></text:p>
          </table:table-cell>
        </table:table-row>
      </table:table>
      <text:h text:style-name="Heading_20_2" text:outline-level="2"><text:bookmark-start text:name="__RefHeading___отладка_13"/><text:bookmark-start text:name="отладка"/>Отладка<text:bookmark-end text:name="__RefHeading___отладка_13"/><text:bookmark-end text:name="отладка"/></text:h>
      <text:list text:style-name="List_20_1" text:continue-numbering="false">
        <text:list-item>
          <text:p text:style-name="List_20_1_Content_First"> <text:a xlink:type="simple" xlink:href="http://adw0rd.com/2012/3/24/python-django-pudb/#.UiYQiTloxko" text:style-name="Internet_20_link" text:visited-style-name="Visited_20_Internet_20_Link">http://adw0rd.com/2012/3/24/python-django-pudb/#.UiYQiTloxko</text:a></text:p>
        </text:list-item>
        <text:list-item>
          <text:p text:style-name="List_20_1_Content"> <text:a xlink:type="simple" xlink:href="http://pydev.org/manual_adv_remote_debugger.html" text:style-name="Internet_20_link" text:visited-style-name="Visited_20_Internet_20_Link">Remote Debugger</text:a></text:p>
        </text:list-item>
        <text:list-item>
          <text:p text:style-name="List_20_1_Content"> <text:a xlink:type="simple" xlink:href="http://blueprintforge.com/blog/2012/01/16/remote-debugging-django-mod-wsgi-applications/" text:style-name="Internet_20_link" text:visited-style-name="Visited_20_Internet_20_Link">http://blueprintforge.com/blog/2012/01/16/remote-debugging-django-mod-wsgi-applications/</text:a></text:p>
        </text:list-item>
        <text:list-item>
          <text:p text:style-name="List_20_1_Content"> <text:a xlink:type="simple" xlink:href="http://wiki.xbmc.org/index.php?title=How-to:Debug_Python_Scripts_with_Eclipse" text:style-name="Internet_20_link" text:visited-style-name="Visited_20_Internet_20_Link">http://wiki.xbmc.org/index.php?title=How-to:Debug_Python_Scripts_with_Eclipse</text:a></text:p>
        </text:list-item>
        <text:list-item>
          <text:p text:style-name="List_20_1_Content_Last"> <text:a xlink:type="simple" xlink:href="http://178.140.10.58:8080/doku.php?id=python:remote-debug" text:style-name="Internet_20_link" text:visited-style-name="Visited_20_Internet_20_Link">Удаленная отладка</text:a></text:p>
        </text:list-item>
      </text:list>
      <text:line-break/>
      <text:h text:style-name="Heading_20_2" text:outline-level="2"><text:bookmark-start text:name="__RefHeading___framework_библиотеки_компоненты_14"/><text:bookmark-start text:name="framework_библиотеки_компоненты"/>FrameWork/Библиотеки/Компоненты<text:bookmark-end text:name="__RefHeading___framework_библиотеки_компоненты_14"/><text:bookmark-end text:name="framework_библиотеки_компоненты"/></text:h>
      <text:h text:style-name="Heading_20_3" text:outline-level="3"><text:bookmark-start text:name="__RefHeading___repositories_15"/><text:bookmark-start text:name="repositories"/>Repositories<text:bookmark-end text:name="__RefHeading___repositories_15"/><text:bookmark-end text:name="repositories"/></text:h>
      <text:list text:style-name="List_20_1" text:continue-numbering="false">
        <text:list-item>
          <text:p text:style-name="List_20_1_Content_First"> <text:a xlink:type="simple" xlink:href="https://github.com/benoitc/gunicorn" text:style-name="Internet_20_link" text:visited-style-name="Visited_20_Internet_20_Link">https://github.com/benoitc/gunicorn</text:a> - WSGI HTTP Server for UNIX, fast clients and sleepy applications.</text:p>
        </text:list-item>
        <text:list-item>
          <text:p text:style-name="List_20_1_Content"> <text:a xlink:type="simple" xlink:href="https://github.com/celery/celery" text:style-name="Internet_20_link" text:visited-style-name="Visited_20_Internet_20_Link">https://github.com/celery/celery</text:a> - ASGI Application. Distributed Task Queue (development branch) </text:p>
        </text:list-item>
        <text:list-item>
          <text:p text:style-name="List_20_1_Content"> <text:a xlink:type="simple" xlink:href="https://github.com/django/django" text:style-name="Internet_20_link" text:visited-style-name="Visited_20_Internet_20_Link">https://github.com/django/django</text:a> - The Web framework for perfectionists with deadlines.</text:p>
        </text:list-item>
        <text:list-item>
          <text:p text:style-name="List_20_1_Content"> <text:a xlink:type="simple" xlink:href="https://github.com/encode/starlette" text:style-name="Internet_20_link" text:visited-style-name="Visited_20_Internet_20_Link">https://github.com/encode/starlette</text:a> - The little ASGI framework that shines. </text:p>
        </text:list-item>
        <text:list-item>
          <text:p text:style-name="List_20_1_Content"> <text:a xlink:type="simple" xlink:href="https://github.com/encode/uvicorn" text:style-name="Internet_20_link" text:visited-style-name="Visited_20_Internet_20_Link">https://github.com/encode/uvicorn</text:a> - An ASGI web server, for Python.</text:p>
        </text:list-item>
        <text:list-item>
          <text:p text:style-name="List_20_1_Content"> <text:a xlink:type="simple" xlink:href="https://github.com/geopandas/geopandas" text:style-name="Internet_20_link" text:visited-style-name="Visited_20_Internet_20_Link">https://github.com/geopandas/geopandas</text:a> - Python tools for geographic data</text:p>
        </text:list-item>
        <text:list-item>
          <text:p text:style-name="List_20_1_Content"> <text:a xlink:type="simple" xlink:href="https://github.com/jonashaag/bjoern" text:style-name="Internet_20_link" text:visited-style-name="Visited_20_Internet_20_Link">https://github.com/jonashaag/bjoern</text:a> - A screamingly fast Python 2/3 WSGI server written in C.</text:p>
        </text:list-item>
        <text:list-item>
          <text:p text:style-name="List_20_1_Content"> <text:a xlink:type="simple" xlink:href="https://github.com/kvesteri/sqlalchemy-utils" text:style-name="Internet_20_link" text:visited-style-name="Visited_20_Internet_20_Link">https://github.com/kvesteri/sqlalchemy-utils</text:a> - Various utility functions and datatypes for SQLAlchemy.</text:p>
        </text:list-item>
        <text:list-item>
          <text:p text:style-name="List_20_1_Content"> <text:a xlink:type="simple" xlink:href="https://github.com/microsoft/debugpy" text:style-name="Internet_20_link" text:visited-style-name="Visited_20_Internet_20_Link">https://github.com/microsoft/debugpy</text:a> - An implementation of the Debug Adapter Protocol for Python</text:p>
        </text:list-item>
        <text:list-item>
          <text:p text:style-name="List_20_1_Content"> <text:a xlink:type="simple" xlink:href="https://github.com/pallets/flask/" text:style-name="Internet_20_link" text:visited-style-name="Visited_20_Internet_20_Link">https://github.com/pallets/flask/</text:a> - The Python micro framework for building web applications</text:p>
        </text:list-item>
        <text:list-item>
          <text:p text:style-name="List_20_1_Content"> <text:a xlink:type="simple" xlink:href="https://github.com/pydantic/pydantic" text:style-name="Internet_20_link" text:visited-style-name="Visited_20_Internet_20_Link">https://github.com/pydantic/pydantic</text:a> - Data validation using Python type hints</text:p>
        </text:list-item>
        <text:list-item>
          <text:p text:style-name="List_20_1_Content"> <text:a xlink:type="simple" xlink:href="https://github.com/python-poetry/poetry" text:style-name="Internet_20_link" text:visited-style-name="Visited_20_Internet_20_Link">https://github.com/python-poetry/poetry</text:a> - Python packaging and dependency management made easy</text:p>
        </text:list-item>
        <text:list-item>
          <text:p text:style-name="List_20_1_Content"> <text:a xlink:type="simple" xlink:href="https://github.com/sqlalchemy/alembic" text:style-name="Internet_20_link" text:visited-style-name="Visited_20_Internet_20_Link">https://github.com/sqlalchemy/alembic</text:a> - A database migrations tool for SQLAlchemy.</text:p>
        </text:list-item>
        <text:list-item>
          <text:p text:style-name="List_20_1_Content"> <text:a xlink:type="simple" xlink:href="https://github.com/sqlalchemy/sqlalchemy" text:style-name="Internet_20_link" text:visited-style-name="Visited_20_Internet_20_Link">https://github.com/sqlalchemy/sqlalchemy</text:a> - The Database Toolkit for Python</text:p>
        </text:list-item>
        <text:list-item>
          <text:p text:style-name="List_20_1_Content"> <text:a xlink:type="simple" xlink:href="https://github.com/tiangolo/fastapi" text:style-name="Internet_20_link" text:visited-style-name="Visited_20_Internet_20_Link">https://github.com/tiangolo/fastapi</text:a> - FastAPI framework, high performance, easy to learn, fast to code, ready for production</text:p>
        </text:list-item>
        <text:list-item>
          <text:p text:style-name="List_20_1_Content"> <text:a xlink:type="simple" xlink:href="https://github.com/Toblerity/Fiona" text:style-name="Internet_20_link" text:visited-style-name="Visited_20_Internet_20_Link">https://github.com/Toblerity/Fiona</text:a> - Fiona reads and writes geographic data files</text:p>
        </text:list-item>
        <text:list-item>
          <text:p text:style-name="List_20_1_Content_Last"> <text:a xlink:type="simple" xlink:href="https://github.com/Pylons/pyramid" text:style-name="Internet_20_link" text:visited-style-name="Visited_20_Internet_20_Link">https://github.com/Pylons/pyramid</text:a> - Pyramid - A Python web framework</text:p>
        </text:list-item>
      </text:list>
      <text:line-break/>
      <text:h text:style-name="Heading_20_3" text:outline-level="3"><text:bookmark-start text:name="__RefHeading___sites_16"/><text:bookmark-start text:name="sites"/>Sites<text:bookmark-end text:name="__RefHeading___sites_16"/><text:bookmark-end text:name="sites"/></text:h>
      <text:list text:style-name="List_20_1" text:continue-numbering="false">
        <text:list-item>
          <text:p text:style-name="List_20_1_Content_First"> <text:a xlink:type="simple" xlink:href="http://werkzeug.pocoo.org/" text:style-name="Internet_20_link" text:visited-style-name="Visited_20_Internet_20_Link">http://werkzeug.pocoo.org/</text:a> - WSGI webserver</text:p>
        </text:list-item>
        <text:list-item>
          <text:p text:style-name="List_20_1_Content"> <text:a xlink:type="simple" xlink:href="http://docs.fabfile.org/en/1.7/" text:style-name="Internet_20_link" text:visited-style-name="Visited_20_Internet_20_Link">http://docs.fabfile.org/en/1.7/</text:a> - удаленное выполнение команд по ssh</text:p>
        </text:list-item>
        <text:list-item>
          <text:p text:style-name="List_20_1_Content"> <text:a xlink:type="simple" xlink:href="http://jinja.pocoo.org/" text:style-name="Internet_20_link" text:visited-style-name="Visited_20_Internet_20_Link">http://jinja.pocoo.org/</text:a> - template engine for Python</text:p>
        </text:list-item>
        <text:list-item>
          <text:p text:style-name="List_20_1_Content"> <text:a xlink:type="simple" xlink:href="http://habrahabr.ru/post/192610/" text:style-name="Internet_20_link" text:visited-style-name="Visited_20_Internet_20_Link">http://habrahabr.ru/post/192610/</text:a> - Jedi — библиотека автодополнения для Python</text:p>
        </text:list-item>
        <text:list-item>
          <text:p text:style-name="List_20_1_Content"> <text:a xlink:type="simple" xlink:href="http://gunicorn.org/" text:style-name="Internet_20_link" text:visited-style-name="Visited_20_Internet_20_Link">http://gunicorn.org/</text:a> - WSGI HTTP Server for UNIX</text:p>
        </text:list-item>
        <text:list-item>
          <text:p text:style-name="List_20_1_Content"> <text:a xlink:type="simple" xlink:href="http://supervisord.org/" text:style-name="Internet_20_link" text:visited-style-name="Visited_20_Internet_20_Link">http://supervisord.org/</text:a> - Supervisor: A Process Control System</text:p>
        </text:list-item>
        <text:list-item>
          <text:p text:style-name="List_20_1_Content"> <text:a xlink:type="simple" xlink:href="http://flask.pocoo.org/" text:style-name="Internet_20_link" text:visited-style-name="Visited_20_Internet_20_Link">http://flask.pocoo.org/</text:a> - Flask is a microframework for Python</text:p>
        </text:list-item>
        <text:list-item>
          <text:p text:style-name="List_20_1_Content"> <text:a xlink:type="simple" xlink:href="http://www.python-excel.org/" text:style-name="Internet_20_link" text:visited-style-name="Visited_20_Internet_20_Link">http://www.python-excel.org/</text:a> - Excel</text:p>
          <text:list text:style-name="List_20_1">
            <text:list-item>
              <text:p text:style-name="List_20_1_Content"> <text:a xlink:type="simple" xlink:href="https://pypi.python.org/pypi/xlrd" text:style-name="Internet_20_link" text:visited-style-name="Visited_20_Internet_20_Link">xlrd</text:a> – дает возможность читать файлы Excel</text:p>
            </text:list-item>
            <text:list-item>
              <text:p text:style-name="List_20_1_Content"> <text:a xlink:type="simple" xlink:href="https://pypi.python.org/pypi/xlwt" text:style-name="Internet_20_link" text:visited-style-name="Visited_20_Internet_20_Link">xlwt</text:a> – создание и заполнение файлов Excel</text:p>
            </text:list-item>
            <text:list-item>
              <text:p text:style-name="List_20_1_Content"> <text:a xlink:type="simple" xlink:href="https://github.com/pyexcel/pyexcel" text:style-name="Internet_20_link" text:visited-style-name="Visited_20_Internet_20_Link">https://github.com/pyexcel/pyexcel</text:a></text:p>
            </text:list-item>
            <text:list-item>
              <text:p text:style-name="List_20_1_Content"> <text:a xlink:type="simple" xlink:href="https://xlsxwriter.readthedocs.io/" text:style-name="Internet_20_link" text:visited-style-name="Visited_20_Internet_20_Link">https://xlsxwriter.readthedocs.io/</text:a></text:p>
            </text:list-item>
          </text:list>
        </text:list-item>
        <text:list-item>
          <text:p text:style-name="List_20_1_Content_Last"> xlutils – набор утилит для расширения возможности предыдущих двух библиотек</text:p>
        </text:list-item>
      </text:list>
      <text:line-break/>
      <text:h text:style-name="Heading_20_2" text:outline-level="2"><text:bookmark-start text:name="__RefHeading___софт_17"/><text:bookmark-start text:name="софт"/>Софт<text:bookmark-end text:name="__RefHeading___софт_17"/><text:bookmark-end text:name="софт"/></text:h>
      <text:list text:style-name="List_20_1" text:continue-numbering="false">
        <text:list-item>
          <text:p text:style-name="List_20_1_Content_First"> <text:a xlink:type="simple" xlink:href="http://178.140.10.58:8080/doku.php?id=rhodecode" text:style-name="Internet_20_link" text:visited-style-name="Visited_20_Internet_20_Link">rhodecode</text:a></text:p>
        </text:list-item>
        <text:list-item>
          <text:p text:style-name="List_20_1_Content_Last"> <text:a xlink:type="simple" xlink:href="http://178.140.10.58:8080/doku.php?id=python:ajenti" text:style-name="Internet_20_link" text:visited-style-name="Visited_20_Internet_20_Link">Ajenti</text:a> - Панель администрирования</text:p>
        </text:list-item>
      </text:list>
      <text:line-break/>
      <text:h text:style-name="Heading_20_3" text:outline-level="3"><text:bookmark-start text:name="__RefHeading___php2python_18"/><text:bookmark-start text:name="php2python"/>PHP2Python<text:bookmark-end text:name="__RefHeading___php2python_18"/><text:bookmark-end text:name="php2python"/></text:h>
      <text:list text:style-name="List_20_1" text:continue-numbering="false">
        <text:list-item>
          <text:p text:style-name="LastListParagraph_List_20_1_Content_First"> <text:a xlink:type="simple" xlink:href="https://github.com/viraptor/phply" text:style-name="Internet_20_link" text:visited-style-name="Visited_20_Internet_20_Link">https://github.com/viraptor/phply</text:a></text:p>
        </text:list-item>
      </text:list>
      <text:line-break/>
      <text:h text:style-name="Heading_20_2" text:outline-level="2"><text:bookmark-start text:name="__RefHeading___сообщества_19"/><text:bookmark-start text:name="сообщества"/>Сообщества<text:bookmark-end text:name="__RefHeading___сообщества_19"/><text:bookmark-end text:name="сообщества"/></text:h>
      <text:list text:style-name="List_20_1" text:continue-numbering="false">
        <text:list-item>
          <text:p text:style-name="List_20_1_Content_First"> <text:a xlink:type="simple" xlink:href="https://plus.google.com/u/0/communities/103624658452637344893" text:style-name="Internet_20_link" text:visited-style-name="Visited_20_Internet_20_Link">Python-RU</text:a></text:p>
        </text:list-item>
        <text:list-item>
          <text:p text:style-name="List_20_1_Content"> <text:a xlink:type="simple" xlink:href="https://plus.google.com/u/0/communities/107328406287050920928" text:style-name="Internet_20_link" text:visited-style-name="Visited_20_Internet_20_Link">SPb Python</text:a></text:p>
        </text:list-item>
        <text:list-item>
          <text:p text:style-name="List_20_1_Content_Last"> <text:a xlink:type="simple" xlink:href="https://plus.google.com/u/0/communities/117214719409220938543" text:style-name="Internet_20_link" text:visited-style-name="Visited_20_Internet_20_Link">Тур в язык программирования Python</text:a></text:p>
        </text:list-item>
      </text:list>
      <text:line-break/>
      <text:h text:style-name="Heading_20_2" text:outline-level="2"><text:bookmark-start text:name="__RefHeading___документация_книги_статьи_инструменты_для_изучения_языка_20"/><text:bookmark-start text:name="документация_книги_статьи_инструменты_для_изучения_языка"/>Документация / Книги / Статьи / Инструменты для изучения языка<text:bookmark-end text:name="__RefHeading___документация_книги_статьи_инструменты_для_изучения_языка_20"/><text:bookmark-end text:name="документация_книги_статьи_инструменты_для_изучения_языка"/></text:h>
      <text:list text:style-name="List_20_1" text:continue-numbering="false">
        <text:list-item>
          <text:p text:style-name="List_20_1_Content_First"> <text:a xlink:type="simple" xlink:href="https://docs.python.org/2.7" text:style-name="Internet_20_link" text:visited-style-name="Visited_20_Internet_20_Link">https://docs.python.org/2.7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pythonworld.ru" text:style-name="Internet_20_link" text:visited-style-name="Visited_20_Internet_20_Link">https://pythonworld.ru</text:a> (Python 3)</text:p>
        </text:list-item>
        <text:list-item>
          <text:p text:style-name="List_20_1_Content"> <text:a xlink:type="simple" xlink:href="https://pythondigest.ru/issues/" text:style-name="Internet_20_link" text:visited-style-name="Visited_20_Internet_20_Link">Самое интересное в интернете</text:a></text:p>
        </text:list-item>
        <text:list-item>
          <text:p text:style-name="List_20_1_Content"> <text:a xlink:type="simple" xlink:href="http://www.php2python.com/" text:style-name="Internet_20_link" text:visited-style-name="Visited_20_Internet_20_Link">от PHP к Python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pythlife.blogspot.ru/" text:style-name="Internet_20_link" text:visited-style-name="Visited_20_Internet_20_Link">https://pythlife.blogspot.ru/</text:a></text:p>
        </text:list-item>
        <text:list-item>
          <text:p text:style-name="List_20_1_Content"> <text:a xlink:type="simple" xlink:href="https://pythonworld.ru/samouchitel-python" text:style-name="Internet_20_link" text:visited-style-name="Visited_20_Internet_20_Link">https://pythonworld.ru/samouchitel-python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ru.diveintopython.net/toc.html" text:style-name="Internet_20_link" text:visited-style-name="Visited_20_Internet_20_Link">http://ru.diveintopython.net/toc.html</text:a></text:p>
        </text:list-item>
        <text:list-item>
          <text:p text:style-name="List_20_1_Content"> <text:a xlink:type="simple" xlink:href="http://pythonz.net/books/" text:style-name="Internet_20_link" text:visited-style-name="Visited_20_Internet_20_Link">http://pythonz.net/books/</text:a></text:p>
        </text:list-item>
        <text:list-item>
          <text:p text:style-name="List_20_1_Content"> <text:a xlink:type="simple" xlink:href="http://pythonicway.com/python-data-types" text:style-name="Internet_20_link" text:visited-style-name="Visited_20_Internet_20_Link">http://pythonicway.com/python-data-types</text:a></text:p>
        </text:list-item>
        <text:list-item>
          <text:p text:style-name="List_20_1_Content"> <text:a xlink:type="simple" xlink:href="https://vk.com/page-54530371_48786262" text:style-name="Internet_20_link" text:visited-style-name="Visited_20_Internet_20_Link">https://vk.com/page-54530371_48786262</text:a></text:p>
        </text:list-item>
        <text:list-item>
          <text:p text:style-name="List_20_1_Content"> <text:a xlink:type="simple" xlink:href="http://www.python.org/dev/peps/pep-0008/" text:style-name="Internet_20_link" text:visited-style-name="Visited_20_Internet_20_Link">http://www.python.org/dev/peps/pep-0008/</text:a> - стиль</text:p>
        </text:list-item>
        <text:list-item>
          <text:p text:style-name="List_20_1_Content"> <text:a xlink:type="simple" xlink:href="http://habrahabr.ru/post/179271/" text:style-name="Internet_20_link" text:visited-style-name="Visited_20_Internet_20_Link">http://habrahabr.ru/post/179271/</text:a></text:p>
        </text:list-item>
        <text:list-item>
          <text:p text:style-name="List_20_1_Content"> <text:a xlink:type="simple" xlink:href="http://www.pylint.org/" text:style-name="Internet_20_link" text:visited-style-name="Visited_20_Internet_20_Link">http://www.pylint.org/</text:a> - Контроль написания</text:p>
        </text:list-item>
        <text:list-item>
          <text:p text:style-name="List_20_1_Content"> <text:a xlink:type="simple" xlink:href="http://habrahabr.ru/company/netangels/blog/183236/" text:style-name="Internet_20_link" text:visited-style-name="Visited_20_Internet_20_Link">http://habrahabr.ru/company/netangels/blog/183236/</text:a></text:p>
        </text:list-item>
        <text:list-item>
          <text:p text:style-name="List_20_1_Content"> <text:a xlink:type="simple" xlink:href="http://xgu.ru/wiki/Python_%D0%B4%D0%BB%D1%8F_%D1%81%D0%B5%D1%82%D0%B5%D0%B2%D1%8B%D1%85_%D0%B8%D0%BD%D0%B6%D0%B5%D0%BD%D0%B5%D1%80%D0%BE%D0%B2" text:style-name="Internet_20_link" text:visited-style-name="Visited_20_Internet_20_Link">http://xgu.ru/wiki/Python_%D0%B4%D0%BB%D1%8F_%D1%81%D0%B5%D1%82%D0%B5%D0%B2%D1%8B%D1%85_%D0%B8%D0%BD%D0%B6%D0%B5%D0%BD%D0%B5%D1%80%D0%BE%D0%B2</text:a></text:p>
        </text:list-item>
        <text:list-item>
          <text:p text:style-name="List_20_1_Content_Last"> <text:a xlink:type="simple" xlink:href="https://habrahabr.ru/post/207988/" text:style-name="Internet_20_link" text:visited-style-name="Visited_20_Internet_20_Link">https://habrahabr.ru/post/207988/</text:a></text:p>
        </text:list-item>
      </text:list>
      <text:line-break/>
      <text:h text:style-name="Heading_20_2" text:outline-level="2"><text:bookmark-start text:name="__RefHeading___видеоуроки_21"/><text:bookmark-start text:name="видеоуроки"/>Видеоуроки<text:bookmark-end text:name="__RefHeading___видеоуроки_21"/><text:bookmark-end text:name="видеоуроки"/></text:h>
      <text:h text:style-name="Heading_20_3" text:outline-level="3"><text:bookmark-start text:name="__RefHeading___rus_22"/><text:bookmark-start text:name="rus"/>RUS<text:bookmark-end text:name="__RefHeading___rus_22"/><text:bookmark-end text:name="rus"/></text:h>
      <text:list text:style-name="List_20_1" text:continue-numbering="false">
        <text:list-item>
          <text:p text:style-name="List_20_1_Content_First"> <text:a xlink:type="simple" xlink:href="https://www.youtube.com/playlist?list=PLY4rE9dstrJwmHGhM-IA98GZf6I--4hKi" text:style-name="Internet_20_link" text:visited-style-name="Visited_20_Internet_20_Link">https://www.youtube.com/playlist?list=PLY4rE9dstrJwmHGhM-IA98GZf6I--4hKi</text:a></text:p>
        </text:list-item>
        <text:list-item>
          <text:p text:style-name="List_20_1_Content"> <text:a xlink:type="simple" xlink:href="http://pythonz.net/videos/" text:style-name="Internet_20_link" text:visited-style-name="Visited_20_Internet_20_Link">http://pythonz.net/videos/</text:a></text:p>
        </text:list-item>
        <text:list-item>
          <text:p text:style-name="List_20_1_Content_Last"> <text:a xlink:type="simple" xlink:href="https://www.youtube.com/playlist?list=PLQAt0m1f9OHvv2wxPGSCWjgy1qER_FvB6" text:style-name="Internet_20_link" text:visited-style-name="Visited_20_Internet_20_Link">https://www.youtube.com/playlist?list=PLQAt0m1f9OHvv2wxPGSCWjgy1qER_FvB6</text:a></text:p>
        </text:list-item>
      </text:list>
      <text:line-break/>
      <text:h text:style-name="Heading_20_3" text:outline-level="3"><text:bookmark-start text:name="__RefHeading___eng_23"/><text:bookmark-start text:name="eng"/>ENG<text:bookmark-end text:name="__RefHeading___eng_23"/><text:bookmark-end text:name="e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47:52</meta:creation-date>
    <dc:creator>Generated</dc:creator>
    <dc:date>2026-07-18T16::47:52</dc:date>
    <dc:language>en-US</dc:language>
    <meta:editing-cycles>1</meta:editing-cycles>
    <meta:editing-duration>PT0S</meta:editing-duration>
    <dc:title>develop:python:python</dc:title>
  </office:meta>
</office:document-meta>
</file>