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ython:python:smtplib"/><text:bookmark-start text:name="__RefHeading___smtplib_1"/><text:bookmark-start text:name="smtplib"/>SMTPLIB<text:bookmark-end text:name="__RefHeading___smtplib_1"/><text:bookmark-end text:name="smtplib"/></text:h>
      <text:p text:style-name="Text_20_body">Пример отправки e-mail сообщений с прикрепленными файлами через стандартную библиотеку smtplib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mtplib</text:span><text:line-break/><text:span text:style-name="highlight_kw1">from</text:span> <text:span text:style-name="highlight_kw3">os</text:span>.<text:span text:style-name="highlight_me1">path</text:span> <text:span text:style-name="highlight_kw1">import</text:span> basename<text:line-break/><text:span text:style-name="highlight_kw1">from</text:span> <text:span text:style-name="highlight_kw3">email</text:span>.<text:span text:style-name="highlight_me1">mime</text:span>.<text:span text:style-name="highlight_me1">application</text:span> <text:span text:style-name="highlight_kw1">import</text:span> MIMEApplication<text:line-break/><text:span text:style-name="highlight_kw1">from</text:span> <text:span text:style-name="highlight_kw3">email</text:span>.<text:span text:style-name="highlight_me1">mime</text:span>.<text:span text:style-name="highlight_me1">multipart</text:span> <text:span text:style-name="highlight_kw1">import</text:span> MIMEMultipart<text:line-break/><text:span text:style-name="highlight_kw1">from</text:span> <text:span text:style-name="highlight_kw3">email</text:span>.<text:span text:style-name="highlight_me1">mime</text:span>.<text:span text:style-name="highlight_me1">text</text:span> <text:span text:style-name="highlight_kw1">import</text:span> MIMEText<text:line-break/><text:span text:style-name="highlight_kw1">from</text:span> <text:span text:style-name="highlight_kw3">email</text:span>.<text:span text:style-name="highlight_me1">utils</text:span> <text:span text:style-name="highlight_kw1">import</text:span> COMMASPACE<text:span text:style-name="highlight_sy0">,</text:span> formatdate<text:line-break/> <text:line-break/> <text:line-break/><text:span text:style-name="highlight_kw1">def</text:span> send_mail<text:span text:style-name="highlight_br0">(</text:span>send_from<text:span text:style-name="highlight_sy0">,</text:span> send_to<text:span text:style-name="highlight_sy0">,</text:span> subject<text:span text:style-name="highlight_sy0">,</text:span> text<text:span text:style-name="highlight_sy0">,</text:span> files<text:span text:style-name="highlight_sy0">=</text:span><text:span text:style-name="highlight_kw2">None</text:span><text:span text:style-name="highlight_sy0">,</text:span><text:line-break/><text:s text:c="14"/>server<text:span text:style-name="highlight_sy0">=</text:span><text:span text:style-name="highlight_st0">"127.0.0.1"</text:span><text:span text:style-name="highlight_br0">)</text:span>:<text:line-break/><text:s text:c="4"/><text:span text:style-name="highlight_kw1">assert</text:span> <text:span text:style-name="highlight_kw2">isinstance</text:span><text:span text:style-name="highlight_br0">(</text:span>send_to<text:span text:style-name="highlight_sy0">,</text:span> <text:span text:style-name="highlight_kw2">list</text:span><text:span text:style-name="highlight_br0">)</text:span><text:line-break/> <text:line-break/><text:s text:c="4"/>msg <text:span text:style-name="highlight_sy0">=</text:span> MIMEMultipart<text:span text:style-name="highlight_br0">(</text:span><text:span text:style-name="highlight_br0">)</text:span><text:line-break/><text:s text:c="4"/>msg<text:span text:style-name="highlight_br0">[</text:span><text:span text:style-name="highlight_st0">'From'</text:span><text:span text:style-name="highlight_br0">]</text:span> <text:span text:style-name="highlight_sy0">=</text:span> send_from<text:line-break/><text:s text:c="4"/>msg<text:span text:style-name="highlight_br0">[</text:span><text:span text:style-name="highlight_st0">'To'</text:span><text:span text:style-name="highlight_br0">]</text:span> <text:span text:style-name="highlight_sy0">=</text:span> COMMASPACE.<text:span text:style-name="highlight_me1">join</text:span><text:span text:style-name="highlight_br0">(</text:span>send_to<text:span text:style-name="highlight_br0">)</text:span><text:line-break/><text:s text:c="4"/>msg<text:span text:style-name="highlight_br0">[</text:span><text:span text:style-name="highlight_st0">'Date'</text:span><text:span text:style-name="highlight_br0">]</text:span> <text:span text:style-name="highlight_sy0">=</text:span> formatdate<text:span text:style-name="highlight_br0">(</text:span>localtime<text:span text:style-name="highlight_sy0">=</text:span><text:span text:style-name="highlight_kw2">True</text:span><text:span text:style-name="highlight_br0">)</text:span><text:line-break/><text:s text:c="4"/>msg<text:span text:style-name="highlight_br0">[</text:span><text:span text:style-name="highlight_st0">'Subject'</text:span><text:span text:style-name="highlight_br0">]</text:span> <text:span text:style-name="highlight_sy0">=</text:span> subject<text:line-break/> <text:line-break/><text:s text:c="4"/>msg.<text:span text:style-name="highlight_me1">attach</text:span><text:span text:style-name="highlight_br0">(</text:span>MIMEText<text:span text:style-name="highlight_br0">(</text:span>text<text:span text:style-name="highlight_br0">)</text:span><text:span text:style-name="highlight_br0">)</text:span><text:line-break/> <text:line-break/><text:s text:c="4"/><text:span text:style-name="highlight_kw1">for</text:span> f <text:span text:style-name="highlight_kw1">in</text:span> files <text:span text:style-name="highlight_kw1">or</text:span> <text:span text:style-name="highlight_br0">[</text:span><text:span text:style-name="highlight_br0">]</text:span>:<text:line-break/><text:s text:c="8"/><text:span text:style-name="highlight_kw1">with</text:span> <text:span text:style-name="highlight_kw2">open</text:span><text:span text:style-name="highlight_br0">(</text:span>f<text:span text:style-name="highlight_sy0">,</text:span> <text:span text:style-name="highlight_st0">"rb"</text:span><text:span text:style-name="highlight_br0">)</text:span> <text:span text:style-name="highlight_kw1">as</text:span> fil:<text:line-break/><text:s text:c="12"/>part <text:span text:style-name="highlight_sy0">=</text:span> MIMEApplication<text:span text:style-name="highlight_br0">(</text:span><text:line-break/><text:s text:c="16"/>fil.<text:span text:style-name="highlight_me1">read</text:span><text:span text:style-name="highlight_br0">(</text:span><text:span text:style-name="highlight_br0">)</text:span><text:span text:style-name="highlight_sy0">,</text:span><text:line-break/><text:s text:c="16"/>Name<text:span text:style-name="highlight_sy0">=</text:span>basename<text:span text:style-name="highlight_br0">(</text:span>f<text:span text:style-name="highlight_br0">)</text:span><text:line-break/><text:s text:c="12"/><text:span text:style-name="highlight_br0">)</text:span><text:line-break/><text:s text:c="8"/><text:span text:style-name="highlight_co1"># After the file is closed</text:span><text:line-break/><text:s text:c="8"/>part<text:span text:style-name="highlight_br0">[</text:span><text:span text:style-name="highlight_st0">'Content-Disposition'</text:span><text:span text:style-name="highlight_br0">]</text:span> <text:span text:style-name="highlight_sy0">=</text:span> <text:span text:style-name="highlight_st0">'attachment; filename="%s"'</text:span> % basename<text:span text:style-name="highlight_br0">(</text:span>f<text:span text:style-name="highlight_br0">)</text:span><text:line-break/><text:s text:c="8"/>msg.<text:span text:style-name="highlight_me1">attach</text:span><text:span text:style-name="highlight_br0">(</text:span>part<text:span text:style-name="highlight_br0">)</text:span><text:line-break/> <text:line-break/> <text:line-break/><text:s text:c="4"/>smtp <text:span text:style-name="highlight_sy0">=</text:span> <text:span text:style-name="highlight_kw3">smtplib</text:span>.<text:span text:style-name="highlight_me1">SMTP</text:span><text:span text:style-name="highlight_br0">(</text:span>server<text:span text:style-name="highlight_br0">)</text:span><text:line-break/><text:s text:c="4"/>smtp.<text:span text:style-name="highlight_me1">sendmail</text:span><text:span text:style-name="highlight_br0">(</text:span>send_from<text:span text:style-name="highlight_sy0">,</text:span> send_to<text:span text:style-name="highlight_sy0">,</text:span> msg.<text:span text:style-name="highlight_me1">as_string</text:span><text:span text:style-name="highlight_br0">(</text:span><text:span text:style-name="highlight_br0">)</text:span><text:span text:style-name="highlight_br0">)</text:span><text:line-break/><text:s text:c="4"/>smtp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eng_2"/><text:bookmark-start text:name="eng"/>ENG<text:bookmark-end text:name="__RefHeading___eng_2"/><text:bookmark-end text:name="e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02:19</meta:creation-date>
    <dc:creator>Generated</dc:creator>
    <dc:date>2026-07-18T16::02:19</dc:date>
    <dc:language>en-US</dc:language>
    <meta:editing-cycles>1</meta:editing-cycles>
    <meta:editing-duration>PT0S</meta:editing-duration>
    <dc:title>develop:python:python:smtplib</dc:title>
  </office:meta>
</office:document-meta>
</file>