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:python:pages:for"/><text:bookmark-start text:name="__RefHeading___циклы_for_1"/><text:bookmark-start text:name="циклы_for"/>Циклы for<text:bookmark-end text:name="__RefHeading___циклы_for_1"/><text:bookmark-end text:name="циклы_for"/></text:h>
      <text:p text:style-name="Text_20_body">Циклы являются одной из основных управляющих конструкций в любом языке программирования, и Python не является исключением.</text:p>
      <text:p text:style-name="Text_20_body">В этой статье мы рассмотрим несколько примеров использования циклов for с функцией range() в Python.</text:p>
      <text:p text:style-name="Text_20_body">Циклы for в Python
Циклы for повторяют определённый код для некоторого набора значений.</text:p>
      <text:p text:style-name="Text_20_body">Из документации Python можно узнать, что в нем циклы for работают несколько иначе, чем в таких языках, как JavaScript или C.</text:p>
      <text:p text:style-name="Text_20_body">Цикл for присваивает итерируемой переменной каждое значение из предоставленного списка, массива или строки и повторяет код в теле цикла for для каждого установленного таким образом значения переменной-итератора.</text:p>
      <text:p text:style-name="Text_20_body">В приведенном ниже примере мы используем цикл for для вывода каждого числа в нашем массиве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# Простой пример цикла for</text:span><text:line-break/><text:span text:style-name="highlight_kw1">for</text:span> i <text:span text:style-name="highlight_kw1">in</text:span> <text:span text:style-name="highlight_br0">[</text:span><text:span text:style-name="highlight_nu0">0</text:span><text:span text:style-name="highlight_sy0">,</text:span> <text:span text:style-name="highlight_nu0">1</text:span><text:span text:style-name="highlight_sy0">,</text:span> <text:span text:style-name="highlight_nu0">2</text:span><text:span text:style-name="highlight_sy0">,</text:span> <text:span text:style-name="highlight_nu0">3</text:span><text:span text:style-name="highlight_sy0">,</text:span> <text:span text:style-name="highlight_nu0">4</text:span><text:span text:style-name="highlight_sy0">,</text:span> <text:span text:style-name="highlight_nu0">5</text:span><text:span text:style-name="highlight_br0">]</text:span>:<text:line-break/><text:s text:c="4"/><text:span text:style-name="highlight_kw1">print</text:span><text:span text:style-name="highlight_br0">(</text:span>i<text:span text:style-name="highlight_sy0">,</text:span> end<text:span text:style-name="highlight_sy0">=</text:span><text:span text:style-name="highlight_st0">"; "</text:span><text:span text:style-name="highlight_br0">)</text:span> <text:span text:style-name="highlight_co1"># выведет: 0; 1; 2; 3; 4; 5;</text:span></text:p>
          </table:table-cell>
        </table:table-row>
      </table:table>
      <text:p text:style-name="Text_20_body">В тело цикла for можно включить и более сложную логику. В следующем примере мы выводим результат небольшого вычисления, основанного на значении переменной i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# Пример посложнее</text:span><text:line-break/><text:span text:style-name="highlight_kw1">for</text:span> i <text:span text:style-name="highlight_kw1">in</text:span> <text:span text:style-name="highlight_br0">[</text:span><text:span text:style-name="highlight_nu0">0</text:span><text:span text:style-name="highlight_sy0">,</text:span> <text:span text:style-name="highlight_nu0">1</text:span><text:span text:style-name="highlight_sy0">,</text:span> <text:span text:style-name="highlight_nu0">2</text:span><text:span text:style-name="highlight_sy0">,</text:span> <text:span text:style-name="highlight_nu0">3</text:span><text:span text:style-name="highlight_sy0">,</text:span> <text:span text:style-name="highlight_nu0">4</text:span><text:span text:style-name="highlight_sy0">,</text:span> <text:span text:style-name="highlight_nu0">5</text:span><text:span text:style-name="highlight_br0">]</text:span>:<text:line-break/><text:s text:c="4"/>x <text:span text:style-name="highlight_sy0">=</text:span> <text:span text:style-name="highlight_br0">(</text:span>i-<text:span text:style-name="highlight_nu0">2</text:span><text:span text:style-name="highlight_br0">)</text:span>*<text:span text:style-name="highlight_br0">(</text:span>i+<text:span text:style-name="highlight_nu0">2</text:span><text:span text:style-name="highlight_br0">)</text:span> - i**<text:span text:style-name="highlight_nu0">2</text:span> + <text:span text:style-name="highlight_nu0">4</text:span><text:line-break/><text:s text:c="4"/><text:span text:style-name="highlight_kw1">print</text:span><text:span text:style-name="highlight_br0">(</text:span>x<text:span text:style-name="highlight_sy0">,</text:span> end<text:span text:style-name="highlight_sy0">=</text:span><text:span text:style-name="highlight_st0">"; "</text:span><text:span text:style-name="highlight_br0">)</text:span> <text:span text:style-name="highlight_co1"># выведет: 0; 0; 0; 0; 0; 0;</text:span></text:p>
          </table:table-cell>
        </table:table-row>
      </table:table>
      <text:p text:style-name="Text_20_body">Когда значения в массиве для нашего цикла for представляют собой некоторую закономерную последовательность, мы можем использовать функцию Python range() вместо того, чтобы вписывать содержимое нашего массива вручную.</text:p>
      <text:p text:style-name="Text_20_body">Функция range() возвращает последовательность целых чисел на основе переданных ей аргументов. Дополнительную информацию можно найти в документации Python по функции range()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range</text:span><text:span text:style-name="highlight_br0">(</text:span>stop<text:span text:style-name="highlight_br0">)</text:span><text:line-break/><text:span text:style-name="highlight_kw2">range</text:span><text:span text:style-name="highlight_br0">(</text:span>start<text:span text:style-name="highlight_sy0">,</text:span> stop<text:span text:style-name="highlight_br0">[</text:span><text:span text:style-name="highlight_sy0">,</text:span> step<text:span text:style-name="highlight_br0">]</text:span><text:span text:style-name="highlight_br0">)</text:span></text:p>
          </table:table-cell>
        </table:table-row>
      </table:table>
      <text:p text:style-name="Text_20_body">Аргумент start — это первое значение в диапазоне. Если функция range() вызывается только с одним аргументом, то Python считает, что start = 0.</text:p>
      <text:p text:style-name="Text_20_body">Аргумент stop — это верхняя граница диапазона. Важно понимать, что само граничное значение не включается в последовательность.</text:p>
      <text:p text:style-name="Text_20_body">В примере ниже у нас есть диапазон, начинающийся со значения по умолчанию, равному 0, и включающий целые числа меньше 6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1"># Использование range() с единственным аргументом</text:span><text:line-break/><text:span text:style-name="highlight_kw1">for</text:span> i <text:span text:style-name="highlight_kw1">in</text:span> <text:span text:style-name="highlight_kw2">range</text:span><text:span text:style-name="highlight_br0">(</text:span><text:span text:style-name="highlight_nu0">6</text:span><text:span text:style-name="highlight_br0">)</text:span>:<text:line-break/><text:s text:c="4"/><text:span text:style-name="highlight_kw1">print</text:span><text:span text:style-name="highlight_br0">(</text:span>i<text:span text:style-name="highlight_sy0">,</text:span> end<text:span text:style-name="highlight_sy0">=</text:span><text:span text:style-name="highlight_st0">"; "</text:span><text:span text:style-name="highlight_br0">)</text:span> <text:span text:style-name="highlight_co1"># выведет: 0; 1; 2; 3; 4; 5;</text:span></text:p>
          </table:table-cell>
        </table:table-row>
      </table:table>
      <text:p text:style-name="Text_20_body">В следующем примере мы задаем start = -2 и включаем целые числа меньше 4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1"># В этот раз передаются два аргумента</text:span><text:line-break/><text:span text:style-name="highlight_kw1">for</text:span> i <text:span text:style-name="highlight_kw1">in</text:span> <text:span text:style-name="highlight_kw2">range</text:span><text:span text:style-name="highlight_br0">(</text:span>-<text:span text:style-name="highlight_nu0">2</text:span><text:span text:style-name="highlight_sy0">,</text:span> <text:span text:style-name="highlight_nu0">4</text:span><text:span text:style-name="highlight_br0">)</text:span>:<text:line-break/><text:s text:c="4"/><text:span text:style-name="highlight_kw1">print</text:span><text:span text:style-name="highlight_br0">(</text:span>i<text:span text:style-name="highlight_sy0">,</text:span> end<text:span text:style-name="highlight_sy0">=</text:span><text:span text:style-name="highlight_st0">"; "</text:span><text:span text:style-name="highlight_br0">)</text:span> <text:span text:style-name="highlight_co1"># выведет: -2; -1; 0; 1; 2; 3;</text:span></text:p>
          </table:table-cell>
        </table:table-row>
      </table:table>
      <text:p text:style-name="Text_20_body">Необязательное значение step (шаг) управляет приращением между значениями последовательности. По умолчанию step = 1.</text:p>
      <text:p text:style-name="Text_20_body">В нашем последнем примере мы используем диапазон целых чисел от -2 до 6 и задаем step = 2.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1"># Здесь используются все аргументы range()</text:span><text:line-break/><text:span text:style-name="highlight_kw1">for</text:span> i <text:span text:style-name="highlight_kw1">in</text:span> <text:span text:style-name="highlight_kw2">range</text:span><text:span text:style-name="highlight_br0">(</text:span>-<text:span text:style-name="highlight_nu0">2</text:span><text:span text:style-name="highlight_sy0">,</text:span> <text:span text:style-name="highlight_nu0">6</text:span><text:span text:style-name="highlight_sy0">,</text:span> <text:span text:style-name="highlight_nu0">2</text:span><text:span text:style-name="highlight_br0">)</text:span>:<text:line-break/><text:s text:c="4"/><text:span text:style-name="highlight_kw1">print</text:span><text:span text:style-name="highlight_br0">(</text:span>i<text:span text:style-name="highlight_sy0">,</text:span> end<text:span text:style-name="highlight_sy0">=</text:span><text:span text:style-name="highlight_st0">"; "</text:span><text:span text:style-name="highlight_br0">)</text:span> <text:span text:style-name="highlight_co1"># выведет: -2; 0; 2; 4;</text:span></text:p>
          </table:table-cell>
        </table:table-row>
      </table:table>
      <text:h text:style-name="Heading_20_2" text:outline-level="2"><text:bookmark-start text:name="__RefHeading___ссылки_2"/><text:bookmark-start text:name="ссылки"/>Ссылки<text:bookmark-end text:name="__RefHeading___ссылки_2"/><text:bookmark-end text:name="ссылки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25:45</meta:creation-date>
    <dc:creator>Generated</dc:creator>
    <dc:date>2026-07-17T12::25:45</dc:date>
    <dc:language>en-US</dc:language>
    <meta:editing-cycles>1</meta:editing-cycles>
    <meta:editing-duration>PT0S</meta:editing-duration>
    <dc:title>develop:python:pages:for</dc:title>
  </office:meta>
</office:document-meta>
</file>