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python:docs"/><text:bookmark-start text:name="__RefHeading___python_-_документация_1"/><text:bookmark-start text:name="python_-_документация"/>Python - Документация<text:bookmark-end text:name="__RefHeading___python_-_документация_1"/><text:bookmark-end text:name="python_-_документация"/></text:h>
      <text:h text:style-name="Heading_20_2" text:outline-level="2"><text:bookmark-start text:name="__RefHeading___типы_2"/><text:bookmark-start text:name="типы"/>Типы<text:bookmark-end text:name="__RefHeading___типы_2"/><text:bookmark-end text:name="типы"/></text:h>
      <text:h text:style-name="Heading_20_3" text:outline-level="3"><text:bookmark-start text:name="__RefHeading___числовые_типы_3"/><text:bookmark-start text:name="числовые_типы"/>Числовые типы<text:bookmark-end text:name="__RefHeading___числовые_типы_3"/><text:bookmark-end text:name="числовые_типы"/></text:h>
      <text:p text:style-name="Text_20_body">int (целые числа)</text:p>
      <text:p text:style-name="Preformatted_20_Text">a = 10<text:s text:c="10"/># целое число<text:line-break/>b = -256<text:s text:c="8"/># отрицательное целое<text:line-break/>c = 0b1010<text:s text:c="6"/># двоичное число (10)<text:line-break/>d = 0o12<text:s text:c="8"/># восьмеричное число (10)<text:line-break/>e = 0xAF<text:s text:c="8"/># шестнадцатеричное число (175)</text:p>
      <text:p text:style-name="Text_20_body">float (вещественные числа)</text:p>
      <text:p text:style-name="Preformatted_20_Text">x = 3.14<text:s text:c="8"/># обычное число с плавающей точкой<text:line-break/>y = -0.001<text:s text:c="6"/># отрицательное число<text:line-break/>z = 1.2e3<text:s text:c="7"/># экспоненциальная запись (1200.0)</text:p>
      <text:p text:style-name="Text_20_body">complex (комплексные числа)</text:p>
      <text:p text:style-name="Preformatted_20_Text">c1 = 2 + 3j<text:s text:c="5"/># комплексное число<text:line-break/>c2 = complex(1, -2)<text:s text:c="2"/># альтернативный способ создания</text:p>
      <text:h text:style-name="Heading_20_3" text:outline-level="3"><text:bookmark-start text:name="__RefHeading___строковые_типы_4"/><text:bookmark-start text:name="строковые_типы"/>Строковые типы<text:bookmark-end text:name="__RefHeading___строковые_типы_4"/><text:bookmark-end text:name="строковые_типы"/></text:h>
      <text:p text:style-name="Text_20_body">str (строки)</text:p>
      <text:p text:style-name="Preformatted_20_Text">text1 = 'Hello'<text:s text:c="5"/># одинарные кавычки<text:line-break/>text2 = "World"<text:s text:c="5"/># двойные кавычки<text:line-break/>text3 = '''Многострочный<text:line-break/>текст'''<text:line-break/>text4 = f"Имя: {name}"<text:s text:c="2"/># f-строка<text:line-break/>text5 = r'C:\path'<text:s text:c="4"/># сырая строка</text:p>
      <text:h text:style-name="Heading_20_3" text:outline-level="3"><text:bookmark-start text:name="__RefHeading___булевый_тип_5"/><text:bookmark-start text:name="булевый_тип"/>Булевый тип<text:bookmark-end text:name="__RefHeading___булевый_тип_5"/><text:bookmark-end text:name="булевый_тип"/></text:h>
      <text:p text:style-name="Preformatted_20_Text">is_true = True<text:line-break/>is_false = False</text:p>
      <text:h text:style-name="Heading_20_3" text:outline-level="3"><text:bookmark-start text:name="__RefHeading___коллекции_6"/><text:bookmark-start text:name="коллекции"/>Коллекции<text:bookmark-end text:name="__RefHeading___коллекции_6"/><text:bookmark-end text:name="коллекции"/></text:h>
      <text:p text:style-name="Text_20_body">list (списки)</text:p>
      <text:p text:style-name="Preformatted_20_Text">numbers = [1, 2, 3, 4, 5]<text:line-break/>mixed = [1, 'text', 3.14]</text:p>
      <text:p text:style-name="Text_20_body">tuple (кортежи)</text:p>
      <text:p text:style-name="Preformatted_20_Text">point = (10, 20)<text:line-break/>colors = ('red', 'green', 'blue')</text:p>
      <text:p text:style-name="Text_20_body">dict (словари)</text:p>
      <text:p text:style-name="Preformatted_20_Text">person = {'name': 'Анна', 'age': 25}<text:line-break/>settings = dict(theme='dark', font_size=14)</text:p>
      <text:p text:style-name="Text_20_body">set (множества)</text:p>
      <text:p text:style-name="Preformatted_20_Text">unique_numbers = {1, 2, 3, 4, 5}<text:line-break/>letters = set('hello')<text:s text:c="2"/># {'e', 'h', 'l', 'o'}</text:p>
      <text:h text:style-name="Heading_20_3" text:outline-level="3"><text:bookmark-start text:name="__RefHeading___байтовые_типы_7"/><text:bookmark-start text:name="байтовые_типы"/>Байтовые типы<text:bookmark-end text:name="__RefHeading___байтовые_типы_7"/><text:bookmark-end text:name="байтовые_типы"/></text:h>
      <text:p text:style-name="Preformatted_20_Text">bytes<text:line-break/>data = b'Hello'<text:line-break/>binary = bytes([65, 66, 67])<text:s text:c="2"/># ABC в байтах<text:line-break/>bytearray<text:line-break/>arr = bytearray(b'Hello')<text:line-break/>arr[0] = 72<text:s text:c="2"/># можно изменять<text:line-break/>memoryview<text:line-break/>mem = memoryview(b'Hello')</text:p>
      <text:h text:style-name="Heading_20_3" text:outline-level="3"><text:bookmark-start text:name="__RefHeading___специальные_типы_8"/><text:bookmark-start text:name="специальные_типы"/>Специальные типы<text:bookmark-end text:name="__RefHeading___специальные_типы_8"/><text:bookmark-end text:name="специальные_типы"/></text:h>
      <text:p text:style-name="Preformatted_20_Text">NoneType<text:line-break/>result = None<text:line-break/>Ellipsis<text:line-break/>ellipsis = ...</text:p>
      <text:h text:style-name="Heading_20_2" text:outline-level="2"><text:bookmark-start text:name="__RefHeading___примеры_операций_с_типами_9"/><text:bookmark-start text:name="примеры_операций_с_типами"/>Примеры операций с типами:<text:bookmark-end text:name="__RefHeading___примеры_операций_с_типами_9"/><text:bookmark-end text:name="примеры_операций_с_типами"/></text:h>
      <text:p text:style-name="Text_20_body"># Преобразование типов</text:p>
      <text:p text:style-name="Preformatted_20_Text">num = int('123')<text:s text:c="8"/># 123<text:line-break/>float_num = float('3.14')<text:s text:c="2"/># 3.14<text:line-break/>text = str(123)<text:s text:c="9"/># '123'</text:p>
      <text:p text:style-name="Text_20_body"># Проверка типа</text:p>
      <text:p text:style-name="Preformatted_20_Text">isinstance(10, int)<text:s text:c="5"/># True<text:line-break/>type('Hello') == str<text:s text:c="4"/># True</text:p>
      <text:p text:style-name="Text_20_body"># Математические операции</text:p>
      <text:p text:style-name="Preformatted_20_Text">a = 5 + 3<text:s text:c="14"/># 8<text:line-break/>b = 10 / 2<text:s text:c="13"/># 5.0<text:line-break/>c = 2 ** 3<text:s text:c="13"/># 8</text:p>
      <text:p text:style-name="Text_20_body"># Операции со строками</text:p>
      <text:p text:style-name="Preformatted_20_Text">text = 'Hello' + 'World'<text:s text:c="2"/># 'HelloWorld'<text:line-break/>length = len(text)<text:s text:c="7"/># 10</text:p>
      <text:p text:style-name="Text_20_body"># Работа со списками</text:p>
      <text:p text:style-name="Preformatted_20_Text">numbers = [1, 2, 3]<text:line-break/>numbers.append(4)<text:s text:c="7"/># [1, 2, 3, 4]</text:p>
      <text:p text:style-name="Text_20_body"># Работа со словарями</text:p>
      <text:p text:style-name="Preformatted_20_Text">person = {'name': 'Анна'}<text:line-break/>person['age'] = 25<text:s text:c="6"/># {'name': 'Анна', 'age': 25}</text:p>
      <text:h text:style-name="Heading_20_2" text:outline-level="2"><text:bookmark-start text:name="__RefHeading___логика_10"/><text:bookmark-start text:name="логика"/>Логика<text:bookmark-end text:name="__RefHeading___логика_10"/><text:bookmark-end text:name="логи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(</text:span>VotingAchievement.<text:span text:style-name="highlight_me1">uuid</text:span> <text:span text:style-name="highlight_sy0">==</text:span> nomination_id<text:span text:style-name="highlight_br0">)</text:span> <text:span text:style-name="highlight_kw1">if</text:span> nomination_id <text:span text:style-name="highlight_kw1">else</text:span> <text:span text:style-name="highlight_kw2">True</text:span><text:line-break/><text:span text:style-name="highlight_sy0">~</text:span> VotingAchievement.<text:span text:style-name="highlight_me1">uuid</text:span></text:p>
          </table:table-cell>
        </table:table-row>
      </table:table>
      <text:h text:style-name="Heading_20_2" text:outline-level="2"><text:bookmark-start text:name="__RefHeading___sqlalchemy_11"/><text:bookmark-start text:name="sqlalchemy"/>SQLAlchemy<text:bookmark-end text:name="__RefHeading___sqlalchemy_11"/><text:bookmark-end text:name="sqlalchem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ominations <text:span text:style-name="highlight_sy0">=</text:span> await <text:span text:style-name="highlight_kw2">self</text:span>._session.<text:span text:style-name="highlight_me1">execute</text:span><text:span text:style-name="highlight_br0">(</text:span><text:line-break/><text:s text:c="2"/><text:span text:style-name="highlight_kw3">select</text:span><text:span text:style-name="highlight_br0">(</text:span>VotingAchievement<text:span text:style-name="highlight_br0">)</text:span>.<text:span text:style-name="highlight_me1">where</text:span><text:span text:style-name="highlight_br0">(</text:span><text:line-break/><text:s text:c="4"/><text:span text:style-name="highlight_sy0">~</text:span>VotingAchievement.<text:span text:style-name="highlight_me1">is_deleted</text:span><text:span text:style-name="highlight_sy0">,</text:span><text:line-break/><text:s text:c="4"/>VotingAchievement.<text:span text:style-name="highlight_me1">is_published</text:span><text:span text:style-name="highlight_sy0">,</text:span><text:line-break/><text:s text:c="4"/><text:span text:style-name="highlight_br0">(</text:span>VotingAchievement.<text:span text:style-name="highlight_me1">uuid</text:span> <text:span text:style-name="highlight_sy0">==</text:span> nomination_id<text:span text:style-name="highlight_br0">)</text:span> <text:span text:style-name="highlight_kw1">if</text:span> nomination_id <text:span text:style-name="highlight_kw1">else</text:span> <text:span text:style-name="highlight_kw2">True</text:span><text:span text:style-name="highlight_sy0">,</text:span><text:line-break/><text:s text:c="2"/><text:span text:style-name="highlight_br0">)</text:span>.<text:span text:style-name="highlight_me1">order_by</text:span><text:span text:style-name="highlight_br0">(</text:span>VotingAchievement.<text:span text:style-name="highlight_me1">position</text:span><text:span text:style-name="highlight_br0">)</text:span>.<text:span text:style-name="highlight_me1">options</text:span><text:span text:style-name="highlight_br0">(</text:span><text:line-break/><text:s text:c="4"/>selectinload<text:span text:style-name="highlight_br0">(</text:span>VotingAchievement.<text:span text:style-name="highlight_me1">icon</text:span><text:span text:style-name="highlight_br0">)</text:span><text:span text:style-name="highlight_sy0">,</text:span> selectinload<text:span text:style-name="highlight_br0">(</text:span>VotingAchievement.<text:span text:style-name="highlight_me1">preview</text:span><text:span text:style-name="highlight_br0">)</text:span><text:line-break/><text:s text:c="2"/><text:span text:style-name="highlight_br0">)</text:span><text:line-break/><text:span text:style-name="highlight_br0">)</text:span><text:line-break/> <text:line-break/><text:span text:style-name="highlight_kw1">for</text:span> nomination <text:span text:style-name="highlight_kw1">in</text:span> nominations.<text:span text:style-name="highlight_me1">scalars</text:span><text:span text:style-name="highlight_br0">(</text:span><text:span text:style-name="highlight_br0">)</text:span>.<text:span text:style-name="highlight_kw2">all</text:span><text:span text:style-name="highlight_br0">(</text:span><text:span text:style-name="highlight_br0">)</text:span>:<text:line-break/><text:s text:c="2"/>..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sult <text:span text:style-name="highlight_sy0">=</text:span> <text:span text:style-name="highlight_br0">[</text:span><text:span text:style-name="highlight_br0">]</text:span><text:line-break/><text:span text:style-name="highlight_kw1">for</text:span> nomination <text:span text:style-name="highlight_kw1">in</text:span> nominations.<text:span text:style-name="highlight_me1">scalars</text:span><text:span text:style-name="highlight_br0">(</text:span><text:span text:style-name="highlight_br0">)</text:span>.<text:span text:style-name="highlight_kw2">all</text:span><text:span text:style-name="highlight_br0">(</text:span><text:span text:style-name="highlight_br0">)</text:span>:<text:line-break/><text:s text:c="2"/>query <text:span text:style-name="highlight_sy0">=</text:span> <text:span text:style-name="highlight_kw3">select</text:span><text:span text:style-name="highlight_br0">(</text:span><text:line-break/><text:s text:c="4"/>ExponentVotesAggregation.<text:span text:style-name="highlight_me1">uuid</text:span><text:span text:style-name="highlight_sy0">,</text:span><text:line-break/><text:s text:c="4"/>ExponentVotesAggregation.<text:span text:style-name="highlight_me1">title_ru</text:span><text:span text:style-name="highlight_sy0">,</text:span><text:line-break/><text:s text:c="4"/>ExponentVotesAggregation.<text:span text:style-name="highlight_me1">title_en</text:span><text:span text:style-name="highlight_sy0">,</text:span><text:line-break/><text:s text:c="4"/>func.<text:span text:style-name="highlight_kw2">sum</text:span><text:span text:style-name="highlight_br0">(</text:span>ExponentVotesAggregation.<text:span text:style-name="highlight_me1">count</text:span><text:span text:style-name="highlight_br0">)</text:span>.<text:span text:style-name="highlight_me1">label</text:span><text:span text:style-name="highlight_br0">(</text:span><text:span text:style-name="highlight_st0">"count"</text:span><text:span text:style-name="highlight_br0">)</text:span><text:line-break/><text:s text:c="2"/><text:span text:style-name="highlight_br0">)</text:span>.<text:span text:style-name="highlight_me1">where</text:span><text:span text:style-name="highlight_br0">(</text:span><text:line-break/><text:s text:c="4"/>ExponentVotesAggregation.<text:span text:style-name="highlight_me1">created_at</text:span> <text:span text:style-name="highlight_sy0">&gt;=</text:span> since<text:span text:style-name="highlight_sy0">,</text:span><text:line-break/><text:s text:c="4"/>ExponentVotesAggregation.<text:span text:style-name="highlight_me1">created_at</text:span> <text:span text:style-name="highlight_sy0">&lt;=</text:span> till<text:span text:style-name="highlight_sy0">,</text:span><text:line-break/><text:s text:c="4"/>ExponentVotesAggregation.<text:span text:style-name="highlight_me1">nomination_id</text:span> <text:span text:style-name="highlight_sy0">==</text:span> nomination.<text:span text:style-name="highlight_me1">uuid</text:span><text:span text:style-name="highlight_sy0">,</text:span><text:line-break/><text:s text:c="2"/><text:span text:style-name="highlight_br0">)</text:span>.<text:span text:style-name="highlight_me1">group_by</text:span><text:span text:style-name="highlight_br0">(</text:span><text:line-break/><text:s text:c="4"/>ExponentVotesAggregation.<text:span text:style-name="highlight_me1">uuid</text:span><text:span text:style-name="highlight_sy0">,</text:span><text:line-break/><text:s text:c="4"/>ExponentVotesAggregation.<text:span text:style-name="highlight_me1">title_ru</text:span><text:span text:style-name="highlight_sy0">,</text:span><text:line-break/><text:s text:c="4"/>ExponentVotesAggregation.<text:span text:style-name="highlight_me1">title_en</text:span><text:span text:style-name="highlight_sy0">,</text:span><text:line-break/><text:s text:c="2"/><text:span text:style-name="highlight_br0">)</text:span>.<text:span text:style-name="highlight_me1">order_by</text:span><text:span text:style-name="highlight_br0">(</text:span>desc<text:span text:style-name="highlight_br0">(</text:span>text<text:span text:style-name="highlight_br0">(</text:span><text:span text:style-name="highlight_st0">"count"</text:span><text:span text:style-name="highlight_br0">)</text:span><text:span text:style-name="highlight_br0">)</text:span><text:span text:style-name="highlight_br0">)</text:span><text:line-break/> <text:line-break/><text:s text:c="2"/>exponents <text:span text:style-name="highlight_sy0">=</text:span> await <text:span text:style-name="highlight_kw2">self</text:span>._session.<text:span text:style-name="highlight_me1">execute</text:span><text:span text:style-name="highlight_br0">(</text:span><text:line-break/><text:s text:c="4"/>query<text:line-break/><text:s text:c="2"/><text:span text:style-name="highlight_br0">)</text:span><text:line-break/> <text:line-break/><text:s text:c="2"/>result.<text:span text:style-name="highlight_me1">append</text:span><text:span text:style-name="highlight_br0">(</text:span><text:span text:style-name="highlight_br0">(</text:span>nomination<text:span text:style-name="highlight_sy0">,</text:span> exponents.<text:span text:style-name="highlight_kw2">all</text:span><text:span text:style-name="highlight_br0">(</text:span><text:span text:style-name="highlight_br0">)</text:span><text:span text:style-name="highlight_sy0">,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ссылки_12"/><text:bookmark-start text:name="ссылки"/>Ссылки<text:bookmark-end text:name="__RefHeading___ссылки_12"/><text:bookmark-end text:name="ссыл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5:42</meta:creation-date>
    <dc:creator>Generated</dc:creator>
    <dc:date>2026-07-17T12::25:42</dc:date>
    <dc:language>en-US</dc:language>
    <meta:editing-cycles>1</meta:editing-cycles>
    <meta:editing-duration>PT0S</meta:editing-duration>
    <dc:title>develop:python:docs</dc:title>
  </office:meta>
</office:document-meta>
</file>