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python:alembic"/><text:bookmark-start text:name="__RefHeading___alembic_migrations_1"/><text:bookmark-start text:name="alembic_migrations"/>Alembic migrations<text:bookmark-end text:name="__RefHeading___alembic_migrations_1"/><text:bookmark-end text:name="alembic_migrations"/></text:h>
      <text:h text:style-name="Heading_20_2" text:outline-level="2"><text:bookmark-start text:name="__RefHeading___начало_2"/><text:bookmark-start text:name="начало"/>Начало<text:bookmark-end text:name="__RefHeading___начало_2"/><text:bookmark-end text:name="начало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alembic init versions</text:p>
          </table:table-cell>
        </table:table-row>
      </table:table>
      <text:p text:style-name="Text_20_body">alembic.ini</text:p>
      <text:p text:style-name="Preformatted_20_Text"># A generic, single database configuration.<text:line-break/><text:line-break/>[alembic]<text:line-break/># path to migration scripts<text:line-break/>script_location = alembic<text:line-break/><text:line-break/># template used to generate migration files<text:line-break/># file_template = %%(rev)s_%%(slug)s<text:line-break/><text:line-break/># sys.path path, will be prepended to sys.path if present.<text:line-break/># defaults to the current working directory.<text:line-break/>prepend_sys_path = .<text:line-break/><text:line-break/># timezone to use when rendering the date within the migration file<text:line-break/># as well as the filename.<text:line-break/># If specified, requires the python-dateutil library that can be<text:line-break/># installed by adding `alembic[tz]` to the pip requirements<text:line-break/># string value is passed to dateutil.tz.gettz()<text:line-break/># leave blank for localtime<text:line-break/># timezone =<text:line-break/><text:line-break/># max length of characters to apply to the<text:line-break/># "slug" field<text:line-break/># truncate_slug_length = 40<text:line-break/><text:line-break/># set to 'true' to run the environment during<text:line-break/># the 'revision' command, regardless of autogenerate<text:line-break/># revision_environment = false<text:line-break/><text:line-break/># set to 'true' to allow .pyc and .pyo files without<text:line-break/># a source .py file to be detected as revisions in the<text:line-break/># versions/ directory<text:line-break/># sourceless = false<text:line-break/><text:line-break/># version location specification; This defaults<text:line-break/># to alembic/versions.<text:s text:c="2"/>When using multiple version<text:line-break/># directories, initial revisions must be specified with --version-path.<text:line-break/># The path separator used here should be the separator specified by "version_path_separator" below.<text:line-break/># version_locations = %(here)s/bar:%(here)s/bat:alembic/versions<text:line-break/><text:line-break/># version path separator; As mentioned above, this is the character used to split<text:line-break/># version_locations. The default within new alembic.ini files is "os", which uses os.pathsep.<text:line-break/># If this key is omitted entirely, it falls back to the legacy behavior of splitting on spaces and/or commas.<text:line-break/># Valid values for version_path_separator are:<text:line-break/>#<text:line-break/># version_path_separator = :<text:line-break/># version_path_separator = ;<text:line-break/># version_path_separator = space<text:line-break/>version_path_separator = os<text:s text:c="2"/># Use os.pathsep. Default configuration used for new projects.<text:line-break/><text:line-break/># the output encoding used when revision files<text:line-break/># are written from script.py.mako<text:line-break/># output_encoding = utf-8<text:line-break/><text:line-break/>sqlalchemy.url =<text:line-break/><text:line-break/><text:line-break/>[post_write_hooks]<text:line-break/># post_write_hooks defines scripts or Python functions that are run<text:line-break/># on newly generated revision scripts.<text:s text:c="2"/>See the documentation for further<text:line-break/># detail and examples<text:line-break/><text:line-break/># format using "black" - use the console_scripts runner, against the "black" entrypoint<text:line-break/># hooks = black<text:line-break/># black.type = console_scripts<text:line-break/># black.entrypoint = black<text:line-break/># black.options = -l 79 REVISION_SCRIPT_FILENAME<text:line-break/><text:line-break/># Logging configuration<text:line-break/>[loggers]<text:line-break/>keys = root,sqlalchemy,alembic<text:line-break/><text:line-break/>[handlers]<text:line-break/>keys = console<text:line-break/><text:line-break/>[formatters]<text:line-break/>keys = generic<text:line-break/><text:line-break/>[logger_root]<text:line-break/>level = WARN<text:line-break/>handlers = console<text:line-break/>qualname =<text:line-break/><text:line-break/>[logger_sqlalchemy]<text:line-break/>level = WARN<text:line-break/>handlers =<text:line-break/>qualname = sqlalchemy.engine<text:line-break/><text:line-break/>[logger_alembic]<text:line-break/>level = INFO<text:line-break/>handlers =<text:line-break/>qualname = alembic<text:line-break/><text:line-break/>[handler_console]<text:line-break/>class = StreamHandler<text:line-break/>args = (sys.stderr,)<text:line-break/>level = NOTSET<text:line-break/>formatter = generic<text:line-break/><text:line-break/>[formatter_generic]<text:line-break/>format = %(levelname)-5.5s [%(name)s] %(message)s<text:line-break/>datefmt = %H:%M:%S</text:p>
      <text:h text:style-name="Heading_20_2" text:outline-level="2"><text:bookmark-start text:name="__RefHeading___создание_миграции_3"/><text:bookmark-start text:name="создание_миграции"/>Создание миграции<text:bookmark-end text:name="__RefHeading___создание_миграции_3"/><text:bookmark-end text:name="создание_миграции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alembic revision <text:span text:style-name="highlight_re5">-m</text:span> <text:span text:style-name="highlight_st0">"init_migration"</text:span> <text:span text:style-name="highlight_re5">--autogenerate</text:span></text:p>
          </table:table-cell>
        </table:table-row>
      </table:table>
      <text:h text:style-name="Heading_20_2" text:outline-level="2"><text:bookmark-start text:name="__RefHeading___применение_миграций_4"/><text:bookmark-start text:name="применение_миграций"/>Применение миграций<text:bookmark-end text:name="__RefHeading___применение_миграций_4"/><text:bookmark-end text:name="применение_миграций"/></text:h>
      <text:h text:style-name="Heading_20_3" text:outline-level="3"><text:bookmark-start text:name="__RefHeading___ввверх_повышение_версии_5"/><text:bookmark-start text:name="ввверх_повышение_версии"/>Ввверх / Повышение версии<text:bookmark-end text:name="__RefHeading___ввверх_повышение_версии_5"/><text:bookmark-end text:name="ввверх_повышение_версии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alembic upgrade <text:span text:style-name="highlight_kw2">head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alembic upgrade ae1<text:line-break/>$ alembic upgrade +<text:span text:style-name="highlight_nu0">2</text:span><text:line-break/>$ alembic downgrade <text:span text:style-name="highlight_re5">-1</text:span><text:line-break/>$ alembic upgrade ae10+<text:span text:style-name="highlight_nu0">2</text:span></text:p>
          </table:table-cell>
        </table:table-row>
      </table:table>
      <text:h text:style-name="Heading_20_3" text:outline-level="3"><text:bookmark-start text:name="__RefHeading___вниз_понижение_версии_6"/><text:bookmark-start text:name="вниз_понижение_версии"/>Вниз / Понижение версии<text:bookmark-end text:name="__RefHeading___вниз_понижение_версии_6"/><text:bookmark-end text:name="вниз_понижение_версии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$ </text:span>alembic downgrade base</text:p>
          </table:table-cell>
        </table:table-row>
      </table:table>
      <text:h text:style-name="Heading_20_2" text:outline-level="2"><text:bookmark-start text:name="__RefHeading___просмотр_миграции_7"/><text:bookmark-start text:name="просмотр_миграции"/>Просмотр миграции<text:bookmark-end text:name="__RefHeading___просмотр_миграции_7"/><text:bookmark-end text:name="просмотр_миграции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alembic current<text:line-break/>$ alembic <text:span text:style-name="highlight_kw3">history</text:span> <text:span text:style-name="highlight_re5">--verbose</text:span><text:line-break/>$ alembic <text:span text:style-name="highlight_kw3">history</text:span> -r1975ea:ae1027<text:line-break/>$ alembic <text:span text:style-name="highlight_kw3">history</text:span> -r-<text:span text:style-name="highlight_nu0">3</text:span>:current<text:line-break/>$ alembic <text:span text:style-name="highlight_kw3">history</text:span> -r-<text:span text:style-name="highlight_nu0">3</text:span>:current<text:line-break/>$ alembic <text:span text:style-name="highlight_kw3">history</text:span> <text:span text:style-name="highlight_re5">--rev-range</text:span>=-<text:span text:style-name="highlight_nu0">3</text:span>:current<text:line-break/>$ alembic <text:span text:style-name="highlight_kw3">history</text:span> -r1975ea:<text:line-break/>$ alembic <text:span text:style-name="highlight_kw3">history</text:span> <text:span text:style-name="highlight_re5">--verbose</text:span></text:p>
          </table:table-cell>
        </table:table-row>
      </table:table>
      <text:h text:style-name="Heading_20_2" text:outline-level="2"><text:bookmark-start text:name="__RefHeading___examples_8"/><text:bookmark-start text:name="examples"/>Examples<text:bookmark-end text:name="__RefHeading___examples_8"/><text:bookmark-end text:name="exampl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$ alembic init migrations<text:line-break/>$ alembic revision <text:span text:style-name="highlight_re5">-m</text:span> <text:span text:style-name="highlight_st0">"init_migration"</text:span> <text:span text:style-name="highlight_re5">--autogenerate</text:span><text:line-break/>$ alembic upgrade <text:span text:style-name="highlight_kw2">head</text:span><text:line-break/>$ alembic downgrade <text:span text:style-name="highlight_re5">-1</text:span><text:line-break/>$ alembic <text:span text:style-name="highlight_kw3">history</text:span> <text:span text:style-name="highlight_re5">--verbose</text:span><text:line-break/>$ alembic downgrade base<text:line-break/>$ alembic list_templat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5:46</meta:creation-date>
    <dc:creator>Generated</dc:creator>
    <dc:date>2026-07-17T12::25:46</dc:date>
    <dc:language>en-US</dc:language>
    <meta:editing-cycles>1</meta:editing-cycles>
    <meta:editing-duration>PT0S</meta:editing-duration>
    <dc:title>develop:python:alembic</dc:title>
  </office:meta>
</office:document-meta>
</file>