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hpstorm"/><text:bookmark-start text:name="__RefHeading___phpstorm_ide_for_php_1"/><text:bookmark-start text:name="phpstorm_ide_for_php"/>PhpStorm IDE for PHP<text:bookmark-end text:name="__RefHeading___phpstorm_ide_for_php_1"/><text:bookmark-end text:name="phpstorm_ide_for_php"/></text:h>
      <text:h text:style-name="Heading_20_2" text:outline-level="2"><text:bookmark-start text:name="__RefHeading___автогенерация_кода_2"/><text:bookmark-start text:name="автогенерация_кода"/>Автогенерация кода<text:bookmark-end text:name="__RefHeading___автогенерация_кода_2"/><text:bookmark-end text:name="автогенерация_кода"/></text:h>
      <text:p text:style-name="Text_20_body">Существует куча рутинных задач, которые иногда выполняются самим фреймворком, а иногда требуют тупой ручной работы. PHPStorm помогает упростить некоторые [CTRL]+N, например:</text:p>
      <text:h text:style-name="Heading_20_3" text:outline-level="3"><text:bookmark-start text:name="__RefHeading___создание_геттеров_и_сеттеров_getters_setters_3"/><text:bookmark-start text:name="создание_геттеров_и_сеттеров_getters_setters"/>Создание геттеров и сеттеров (Getters &amp; Setters)<text:bookmark-end text:name="__RefHeading___создание_геттеров_и_сеттеров_getters_setters_3"/><text:bookmark-end text:name="создание_геттеров_и_сеттеров_getters_setters"/></text:h>
      <text:p text:style-name="Text_20_body">По существующим переменным класса можно сгенерировать набор геттеров и\или сеттеров, причем в появляющемся окне можно выбрать для каких именно.</text:p>
      <text:h text:style-name="Heading_20_3" text:outline-level="3"><text:bookmark-start text:name="__RefHeading___создание_phpdoc_4"/><text:bookmark-start text:name="создание_phpdoc"/>Создание PHPDoc<text:bookmark-end text:name="__RefHeading___создание_phpdoc_4"/><text:bookmark-end text:name="создание_phpdoc"/></text:h>
      <text:p text:style-name="Text_20_body">По сути действие аналогично тому, как если перед существующим методом начать писать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</text:span></text:p>
          </table:table-cell>
        </table:table-row>
      </table:table>
      <text:p text:style-name="Text_20_body"> и нажать Enter. Можно выбрать одну или несколько функций и на основании атрибутов и содержимого будет сформирован Doc Block.</text:p>
      <text:p text:style-name="Text_20_body">Переназначение и реализация при наследовании (Override &amp; Implementation)
При создании класса потомка или реализации абстрактных методов, чтобы не допустить ошибку, обычно приходится лезть в класс предок и запоминать или копипастить название и атрибуты метода. Или проверять для всех ли абстрактных методов есть реализация и вспоминать что же там требуется для ArrayAccess. </text:p>
      <text:p text:style-name="Text_20_body">Есть вариант получше:</text:p>
      <text:list text:style-name="List_20_1" text:continue-numbering="false">
        <text:list-item>
          <text:p text:style-name="List_20_1_Content_First"> [CMD] + I – Имплементация</text:p>
        </text:list-item>
        <text:list-item>
          <text:p text:style-name="List_20_1_Content_Last"> [CMD] + O – Переназначение</text:p>
        </text:list-item>
      </text:list>
      <text:line-break/>
      <text:p text:style-name="Text_20_body">После нажатия хоткея появляется окно где можно выбрать какие именно методы будем реализовывать. После выбора генерится соответствующий метод с соблюдением приватности и имена атрибутов, например так:
public function createTable($drop = false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kw1">return</text:span> parent<text:span text:style-name="highlight_sy0">::</text:span><text:span text:style-name="highlight_me2">createTable</text:span><text:span text:style-name="highlight_br0">(</text:span><text:span text:style-name="highlight_re0">$drop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автоформатирование_кода_5"/><text:bookmark-start text:name="автоформатирование_кода"/>Автоформатирование кода<text:bookmark-end text:name="__RefHeading___автоформатирование_кода_5"/><text:bookmark-end text:name="автоформатирование_кода"/></text:h>
      <text:p text:style-name="Text_20_body">Когда пишешь код сам, обычно форматирование получается само, но в ситуации, когда нужно поменять Code Style или пытаешься открыть чужой непривычно оформленный код, возникают проблемы. Можно смириться, а можно нажать [CMD] + [ALT] + L и IDE отформатирует код в соответствии с настройками (Preferences → Project Settings → Code Style → PHP)</text:p>
      <text:h text:style-name="Heading_20_2" text:outline-level="2"><text:bookmark-start text:name="__RefHeading___подсказки_code_completition_6"/><text:bookmark-start text:name="подсказки_code_completition"/>Подсказки (Code Completition)<text:bookmark-end text:name="__RefHeading___подсказки_code_completition_6"/><text:bookmark-end text:name="подсказки_code_completition"/></text:h>
      <text:p text:style-name="Text_20_body">Для функций нужно писать PHPDoc с параметром @ return. На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/** @return SomeClass */</text:span><text:line-break/><text:span text:style-name="highlight_kw2">function</text:span> a<text:span text:style-name="highlight_br0">(</text:span><text:span text:style-name="highlight_br0">)</text:span> <text:span text:style-name="highlight_br0">{</text:span><text:span text:style-name="highlight_br0">[</text:span>…<text:span text:style-name="highlight_br0">]</text:span><text:span text:style-name="highlight_br0">}</text:span></text:p>
          </table:table-cell>
        </table:table-row>
      </table:table>
      <text:p text:style-name="Text_20_body">Для переменных также можно указать комментарий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/** @var $my_var SomeClass */</text:span></text:p>
          </table:table-cell>
        </table:table-row>
      </table:table>
      <text:p text:style-name="Text_20_body">Тогда ниже для $my_var будет доступны подсказки</text:p>
      <text:p text:style-name="Text_20_body">Для методов над классом можно указать PHPDo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/** @method B foo() Описание метода */</text:span><text:line-break/><text:span text:style-name="highlight_kw2">class</text:span> B <text:span text:style-name="highlight_kw2">extends</text:span> A <text:span text:style-name="highlight_br0">{</text:span><text:span text:style-name="highlight_br0">[</text:span>…<text:span text:style-name="highlight_br0">]</text:span><text:span text:style-name="highlight_br0">}</text:span></text:p>
          </table:table-cell>
        </table:table-row>
      </table:table>
      <text:p text:style-name="Text_20_body">Если функция возвращает массив объектов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/** @return SomeObject[] */</text:span></text:p>
          </table:table-cell>
        </table:table-row>
      </table:table>
      <text:h text:style-name="Heading_20_2" text:outline-level="2"><text:bookmark-start text:name="__RefHeading___консоль_7"/><text:bookmark-start text:name="консоль"/>Консоль<text:bookmark-end text:name="__RefHeading___консоль_7"/><text:bookmark-end text:name="консоль"/></text:h>
      <text:p text:style-name="Text_20_body">Многие фреймворки используют консоль для быстрого выполнения частых действий. Для Symfony, Zend и других популярных фреймворков PHPStorm поддерживает подсказки и автодополнение консольных команд в Command Line Tools Console [CMD] + [SHIFT] + X</text:p>
      <text:h text:style-name="Heading_20_2" text:outline-level="2"><text:bookmark-start text:name="__RefHeading___разновидности_поиска_8"/><text:bookmark-start text:name="разновидности_поиска"/>Разновидности поиска<text:bookmark-end text:name="__RefHeading___разновидности_поиска_8"/><text:bookmark-end text:name="разновидности_поиска"/></text:h>
      <text:h text:style-name="Heading_20_3" text:outline-level="3"><text:bookmark-start text:name="__RefHeading___cmd_n_find_by_class_name_9"/><text:bookmark-start text:name="cmd_n_find_by_class_name"/>[CMD] + N – Find by Class Name<text:bookmark-end text:name="__RefHeading___cmd_n_find_by_class_name_9"/><text:bookmark-end text:name="cmd_n_find_by_class_name"/></text:h>
      <text:p text:style-name="Text_20_body">Поиск по имени класса. Удобно в больших проектах, когда всё зарыто вглубь директорий или просто неизвестно где находится. Убойности добавляет «умный поиск», т.к. ищется как по части названия класса, так и по первым буквам, например SomeVeryLongClass будет найден по «SVLC». Учитывает регистр букв, будьте внимательны.</text:p>
      <text:p text:style-name="Text_20_body">UPD: «Умный поиск» разработчики называют Camel's Hump. Кстати в настройках можно сделать чтобы выделение слов, а также перемещение осуществлялось не целиком (до пробела), а именно по по словам (до заглавной буквы). Спасибо, yujin1st</text:p>
      <text:h text:style-name="Heading_20_3" text:outline-level="3"><text:bookmark-start text:name="__RefHeading___cmd_shift_n_find_by_file_name_10"/><text:bookmark-start text:name="cmd_shift_n_find_by_file_name"/>[CMD] + [SHIFT] + N – Find by File Name<text:bookmark-end text:name="__RefHeading___cmd_shift_n_find_by_file_name_10"/><text:bookmark-end text:name="cmd_shift_n_find_by_file_name"/></text:h>
      <text:p text:style-name="Text_20_body">Поиск по имени файла. Аналогично поиску по имени класса использует «умный поиск». </text:p>
      <text:p text:style-name="Text_20_body">UPD: Для нахождения файла по вложенности можно использовать слеш: some/deep/dir/with/file.txt найдется по «s/d/d/w/f», спасибо develop7</text:p>
      <text:h text:style-name="Heading_20_3" text:outline-level="3"><text:bookmark-start text:name="__RefHeading___cmd_shift_alt_n_find_symbol_11"/><text:bookmark-start text:name="cmd_shift_alt_n_find_symbol"/>[CMD] + [SHIFT] + [ALT] + N – Find Symbol<text:bookmark-end text:name="__RefHeading___cmd_shift_alt_n_find_symbol_11"/><text:bookmark-end text:name="cmd_shift_alt_n_find_symbol"/></text:h>
      <text:p text:style-name="Text_20_body">Поиск любой функции/метода и констант, очень удобно, когда точно помнишь имя метода, а класс нет. Спасибо conf</text:p>
      <text:h text:style-name="Heading_20_3" text:outline-level="3"><text:bookmark-start text:name="__RefHeading___alt_f7_find_usages_12"/><text:bookmark-start text:name="alt_f7_find_usages"/>[ALT] + [F7] – Find Usages<text:bookmark-end text:name="__RefHeading___alt_f7_find_usages_12"/><text:bookmark-end text:name="alt_f7_find_usages"/></text:h>
      <text:p text:style-name="Text_20_body">В момент когда курсор находится на имени класса или метода нажатие хоткея позволяет найти все использования в проекте или определенной части (Scope).</text:p>
      <text:p text:style-name="Text_20_body">Есть вариант [CTRL] + [ALT] + [F7] — тот же поиск по использованиям, но в виде контекстного меню. Спасибо iPavel</text:p>
      <text:h text:style-name="Heading_20_3" text:outline-level="3"><text:bookmark-start text:name="__RefHeading___ctrl_shift_f_find_in_path_13"/><text:bookmark-start text:name="ctrl_shift_f_find_in_path"/>[CTRL] + [SHIFT] + F – Find in Path<text:bookmark-end text:name="__RefHeading___ctrl_shift_f_find_in_path_13"/><text:bookmark-end text:name="ctrl_shift_f_find_in_path"/></text:h>
      <text:p text:style-name="Text_20_body">Поиск произвольной фразы по файлам проекта. При рефакторинге обычно хорошо дополняет Find Usages.</text:p>
      <text:p text:style-name="Text_20_body">Не стоило бы писать о “просто поиске”, если бы не возможность ограничить директорию в котором будут искаться нужные штуки, или настроить Scope. Scope позволяет гибко настроить и сохранить область поиска, для использования в дальнейшем. Можно выкинуть из поиска, например, файлы фреймворка или сторонние либы.</text:p>
      <text:h text:style-name="Heading_20_2" text:outline-level="2"><text:bookmark-start text:name="__RefHeading___live_templates_14"/><text:bookmark-start text:name="live_templates"/>live templates<text:bookmark-end text:name="__RefHeading___live_templates_14"/><text:bookmark-end text:name="live_templates"/></text:h>
      <text:h text:style-name="Heading_20_2" text:outline-level="2"><text:bookmark-start text:name="__RefHeading___phpstorm_license_key_15"/><text:bookmark-start text:name="phpstorm_license_key"/>phpstorm license key<text:bookmark-end text:name="__RefHeading___phpstorm_license_key_15"/><text:bookmark-end text:name="phpstorm_license_key"/></text:h>
      <text:p text:style-name="Text_20_body"><text:a xlink:type="simple" xlink:href="http://www.rover12421.com/2015/04/07/jetbrains-product-patch-or-keygen.html" text:style-name="Internet_20_link" text:visited-style-name="Visited_20_Internet_20_Link">http://www.rover12421.com/2015/04/07/jetbrains-product-patch-or-keygen.html</text:a></text:p>
      <text:h text:style-name="Heading_20_3" text:outline-level="3"><text:bookmark-start text:name="__RefHeading___ключи_активации_phpstorm_ver_8_-_9_windows_linux_macos_16"/><text:bookmark-start text:name="ключи_активации_phpstorm_ver_8_-_9_windows_linux_macos"/>Ключи активации phpstorm Ver 8 - 9 (Windows / Linux / MacOs)<text:bookmark-end text:name="__RefHeading___ключи_активации_phpstorm_ver_8_-_9_windows_linux_macos_16"/><text:bookmark-end text:name="ключи_активации_phpstorm_ver_8_-_9_windows_linux_macos"/></text:h>
      <text:p text:style-name="Preformatted_20_Text">User Name：Learn Programming<text:line-break/>===== LICENSE BEGIN =====<text:line-break/>63758-12042010<text:line-break/>00000Ryqh0NCC73lpRm!XVcxFChJ2g<text:line-break/>TUR2lZtlLXrPLbQ66Gs8MHs51RvF2y<text:line-break/>agoDlzne08Zm8VXbts1UMKE!EW4v8G<text:line-break/>===== LICENSE END =====</text:p>
      <text:p text:style-name="Preformatted_20_Text">User Name：Mr. Enrew<text:line-break/>===== LICENSE BEGIN =====<text:line-break/>9167-D38728T<text:line-break/>000020QwaYAMfRP"lg"iY7ZOCtQ7Hw<text:line-break/>Ety0BucaeyLzwzka899PsSMGiHkTYI<text:line-break/>hUZlpca1ffezR0DyzFpdOki7jbVm8U<text:line-break/>===== LICENSE END =====</text:p>
      <text:p text:style-name="Preformatted_20_Text">User Name：Dr. Alban<text:line-break/>===== LICENSE BEGIN =====<text:line-break/>2604-D71052T<text:line-break/>00001ikR7KznanEGNuWRag20JBc!fy<text:line-break/>HVl4Rv8nyMgpBnoKcRfq0x!vXkBMH4<text:line-break/>qGcM1PCMSv2QHhXXEeVZSTFhkZ4xb5<text:line-break/>===== LICENSE END =====</text:p>
      <text:p text:style-name="Preformatted_20_Text">Product<text:s text:c="2"/>: PhpStorm<text:line-break/>UserName : Mr. Endigo<text:line-break/>===== LICENSE BEGIN =====<text:line-break/>6401-D92210T<text:line-break/>00001GlhmP0"p5a60X9!rZ4zBUB8Cl<text:line-break/>UdFJuehu2PdaOh!CjXPrpBW6AfZzAW<text:line-break/>ILtUpsRXUESs"HBcQNy!qofCzLSEix<text:line-break/>===== LICENSE END =====</text:p>
      <text:p text:style-name="Preformatted_20_Text">Product<text:s text:c="2"/>: PhpStorm<text:line-break/>UserName : Entony Clichkovsky<text:line-break/>===== LICENSE BEGIN =====<text:line-break/>8786-D23014T<text:line-break/>00000zOS!U7K2P2nOUHZtUJPuopXDt<text:line-break/>p55feQcokDPS31lsZ5vqqOVmCCl9Cx<text:line-break/>WxVS!fALdMvW0LQ32YJImTyq!pWjS!<text:line-break/>===== LICENSE END =====</text:p>
      <text:p text:style-name="Preformatted_20_Text">Product<text:s text:c="2"/>: PhpStorm<text:line-break/>UserName : Roberto Almano<text:line-break/>===== LICENSE BEGIN =====<text:line-break/>8659-D34829T<text:line-break/>00000ILT!byBeyH4Yvcykp"O2MwLGg<text:line-break/>ZoUJbIVuwszN5yUoXBGbw5SUzpKUzn<text:line-break/>UBXRi8m4IBzZmfX4EcCKNu8g4UxcdM<text:line-break/>===== LICENSE END =====</text:p>
      <text:h text:style-name="Heading_20_3" text:outline-level="3"><text:bookmark-start text:name="__RefHeading___ключи_активации_phpstorm_ver_10_windows_linux_macos_17"/><text:bookmark-start text:name="ключи_активации_phpstorm_ver_10_windows_linux_macos"/>Ключи активации phpstorm Ver 10 (Windows / Linux / MacOs)<text:bookmark-end text:name="__RefHeading___ключи_активации_phpstorm_ver_10_windows_linux_macos_17"/><text:bookmark-end text:name="ключи_активации_phpstorm_ver_10_windows_linux_macos"/></text:h>
      <text:list text:style-name="List_20_1" text:continue-numbering="false">
        <text:list-item>
          <text:p text:style-name="List_20_1_Content_First"> Откройте активационное окно Select Help → Register…</text:p>
        </text:list-item>
        <text:list-item>
          <text:p text:style-name="List_20_1_Content"> Выберите пункт <text:span text:style-name="Strong_20_Emphasis">server license</text:span></text:p>
        </text:list-item>
        <text:list-item>
          <text:p text:style-name="List_20_1_Content"> Вставте в поле ввода <text:a xlink:type="simple" xlink:href="http://idea.lanyus.com/" text:style-name="Internet_20_link" text:visited-style-name="Visited_20_Internet_20_Link">http://idea.lanyus.com/</text:a></text:p>
        </text:list-item>
        <text:list-item>
          <text:p text:style-name="List_20_1_Content_Last"> Наслаждайтесь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39:54</meta:creation-date>
    <dc:creator>Generated</dc:creator>
    <dc:date>2026-07-18T16::39:54</dc:date>
    <dc:language>en-US</dc:language>
    <meta:editing-cycles>1</meta:editing-cycles>
    <meta:editing-duration>PT0S</meta:editing-duration>
    <dc:title>develop:phpstorm</dc:title>
  </office:meta>
</office:document-meta>
</file>