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php:php"/><text:bookmark-start text:name="__RefHeading___php_1"/><text:bookmark-start text:name="php"/>PHP<text:bookmark-end text:name="__RefHeading___php_1"/><text:bookmark-end text:name="php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h text:style-name="Heading_20_3" text:outline-level="3"><text:bookmark-start text:name="__RefHeading___NoTitle_3"/><text:bookmark-start text:name="section"/>5.4<text:bookmark-end text:name="__RefHeading___NoTitle_3"/><text:bookmark-end text:name="sec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apt-get install</text:span> php5 php5-fpm dh-php5 php5-cgi php5-cli php5-common php5-curl php5-dev php5-gd php5-geoip php5-intl php5-json php5-mcrypt php5-memcache php5-memcached php5-mongo php5-mysql php5-readline php5-redis php5-sqlite php5-ssh2 php5-xcache php5-xsl</text:p>
          </table:table-cell>
        </table:table-row>
      </table:table>
      <text:h text:style-name="Heading_20_3" text:outline-level="3"><text:bookmark-start text:name="__RefHeading___NoTitle_4"/><text:bookmark-start text:name="section1"/>7.0<text:bookmark-end text:name="__RefHeading___NoTitle_4"/><text:bookmark-end text:name="section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apt <text:span text:style-name="highlight_kw2">install</text:span> php7.0 php7.0-fpm php7.0-common php7.0-curl php7.0-gd php7.0-intl php7.0-mbstring php7.0-mcrypt php7.0-mysql php7.0-opcache php7.0-sqlite3 php7.0-xml php7.0-xsl php7.0-xdebug</text:p>
          </table:table-cell>
        </table:table-row>
      </table:table>
      <text:h text:style-name="Heading_20_3" text:outline-level="3"><text:bookmark-start text:name="__RefHeading___NoTitle_5"/><text:bookmark-start text:name="section2"/>7.1<text:bookmark-end text:name="__RefHeading___NoTitle_5"/><text:bookmark-end text:name="section2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apt <text:span text:style-name="highlight_kw2">install</text:span> php7.1 php7.1-fpm php7.1-common php7.1-curl php7.1-gd php7.1-intl php7.1-mbstring php7.1-mcrypt php7.1-mysql php7.1-opcache php7.1-sqlite3 php7.1-xml php7.1-xsl php7.1-xdebug</text:p>
          </table:table-cell>
        </table:table-row>
      </table:table>
      <text:h text:style-name="Heading_20_3" text:outline-level="3"><text:bookmark-start text:name="__RefHeading___NoTitle_6"/><text:bookmark-start text:name="section3"/>7.2<text:bookmark-end text:name="__RefHeading___NoTitle_6"/><text:bookmark-end text:name="section3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apt <text:span text:style-name="highlight_kw2">install</text:span> php7.2 php7.2-fpm php7.2-common php7.2-curl php7.2-gd php7.2-intl php7.2-mbstring php7.2-mysql php7.2-opcache php7.2-sqlite3 php7.2-xml php7.2-xsl php7.2-xdebug</text:p>
          </table:table-cell>
        </table:table-row>
      </table:table>
      <text:h text:style-name="Heading_20_2" text:outline-level="2"><text:bookmark-start text:name="__RefHeading___обновление_с_7.0_на_7.1_7"/><text:bookmark-start text:name="обновление_с_7.0_на_7.1"/>Обновление с 7.0 на 7.1<text:bookmark-end text:name="__RefHeading___обновление_с_7.0_на_7.1_7"/><text:bookmark-end text:name="обновление_с_7.0_на_7.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sudo</text:span> apt <text:span text:style-name="highlight_kw2">install</text:span> apt-transport-https lsb-release ca-certificates<text:line-break/>$ <text:span text:style-name="highlight_kw2">sudo</text:span> <text:span text:style-name="highlight_kw2">wget</text:span> <text:span text:style-name="highlight_re5">-O</text:span> <text:span text:style-name="highlight_sy0">/</text:span>etc<text:span text:style-name="highlight_sy0">/</text:span>apt<text:span text:style-name="highlight_sy0">/</text:span>trusted.gpg.d<text:span text:style-name="highlight_sy0">/</text:span>php.gpg https:<text:span text:style-name="highlight_sy0">//</text:span>packages.sury.org<text:span text:style-name="highlight_sy0">/</text:span>php<text:span text:style-name="highlight_sy0">/</text:span>apt.gpg<text:line-break/>$ <text:span text:style-name="highlight_kw2">sudo</text:span> <text:span text:style-name="highlight_kw2">sh</text:span> <text:span text:style-name="highlight_re5">-c</text:span> <text:span text:style-name="highlight_st_h">'echo "deb https://packages.sury.org/php/ $(lsb_release -sc) main" &gt; /etc/apt/sources.list.d/php.list'</text:span><text:line-break/>$ <text:span text:style-name="highlight_kw2">sudo</text:span> apt update<text:line-break/>$ apt <text:span text:style-name="highlight_kw2">install</text:span> $<text:span text:style-name="highlight_br0">(</text:span><text:span text:style-name="highlight_kw2">dpkg</text:span> <text:span text:style-name="highlight_re5">--get-selections</text:span> <text:span text:style-name="highlight_sy0">|</text:span> <text:span text:style-name="highlight_kw2">grep</text:span> <text:span text:style-name="highlight_re5">-v</text:span> <text:span text:style-name="highlight_st0">"deinstall"</text:span> <text:span text:style-name="highlight_sy0">|</text:span><text:span text:style-name="highlight_kw2">grep</text:span> php7.0<text:span text:style-name="highlight_sy0">|</text:span> <text:span text:style-name="highlight_kw2">cut</text:span> <text:span text:style-name="highlight_re5">-f1</text:span> <text:span text:style-name="highlight_sy0">|</text:span> <text:span text:style-name="highlight_kw2">tr</text:span> <text:span text:style-name="highlight_st_h">'\n'</text:span> <text:span text:style-name="highlight_st_h">' '</text:span><text:span text:style-name="highlight_sy0">|</text:span> <text:span text:style-name="highlight_kw2">tr</text:span> <text:span text:style-name="highlight_st_h">'7.0'</text:span> <text:span text:style-name="highlight_st_h">'7.1'</text:span><text:span text:style-name="highlight_br0">)</text:span></text:p>
          </table:table-cell>
        </table:table-row>
      </table:table>
      <text:h text:style-name="Heading_20_2" text:outline-level="2"><text:bookmark-start text:name="__RefHeading___обновление_с_7.0_на_7.2_8"/><text:bookmark-start text:name="обновление_с_7.0_на_7.2"/>Обновление с 7.0 на 7.2<text:bookmark-end text:name="__RefHeading___обновление_с_7.0_на_7.2_8"/><text:bookmark-end text:name="обновление_с_7.0_на_7.2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2">sudo</text:span> apt <text:span text:style-name="highlight_kw2">install</text:span> apt-transport-https lsb-release ca-certificates<text:line-break/>$ <text:span text:style-name="highlight_kw2">sudo</text:span> <text:span text:style-name="highlight_kw2">wget</text:span> <text:span text:style-name="highlight_re5">-O</text:span> <text:span text:style-name="highlight_sy0">/</text:span>etc<text:span text:style-name="highlight_sy0">/</text:span>apt<text:span text:style-name="highlight_sy0">/</text:span>trusted.gpg.d<text:span text:style-name="highlight_sy0">/</text:span>php.gpg https:<text:span text:style-name="highlight_sy0">//</text:span>packages.sury.org<text:span text:style-name="highlight_sy0">/</text:span>php<text:span text:style-name="highlight_sy0">/</text:span>apt.gpg<text:line-break/>$ <text:span text:style-name="highlight_kw2">sudo</text:span> <text:span text:style-name="highlight_kw2">sh</text:span> <text:span text:style-name="highlight_re5">-c</text:span> <text:span text:style-name="highlight_st_h">'echo "deb https://packages.sury.org/php/ $(lsb_release -sc) main" &gt; /etc/apt/sources.list.d/php.list'</text:span><text:line-break/>$ <text:span text:style-name="highlight_kw2">sudo</text:span> apt update<text:line-break/>$ <text:span text:style-name="highlight_kw2">sudo</text:span> apt <text:span text:style-name="highlight_kw2">install</text:span> $<text:span text:style-name="highlight_br0">(</text:span><text:span text:style-name="highlight_kw2">dpkg</text:span> <text:span text:style-name="highlight_re5">--get-selections</text:span> <text:span text:style-name="highlight_sy0">|</text:span> <text:span text:style-name="highlight_kw2">grep</text:span> <text:span text:style-name="highlight_re5">-v</text:span> <text:span text:style-name="highlight_st0">"deinstall"</text:span> <text:span text:style-name="highlight_sy0">|</text:span><text:span text:style-name="highlight_kw2">grep</text:span> php7.0<text:span text:style-name="highlight_sy0">|</text:span> <text:span text:style-name="highlight_kw2">cut</text:span> <text:span text:style-name="highlight_re5">-f1</text:span> <text:span text:style-name="highlight_sy0">|</text:span> <text:span text:style-name="highlight_kw2">tr</text:span> <text:span text:style-name="highlight_st_h">'\n'</text:span> <text:span text:style-name="highlight_st_h">' '</text:span><text:span text:style-name="highlight_sy0">|</text:span> <text:span text:style-name="highlight_kw2">tr</text:span> <text:span text:style-name="highlight_st_h">'7.0'</text:span> <text:span text:style-name="highlight_st_h">'7.2'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pt-get install lsb-release</text:p>
        </text:list-item>
      </text:list>
      <text:line-break/>
      <text:h text:style-name="Heading_20_2" text:outline-level="2"><text:bookmark-start text:name="__RefHeading___установка_расширений_pecl_9"/><text:bookmark-start text:name="установка_расширений_pecl"/>Установка расширений Pecl<text:bookmark-end text:name="__RefHeading___установка_расширений_pecl_9"/><text:bookmark-end text:name="установка_расширений_pec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apt <text:span text:style-name="highlight_kw2">install</text:span> <text:span text:style-name="highlight_kw2">autoconf</text:span> <text:span text:style-name="highlight_kw2">automake</text:span> libtool <text:span text:style-name="highlight_kw2">m4</text:span> php7.1-dev<text:line-break/>$ pear config-set php_suffix <text:span text:style-name="highlight_nu0">7.1</text:span><text:line-break/>$ pecl <text:span text:style-name="highlight_kw2">install</text:span> event</text:p>
          </table:table-cell>
        </table:table-row>
      </table:table>
      <text:h text:style-name="Heading_20_2" text:outline-level="2"><text:bookmark-start text:name="__RefHeading___поиск_расширений_10"/><text:bookmark-start text:name="поиск_расширений"/>Поиск расширений<text:bookmark-end text:name="__RefHeading___поиск_расширений_10"/><text:bookmark-end text:name="поиск_расширений"/></text:h>
      <text:list text:style-name="List_20_1" text:continue-numbering="false">
        <text:list-item>
          <text:p text:style-name="List_20_1_Content_First"> <text:a xlink:type="simple" xlink:href="http://178.140.10.58:8080/doku.php?id=develop:php:composer" text:style-name="Internet_20_link" text:visited-style-name="Visited_20_Internet_20_Link">Composer (php)</text:a></text:p>
        </text:list-item>
        <text:list-item>
          <text:p text:style-name="List_20_1_Content"> <text:a xlink:type="simple" xlink:href="https://trello.com/b/P6B7Qqkl/yii2-extensions" text:style-name="Internet_20_link" text:visited-style-name="Visited_20_Internet_20_Link">https://trello.com/b/P6B7Qqkl/yii2-extensions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yiigist.com/" text:style-name="Internet_20_link" text:visited-style-name="Visited_20_Internet_20_Link">https://yiigist.com/</text:a></text:p>
        </text:list-item>
        <text:list-item>
          <text:p text:style-name="List_20_1_Content"> <text:a xlink:type="simple" xlink:href="http://gitreview.com/" text:style-name="Internet_20_link" text:visited-style-name="Visited_20_Internet_20_Link">http://gitreview.com/</text:a></text:p>
        </text:list-item>
        <text:list-item>
          <text:p text:style-name="List_20_1_Content"> <text:a xlink:type="simple" xlink:href="http://phptrends.com/" text:style-name="Internet_20_link" text:visited-style-name="Visited_20_Internet_20_Link">http://phptrends.com/</text:a></text:p>
        </text:list-item>
        <text:list-item>
          <text:p text:style-name="List_20_1_Content"> <text:a xlink:type="simple" xlink:href="https://packagist.org/" text:style-name="Internet_20_link" text:visited-style-name="Visited_20_Internet_20_Link">https://packagist.org/</text:a></text:p>
        </text:list-item>
        <text:list-item>
          <text:p text:style-name="List_20_1_Content"> <text:a xlink:type="simple" xlink:href="http://www.wallogit.com/search?searchterm=yii2" text:style-name="Internet_20_link" text:visited-style-name="Visited_20_Internet_20_Link">http://www.wallogit.com/search?searchterm=yii2</text:a></text:p>
        </text:list-item>
        <text:list-item>
          <text:p text:style-name="List_20_1_Content"> <text:a xlink:type="simple" xlink:href="https://php-eye.com/search?pattern=yii2" text:style-name="Internet_20_link" text:visited-style-name="Visited_20_Internet_20_Link">https://php-eye.com/search?pattern=yii2</text:a></text:p>
        </text:list-item>
        <text:list-item>
          <text:p text:style-name="List_20_1_Content"> <text:a xlink:type="simple" xlink:href="https://packagist.org/?q=yii2" text:style-name="Internet_20_link" text:visited-style-name="Visited_20_Internet_20_Link">https://packagist.org/?q=yii2</text:a></text:p>
        </text:list-item>
        <text:list-item>
          <text:p text:style-name="List_20_1_Content_Last"> <text:a xlink:type="simple" xlink:href="https://phptrends.com/top?page=1&amp;q=yii2-settings" text:style-name="Internet_20_link" text:visited-style-name="Visited_20_Internet_20_Link">https://phptrends.com/top?page=1&amp;q=yii2-settings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статьи_модули_api_интересные_примеры_кода_11"/><text:bookmark-start text:name="статьи_модули_api_интересные_примеры_кода"/>Статьи /Модули / API / Интересные примеры кода<text:bookmark-end text:name="__RefHeading___статьи_модули_api_интересные_примеры_кода_11"/><text:bookmark-end text:name="статьи_модули_api_интересные_примеры_кода"/></text:h>
      <text:list text:style-name="List_20_1" text:continue-numbering="false">
        <text:list-item>
          <text:p text:style-name="List_20_1_Content_First"> <text:a xlink:type="simple" xlink:href="http://178.140.10.58:8080/doku.php?id=php:pecl" text:style-name="Internet_20_link" text:visited-style-name="Visited_20_Internet_20_Link">PECL</text:a> - PHP Extension Community Library (репозиторий расширений)</text:p>
        </text:list-item>
        <text:list-item>
          <text:p text:style-name="List_20_1_Content"> <text:a xlink:type="simple" xlink:href="http://178.140.10.58:8080/doku.php?id=php:gearman" text:style-name="Internet_20_link" text:visited-style-name="Visited_20_Internet_20_Link">php-gearman</text:a></text:p>
        </text:list-item>
        <text:list-item>
          <text:p text:style-name="List_20_1_Content"> <text:a xlink:type="simple" xlink:href="http://178.140.10.58:8080/doku.php?id=php:features" text:style-name="Internet_20_link" text:visited-style-name="Visited_20_Internet_20_Link">Особенности</text:a></text:p>
        </text:list-item>
        <text:list-item>
          <text:p text:style-name="List_20_1_Content"> <text:a xlink:type="simple" xlink:href="http://178.140.10.58:8080/doku.php?id=php:closure" text:style-name="Internet_20_link" text:visited-style-name="Visited_20_Internet_20_Link">Замыкания</text:a></text:p>
        </text:list-item>
        <text:list-item>
          <text:p text:style-name="List_20_1_Content"> <text:a xlink:type="simple" xlink:href="http://178.140.10.58:8080/doku.php?id=php:namespace" text:style-name="Internet_20_link" text:visited-style-name="Visited_20_Internet_20_Link">Пространства имен</text:a></text:p>
        </text:list-item>
        <text:list-item>
          <text:p text:style-name="List_20_1_Content"> <text:a xlink:type="simple" xlink:href="http://ru.wikipedia.org/wiki/%D0%A8%D0%B0%D0%B1%D0%BB%D0%BE%D0%BD_%D0%BF%D1%80%D0%BE%D0%B5%D0%BA%D1%82%D0%B8%D1%80%D0%BE%D0%B2%D0%B0%D0%BD%D0%B8%D1%8F" text:style-name="Internet_20_link" text:visited-style-name="Visited_20_Internet_20_Link">Шаблоны проектирования</text:a>, <text:a xlink:type="simple" xlink:href="http://ru.wikipedia.org/wiki/Design_Patterns" text:style-name="Internet_20_link" text:visited-style-name="Visited_20_Internet_20_Link">Design Patterns</text:a></text:p>
        </text:list-item>
        <text:list-item>
          <text:p text:style-name="List_20_1_Content"> <text:a xlink:type="simple" xlink:href="http://178.140.10.58:8080/doku.php?id=php:links" text:style-name="Internet_20_link" text:visited-style-name="Visited_20_Internet_20_Link">Ссылки</text:a></text:p>
        </text:list-item>
        <text:list-item>
          <text:p text:style-name="List_20_1_Content"> <text:a xlink:type="simple" xlink:href="http://sourcemaking.com/design_patterns" text:style-name="Internet_20_link" text:visited-style-name="Visited_20_Internet_20_Link">patterns</text:a> - Довольно не плохая подборка паттернов</text:p>
        </text:list-item>
        <text:list-item>
          <text:p text:style-name="List_20_1_Content"> <text:a xlink:type="simple" xlink:href="https://wiki.php.net/rfc" text:style-name="Internet_20_link" text:visited-style-name="Visited_20_Internet_20_Link">RFC for PHP</text:a></text:p>
        </text:list-item>
        <text:list-item>
          <text:p text:style-name="List_20_1_Content"> <text:a xlink:type="simple" xlink:href="http://178.140.10.58:8080/doku.php?id=php:%D1%83%D0%BC%D0%BD%D0%B0%D1%8F_%D1%81%D0%BC%D0%B5%D0%BD%D0%B0_%D0%BA%D0%BE%D0%B4%D0%B8%D1%80%D0%BE%D0%B2%D0%BA%D0%B8_%D1%83_%D0%BC%D0%BD%D0%BE%D0%B6%D0%B5%D1%81%D1%82%D0%B2%D0%B0_%D1%84%D0%B0%D0%B9%D0%BB%D0%BE%D0%B2" text:style-name="Internet_20_link" text:visited-style-name="Visited_20_Internet_20_Link">Умная смена кодировки у множества файлов</text:a></text:p>
        </text:list-item>
        <text:list-item>
          <text:p text:style-name="List_20_1_Content"> <text:a xlink:type="simple" xlink:href="http://178.140.10.58:8080/doku.php?id=php:shell:system" text:style-name="Internet_20_link" text:visited-style-name="Visited_20_Internet_20_Link">Запуск привелигированных shell скриптов (демонов)</text:a></text:p>
        </text:list-item>
        <text:list-item>
          <text:p text:style-name="List_20_1_Content"> <text:a xlink:type="simple" xlink:href="http://sourcemaking.com/design_patterns" text:style-name="Internet_20_link" text:visited-style-name="Visited_20_Internet_20_Link">Design Patterns</text:a></text:p>
        </text:list-item>
        <text:list-item>
          <text:p text:style-name="List_20_1_Content"> <text:a xlink:type="simple" xlink:href="http://dev.freshsite.pl/" text:style-name="Internet_20_link" text:visited-style-name="Visited_20_Internet_20_Link">Расширения PHP Win</text:a></text:p>
          <text:list text:style-name="List_20_1">
            <text:list-item>
              <text:p text:style-name="List_20_1_Content"> <text:a xlink:type="simple" xlink:href="http://downloads.php.net/pierre/" text:style-name="Internet_20_link" text:visited-style-name="Visited_20_Internet_20_Link">http://downloads.php.net/pierre/</text:a></text:p>
            </text:list-item>
          </text:list>
        </text:list-item>
        <text:list-item>
          <text:p text:style-name="List_20_1_Content"> <text:a xlink:type="simple" xlink:href="http://ru2.php.net/manual/ru/regexp.reference.unicode.php" text:style-name="Internet_20_link" text:visited-style-name="Visited_20_Internet_20_Link">Unicode</text:a> UTF-8</text:p>
        </text:list-item>
        <text:list-item>
          <text:p text:style-name="List_20_1_Content"> <text:a xlink:type="simple" xlink:href="http://178.140.10.58:8080/doku.php?id=php:dbase" text:style-name="Internet_20_link" text:visited-style-name="Visited_20_Internet_20_Link">DBase</text:a> - Применяется для работы с dbf-файлами</text:p>
        </text:list-item>
        <text:list-item>
          <text:p text:style-name="List_20_1_Content"> <text:a xlink:type="simple" xlink:href="http://178.140.10.58:8080/doku.php?id=php:late-static-bindings" text:style-name="Internet_20_link" text:visited-style-name="Visited_20_Internet_20_Link">Позднее статическое связывание</text:a></text:p>
        </text:list-item>
        <text:list-item>
          <text:p text:style-name="List_20_1_Content"> <text:a xlink:type="simple" xlink:href="http://ru2.php.net/manual/ru/book.spl.php" text:style-name="Internet_20_link" text:visited-style-name="Visited_20_Internet_20_Link">Стандартная библиотека PHP (SPL)</text:a></text:p>
        </text:list-item>
        <text:list-item>
          <text:p text:style-name="List_20_1_Content"> <text:a xlink:type="simple" xlink:href="http://178.140.10.58:8080/doku.php?id=php:sockets" text:style-name="Internet_20_link" text:visited-style-name="Visited_20_Internet_20_Link">Sockets</text:a></text:p>
        </text:list-item>
        <text:list-item>
          <text:p text:style-name="List_20_1_Content"> <text:a xlink:type="simple" xlink:href="https://github.com/everzet/jade.php" text:style-name="Internet_20_link" text:visited-style-name="Visited_20_Internet_20_Link">https://github.com/everzet/jade.php</text:a></text:p>
        </text:list-item>
        <text:list-item>
          <text:p text:style-name="List_20_1_Content"> <text:a xlink:type="simple" xlink:href="http://178.140.10.58:8080/doku.php?id=php:5.4:interator" text:style-name="Internet_20_link" text:visited-style-name="Visited_20_Internet_20_Link">Interator</text:a> -  Интераторы</text:p>
        </text:list-item>
        <text:list-item>
          <text:p text:style-name="List_20_1_Content"> <text:a xlink:type="simple" xlink:href="http://178.140.10.58:8080/doku.php?id=php:api:messages" text:style-name="Internet_20_link" text:visited-style-name="Visited_20_Internet_20_Link">messages</text:a> - месенджеры (Whatsapp)</text:p>
        </text:list-item>
        <text:list-item>
          <text:p text:style-name="List_20_1_Content"> <text:a xlink:type="simple" xlink:href="http://178.140.10.58:8080/doku.php?id=php:serialize" text:style-name="Internet_20_link" text:visited-style-name="Visited_20_Internet_20_Link">Замыкания в сериализации</text:a></text:p>
        </text:list-item>
        <text:list-item>
          <text:p text:style-name="List_20_1_Content"> <text:a xlink:type="simple" xlink:href="http://imagine.readthedocs.org/en/latest/" text:style-name="Internet_20_link" text:visited-style-name="Visited_20_Internet_20_Link">http://imagine.readthedocs.org/en/latest/</text:a></text:p>
        </text:list-item>
        <text:list-item>
          <text:p text:style-name="List_20_1_Content"> <text:a xlink:type="simple" xlink:href="http://getjump.me/ru-php-the-right-way/" text:style-name="Internet_20_link" text:visited-style-name="Visited_20_Internet_20_Link">http://getjump.me/ru-php-the-right-way/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php:console" text:style-name="Internet_20_link" text:visited-style-name="Visited_20_Internet_20_Link">PHP Console</text:a> - Управление консолью из PHP</text:p>
        </text:list-item>
        <text:list-item>
          <text:p text:style-name="List_20_1_Content"> <text:a xlink:type="simple" xlink:href="http://178.140.10.58:8080/doku.php?id=php:examples:text-generator" text:style-name="Internet_20_link" text:visited-style-name="Visited_20_Internet_20_Link">Простой пример генератора случайного текста</text:a></text:p>
        </text:list-item>
        <text:list-item>
          <text:p text:style-name="List_20_1_Content"> <text:a xlink:type="simple" xlink:href="http://178.140.10.58:8080/doku.php?id=php:websocket" text:style-name="Internet_20_link" text:visited-style-name="Visited_20_Internet_20_Link">Вебсокет / Websocket</text:a></text:p>
        </text:list-item>
        <text:list-item>
          <text:p text:style-name="List_20_1_Content"> <text:a xlink:type="simple" xlink:href="http://178.140.10.58:8080/doku.php?id=php:libraries:eav" text:style-name="Internet_20_link" text:visited-style-name="Visited_20_Internet_20_Link">EavActiveRecord</text:a></text:p>
        </text:list-item>
        <text:list-item>
          <text:p text:style-name="List_20_1_Content"> <text:a xlink:type="simple" xlink:href="http://178.140.10.58:8080/doku.php?id=php:celery-php" text:style-name="Internet_20_link" text:visited-style-name="Visited_20_Internet_20_Link">PHP client for Celery - клиент для сервера очередей Celery</text:a></text:p>
        </text:list-item>
        <text:list-item>
          <text:p text:style-name="List_20_1_Content"> <text:a xlink:type="simple" xlink:href="https://github.com/amphp" text:style-name="Internet_20_link" text:visited-style-name="Visited_20_Internet_20_Link">Asynchronous Multitasking PHP</text:a></text:p>
        </text:list-item>
        <text:list-item>
          <text:p text:style-name="List_20_1_Content"> <text:a xlink:type="simple" xlink:href="http://habrahabr.ru/post/151795/" text:style-name="Internet_20_link" text:visited-style-name="Visited_20_Internet_20_Link">Отдаем файлы эффективно с помощью PHP</text:a></text:p>
        </text:list-item>
        <text:list-item>
          <text:p text:style-name="List_20_1_Content"> <text:a xlink:type="simple" xlink:href="http://178.140.10.58:8080/doku.php?id=php:non-block" text:style-name="Internet_20_link" text:visited-style-name="Visited_20_Internet_20_Link">Event-driven, non-blocking I/O with PHP</text:a></text:p>
        </text:list-item>
        <text:list-item>
          <text:p text:style-name="List_20_1_Content"> PHP-AMQP</text:p>
          <text:list text:style-name="List_20_1">
            <text:list-item>
              <text:p text:style-name="List_20_1_Content"> <text:a xlink:type="simple" xlink:href="http://amphp.org/" text:style-name="Internet_20_link" text:visited-style-name="Visited_20_Internet_20_Link">http://amphp.org/</text:a></text:p>
            </text:list-item>
            <text:list-item>
              <text:p text:style-name="List_20_1_Content"> <text:a xlink:type="simple" xlink:href="http://habrahabr.ru/post/73904/" text:style-name="Internet_20_link" text:visited-style-name="Visited_20_Internet_20_Link">PHP-AMQP Что нового у Друзей</text:a> </text:p>
            </text:list-item>
            <text:list-item>
              <text:p text:style-name="List_20_1_Content"> <text:a xlink:type="simple" xlink:href="http://geektimes.ru/post/70757/" text:style-name="Internet_20_link" text:visited-style-name="Visited_20_Internet_20_Link">AMQP теперь и в PHP</text:a></text:p>
            </text:list-item>
            <text:list-item>
              <text:p text:style-name="List_20_1_Content"> <text:a xlink:type="simple" xlink:href="http://geektimes.ru/post/70902/" text:style-name="Internet_20_link" text:visited-style-name="Visited_20_Internet_20_Link">Новые идеи по АПИ RabbitMQ AMQP для PHP версия 1</text:a></text:p>
            </text:list-item>
            <text:list-item>
              <text:p text:style-name="List_20_1_Content"> <text:a xlink:type="simple" xlink:href="http://habrahabr.ru/post/73671/" text:style-name="Internet_20_link" text:visited-style-name="Visited_20_Internet_20_Link">PHP-AMQP версия 2</text:a></text:p>
            </text:list-item>
            <text:list-item>
              <text:p text:style-name="List_20_1_Content"> <text:a xlink:type="simple" xlink:href="http://habrahabr.ru/post/70997/" text:style-name="Internet_20_link" text:visited-style-name="Visited_20_Internet_20_Link">AMQP-PHP чат</text:a></text:p>
            </text:list-item>
            <text:list-item>
              <text:p text:style-name="List_20_1_Content"> <text:a xlink:type="simple" xlink:href="http://habrahabr.ru/post/262069/" text:style-name="Internet_20_link" text:visited-style-name="Visited_20_Internet_20_Link">RabbitMQ Spring tutorial</text:a></text:p>
            </text:list-item>
            <text:list-item>
              <text:p text:style-name="List_20_1_Content"> <text:a xlink:type="simple" xlink:href="http://habrahabr.ru/post/80466/" text:style-name="Internet_20_link" text:visited-style-name="Visited_20_Internet_20_Link">Двунаправленный асинхронный обмен данными в веб-приложениях</text:a></text:p>
            </text:list-item>
          </text:list>
        </text:list-item>
        <text:list-item>
          <text:p text:style-name="List_20_1_Content"> <text:a xlink:type="simple" xlink:href="https://github.com/jeremeamia/super_closure" text:style-name="Internet_20_link" text:visited-style-name="Visited_20_Internet_20_Link">PHP сеарилизация объектов, содержащих Замыкания</text:a></text:p>
        </text:list-item>
        <text:list-item>
          <text:p text:style-name="List_20_1_Content_Last"> <text:a xlink:type="simple" xlink:href="https://phppackages.org/" text:style-name="Internet_20_link" text:visited-style-name="Visited_20_Internet_20_Link">https://phppackages.org/</text:a></text:p>
        </text:list-item>
      </text:list>
      <text:line-break/>
      <text:h text:style-name="Heading_20_2" text:outline-level="2"><text:bookmark-start text:name="__RefHeading___докуменация_12"/><text:bookmark-start text:name="докуменация"/>Докуменация<text:bookmark-end text:name="__RefHeading___докуменация_12"/><text:bookmark-end text:name="докуменация"/></text:h>
      <text:list text:style-name="List_20_1" text:continue-numbering="false">
        <text:list-item>
          <text:p text:style-name="List_20_1_Content_First"> <text:a xlink:type="simple" xlink:href="http://178.140.10.58:8080/doku.php?id=php:modules" text:style-name="Internet_20_link" text:visited-style-name="Visited_20_Internet_20_Link">PHP Модули / Расширения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php:projects" text:style-name="Internet_20_link" text:visited-style-name="Visited_20_Internet_20_Link">Проекты</text:a></text:p>
        </text:list-item>
        <text:list-item>
          <text:p text:style-name="List_20_1_Content"> <text:a xlink:type="simple" xlink:href="http://178.140.10.58:8080/doku.php?id=php:debug" text:style-name="Internet_20_link" text:visited-style-name="Visited_20_Internet_20_Link">Отладка</text:a></text:p>
          <text:list text:style-name="List_20_1">
            <text:list-item>
              <text:p text:style-name="List_20_1_Content"> <text:a xlink:type="simple" xlink:href="http://178.140.10.58:8080/doku.php?id=php:xdebug" text:style-name="Internet_20_link" text:visited-style-name="Visited_20_Internet_20_Link">PHP отладчик XDebug</text:a></text:p>
            </text:list-item>
          </text:list>
        </text:list-item>
        <text:list-item>
          <text:p text:style-name="List_20_1_Content"> <text:a xlink:type="simple" xlink:href="http://178.140.10.58:8080/doku.php?id=php:examples:start" text:style-name="Internet_20_link" text:visited-style-name="Visited_20_Internet_20_Link">Интересные примеры PHP кода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php:5.3:functions" text:style-name="Internet_20_link" text:visited-style-name="Visited_20_Internet_20_Link">лямбда-функция</text:a> - анонимная функция</text:p>
        </text:list-item>
        <text:list-item>
          <text:p text:style-name="List_20_1_Content"> <text:a xlink:type="simple" xlink:href="http://178.140.10.58:8080/doku.php?id=system:php-fpm" text:style-name="Internet_20_link" text:visited-style-name="Visited_20_Internet_20_Link">Установка и настройка PHP FPM</text:a></text:p>
        </text:list-item>
        <text:list-item>
          <text:p text:style-name="List_20_1_Content"> <text:a xlink:type="simple" xlink:href="http://178.140.10.58:8080/doku.php?id=system:php-fpm#php_downgrade_понижение_версии_php" text:style-name="Internet_20_link" text:visited-style-name="Visited_20_Internet_20_Link">Понижение версии PHP</text:a></text:p>
        </text:list-item>
        <text:list-item>
          <text:p text:style-name="List_20_1_Content"> <text:a xlink:type="simple" xlink:href="http://178.140.10.58:8080/doku.php?id=system:php-fpm:upgrade" text:style-name="Internet_20_link" text:visited-style-name="Visited_20_Internet_20_Link">Обновление</text:a></text:p>
        </text:list-item>
        <text:list-item>
          <text:p text:style-name="List_20_1_Content"> <text:a xlink:type="simple" xlink:href="http://178.140.10.58:8080/doku.php?id=system:php-fpm:opcache" text:style-name="Internet_20_link" text:visited-style-name="Visited_20_Internet_20_Link">OP Cache / Кеширование OP-кода</text:a></text:p>
        </text:list-item>
        <text:list-item>
          <text:p text:style-name="List_20_1_Content"> <text:a xlink:type="simple" xlink:href="http://178.140.10.58:8080/doku.php?id=system:php:libs" text:style-name="Internet_20_link" text:visited-style-name="Visited_20_Internet_20_Link">Библиотеки для повседневного использования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://178.140.10.58:8080/doku.php?id=php:sites" text:style-name="Internet_20_link" text:visited-style-name="Visited_20_Internet_20_Link">PHP Sites / Сайты</text:a></text:p>
        </text:list-item>
      </text:list>
      <text:line-break/>
      <text:h text:style-name="Heading_20_2" text:outline-level="2"><text:bookmark-start text:name="__RefHeading___phpdoc_13"/><text:bookmark-start text:name="phpdoc"/>PhpDoc<text:bookmark-end text:name="__RefHeading___phpdoc_13"/><text:bookmark-end text:name="phpdoc"/></text:h>
      <text:list text:style-name="List_20_1" text:continue-numbering="false">
        <text:list-item>
          <text:p text:style-name="List_20_1_Content_First"> @var tag</text:p>
        </text:list-item>
        <text:list-item>
          <text:p text:style-name="List_20_1_Content"> @return</text:p>
        </text:list-item>
        <text:list-item>
          <text:p text:style-name="List_20_1_Content"> @property type (string, integer)</text:p>
        </text:list-item>
        <text:list-item>
          <text:p text:style-name="List_20_1_Content"> @see tag</text:p>
        </text:list-item>
        <text:list-item>
          <text:p text:style-name="List_20_1_Content"> @inheritdoc</text:p>
        </text:list-item>
        <text:list-item>
          <text:p text:style-name="List_20_1_Content"> @author</text:p>
        </text:list-item>
        <text:list-item>
          <text:p text:style-name="List_20_1_Content_Last"> @since</text:p>
        </text:list-item>
      </text:list>
      <text:line-break/>
      <text:h text:style-name="Heading_20_2" text:outline-level="2"><text:bookmark-start text:name="__RefHeading___errors_ошибки_14"/><text:bookmark-start text:name="errors_ошибки"/>Errors / Ошибки<text:bookmark-end text:name="__RefHeading___errors_ошибки_14"/><text:bookmark-end text:name="errors_ошибки"/></text:h>
      <text:list text:style-name="List_20_1" text:continue-numbering="false">
        <text:list-item>
          <text:p text:style-name="LastListParagraph_List_20_1_Content_First"> <text:a xlink:type="simple" xlink:href="http://178.140.10.58:8080/doku.php?id=php:errors:upload-files" text:style-name="Internet_20_link" text:visited-style-name="Visited_20_Internet_20_Link">Upload errors</text:a></text:p>
        </text:list-item>
      </text:list>
      <text:line-break/>
      <text:h text:style-name="Heading_20_3" text:outline-level="3"><text:bookmark-start text:name="__RefHeading___php_inline_15"/><text:bookmark-start text:name="php_inline"/>PHP inline<text:bookmark-end text:name="__RefHeading___php_inline_15"/><text:bookmark-end text:name="php_inline"/></text:h>
      <text:list text:style-name="List_20_1" text:continue-numbering="false">
        <text:list-item>
          <text:p text:style-name="LastListParagraph_List_20_1_Content_First"> php -r 'echo md5("123");' - запуск с shell строки</text:p>
        </text:list-item>
      </text:list>
      <text:line-break/>
      <text:h text:style-name="Heading_20_2" text:outline-level="2"><text:bookmark-start text:name="__RefHeading___статьи_модули_16"/><text:bookmark-start text:name="статьи_модули"/>Статьи/Модули<text:bookmark-end text:name="__RefHeading___статьи_модули_16"/><text:bookmark-end text:name="статьи_модули"/></text:h>
      <text:list text:style-name="List_20_1" text:continue-numbering="false">
        <text:list-item>
          <text:p text:style-name="List_20_1_Content_First"> <text:a xlink:type="simple" xlink:href="http://178.140.10.58:8080/doku.php?id=php:5.5:yield" text:style-name="Internet_20_link" text:visited-style-name="Visited_20_Internet_20_Link">Как работает yield</text:a> - Генераторы</text:p>
        </text:list-item>
        <text:list-item>
          <text:p text:style-name="List_20_1_Content_Last"> <text:a xlink:type="simple" xlink:href="http://178.140.10.58:8080/doku.php?id=php:5.5:coroutines" text:style-name="Internet_20_link" text:visited-style-name="Visited_20_Internet_20_Link">Coroutines</text:a> - Сопрограммы</text:p>
        </text:list-item>
      </text:list>
      <text:line-break/>
      <text:h text:style-name="Heading_20_3" text:outline-level="3"><text:bookmark-start text:name="__RefHeading___web_crawling_library_for_php_парсеры_php_17"/><text:bookmark-start text:name="web_crawling_library_for_php_парсеры_php"/>WEB crawling library for PHP / Парсеры PHP<text:bookmark-end text:name="__RefHeading___web_crawling_library_for_php_парсеры_php_17"/><text:bookmark-end text:name="web_crawling_library_for_php_парсеры_php"/></text:h>
      <text:list text:style-name="List_20_1" text:continue-numbering="false">
        <text:list-item>
          <text:p text:style-name="List_20_1_Content_First"> <text:a xlink:type="simple" xlink:href="http://178.140.10.58:8080/doku.php?id=php:phpcrawler" text:style-name="Internet_20_link" text:visited-style-name="Visited_20_Internet_20_Link">PHPCrawler</text:a></text:p>
        </text:list-item>
        <text:list-item>
          <text:p text:style-name="List_20_1_Content"> <text:a xlink:type="simple" xlink:href="http://178.140.10.58:8080/doku.php?id=php:goutte" text:style-name="Internet_20_link" text:visited-style-name="Visited_20_Internet_20_Link">Goutte (crawler)</text:a></text:p>
        </text:list-item>
        <text:list-item>
          <text:p text:style-name="List_20_1_Content"> <text:a xlink:type="simple" xlink:href="http://178.140.10.58:8080/doku.php?id=php:guzzle" text:style-name="Internet_20_link" text:visited-style-name="Visited_20_Internet_20_Link">Guzzle</text:a></text:p>
          <text:list text:style-name="List_20_1">
            <text:list-item>
              <text:p text:style-name="List_20_1_Content"> <text:a xlink:type="simple" xlink:href="http://178.140.10.58:8080/doku.php?id=php:guzzle-http" text:style-name="Internet_20_link" text:visited-style-name="Visited_20_Internet_20_Link">GuzzleHttp</text:a></text:p>
            </text:list-item>
          </text:list>
        </text:list-item>
        <text:list-item>
          <text:p text:style-name="List_20_1_Content"> <text:a xlink:type="simple" xlink:href="http://178.140.10.58:8080/doku.php?id=php:mirocow:crawler" text:style-name="Internet_20_link" text:visited-style-name="Visited_20_Internet_20_Link">Crawler</text:a></text:p>
        </text:list-item>
        <text:list-item>
          <text:p text:style-name="List_20_1_Content"> <text:a xlink:type="simple" xlink:href="http://178.140.10.58:8080/doku.php?id=php:phantomjs-php" text:style-name="Internet_20_link" text:visited-style-name="Visited_20_Internet_20_Link">PhantomJS + PHP</text:a></text:p>
          <text:list text:style-name="List_20_1">
            <text:list-item>
              <text:p text:style-name="List_20_1_Content_Last"> <text:a xlink:type="simple" xlink:href="http://178.140.10.58:8080/doku.php?id=php:php-casperjs" text:style-name="Internet_20_link" text:visited-style-name="Visited_20_Internet_20_Link">Документация</text:a></text:p>
            </text:list-item>
          </text:list>
        </text:list-item>
      </text:list>
      <text:line-break/>
      <text:h text:style-name="Heading_20_3" text:outline-level="3"><text:bookmark-start text:name="__RefHeading___rest_клиенты_18"/><text:bookmark-start text:name="rest_клиенты"/>REST Клиенты<text:bookmark-end text:name="__RefHeading___rest_клиенты_18"/><text:bookmark-end text:name="rest_клиенты"/></text:h>
      <text:list text:style-name="List_20_1" text:continue-numbering="false">
        <text:list-item>
          <text:p text:style-name="LastListParagraph_List_20_1_Content_First"> <text:a xlink:type="simple" xlink:href="https://github.com/Luracast/Restler" text:style-name="Internet_20_link" text:visited-style-name="Visited_20_Internet_20_Link">Luracast/Restler</text:a></text:p>
        </text:list-item>
      </text:list>
      <text:line-break/>
      <text:h text:style-name="Heading_20_3" text:outline-level="3"><text:bookmark-start text:name="__RefHeading___node_socket_19"/><text:bookmark-start text:name="node_socket"/>Node Socket<text:bookmark-end text:name="__RefHeading___node_socket_19"/><text:bookmark-end text:name="node_socket"/></text:h>
      <text:list text:style-name="List_20_1" text:continue-numbering="false">
        <text:list-item>
          <text:p text:style-name="LastListParagraph_List_20_1_Content_First"> <text:a xlink:type="simple" xlink:href="https://github.com/ratacibernetica/yii2-node-socket" text:style-name="Internet_20_link" text:visited-style-name="Visited_20_Internet_20_Link">https://github.com/ratacibernetica/yii2-node-socket</text:a></text:p>
        </text:list-item>
      </text:list>
      <text:line-break/>
      <text:h text:style-name="Heading_20_3" text:outline-level="3"><text:bookmark-start text:name="__RefHeading___видеоуроки_20"/><text:bookmark-start text:name="видеоуроки"/>Видеоуроки<text:bookmark-end text:name="__RefHeading___видеоуроки_20"/><text:bookmark-end text:name="видеоуроки"/></text:h>
      <text:list text:style-name="List_20_1" text:continue-numbering="false">
        <text:list-item>
          <text:p text:style-name="LastListParagraph_List_20_1_Content_First"> <text:a xlink:type="simple" xlink:href="https://www.youtube.com/user/WebMagistersRu/videos" text:style-name="Internet_20_link" text:visited-style-name="Visited_20_Internet_20_Link">https://www.youtube.com/user/WebMagistersRu/video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51:12</meta:creation-date>
    <dc:creator>Generated</dc:creator>
    <dc:date>2026-07-18T13::51:12</dc:date>
    <dc:language>en-US</dc:language>
    <meta:editing-cycles>1</meta:editing-cycles>
    <meta:editing-duration>PT0S</meta:editing-duration>
    <dc:title>develop:php:php</dc:title>
  </office:meta>
</office:document-meta>
</file>