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php:composer"/><text:bookmark-start text:name="__RefHeading___composer_php_1"/><text:bookmark-start text:name="composer_php"/>Composer (php)<text:bookmark-end text:name="__RefHeading___composer_php_1"/><text:bookmark-end text:name="composer_php"/></text:h>
      <text:list text:style-name="List_20_1" text:continue-numbering="false">
        <text:list-item>
          <text:p text:style-name="List_20_1_Content_First"> <text:a xlink:type="simple" xlink:href="https://github.com/composer/composer" text:style-name="Internet_20_link" text:visited-style-name="Visited_20_Internet_20_Link">https://github.com/composer/composer</text:a></text:p>
        </text:list-item>
        <text:list-item>
          <text:p text:style-name="List_20_1_Content_Last"> <text:a xlink:type="simple" xlink:href="http://178.140.10.58:8080/doku.php?id=develop:php:composer:composer.json" text:style-name="Internet_20_link" text:visited-style-name="Visited_20_Internet_20_Link">Правила использования версионности</text:a></text:p>
        </text:list-item>
      </text:list>
      <text:line-break/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$ curl <text:span text:style-name="highlight_re5">-sS</text:span> https:<text:span text:style-name="highlight_sy0">//</text:span>getcomposer.org<text:span text:style-name="highlight_sy0">/</text:span>installer <text:span text:style-name="highlight_sy0">|</text:span> php<text:line-break/>$ <text:span text:style-name="highlight_kw2">mv</text:span> composer.phar <text:span text:style-name="highlight_sy0">/</text:span>usr<text:span text:style-name="highlight_sy0">/</text:span>local<text:span text:style-name="highlight_sy0">/</text:span>bin<text:span text:style-name="highlight_sy0">/</text:span>composer</text:p>
                </table:table-cell>
              </table:table-row>
            </table:table>
          </table:table-cell>
        </table:table-row>
      </table:table>
      <text:h text:style-name="Heading_20_3" text:outline-level="3"><text:bookmark-start text:name="__RefHeading___установка_с_параметрами_3"/><text:bookmark-start text:name="установка_с_параметрами"/>Установка с параметрами<text:bookmark-end text:name="__RefHeading___установка_с_параметрами_3"/><text:bookmark-end text:name="установка_с_параметрами"/></text:h>
      <text:list text:style-name="List_20_1" text:continue-numbering="false">
        <text:list-item>
          <text:p text:style-name="LastListParagraph_List_20_1_Content_First"> curl -sS <text:a xlink:type="simple" xlink:href="https://getcomposer.org/installer" text:style-name="Internet_20_link" text:visited-style-name="Visited_20_Internet_20_Link">https://getcomposer.org/installer</text:a> | php – —version=1.0.0-alpha10</text:p>
        </text:list-item>
      </text:list>
      <text:line-break/>
      <text:h text:style-name="Heading_20_2" text:outline-level="2"><text:bookmark-start text:name="__RefHeading___устанока_пакетов_из_composer.json_4"/><text:bookmark-start text:name="устанока_пакетов_из_composer.json"/>Устанока пакетов из composer.json<text:bookmark-end text:name="__RefHeading___устанока_пакетов_из_composer.json_4"/><text:bookmark-end text:name="устанока_пакетов_из_composer.json"/></text:h>
      <text:p text:style-name="Preformatted_20_Text">composer --prefer-dist install</text:p>
      <text:h text:style-name="Heading_20_3" text:outline-level="3"><text:bookmark-start text:name="__RefHeading___ключи_5"/><text:bookmark-start text:name="ключи"/>Ключи<text:bookmark-end text:name="__RefHeading___ключи_5"/><text:bookmark-end text:name="ключи"/></text:h>
      <text:h text:style-name="Heading_20_4" text:outline-level="4"><text:bookmark-start text:name="__RefHeading___справка_6"/><text:bookmark-start text:name="справка"/>Справка<text:bookmark-end text:name="__RefHeading___справка_6"/><text:bookmark-end text:name="справка"/></text:h>
      <text:list text:style-name="List_20_1" text:continue-numbering="false">
        <text:list-item>
          <text:p text:style-name="List_20_1_Content_First"> composer install -h</text:p>
        </text:list-item>
        <text:list-item>
          <text:p text:style-name="List_20_1_Content"> composer update -h</text:p>
        </text:list-item>
        <text:list-item>
          <text:p text:style-name="List_20_1_Content"> composer update timoschinkel/codeowners-cli -w</text:p>
        </text:list-item>
        <text:list-item>
          <text:p text:style-name="List_20_1_Content"> composer require -h</text:p>
        </text:list-item>
        <text:list-item>
          <text:p text:style-name="List_20_1_Content"> composer update -vvv</text:p>
        </text:list-item>
        <text:list-item>
          <text:p text:style-name="List_20_1_Content"> composer why webdev/docker-deployer-recipes</text:p>
        </text:list-item>
        <text:list-item>
          <text:p text:style-name="List_20_1_Content"> composer why-not webdev/docker-deployer-recipes </text:p>
        </text:list-item>
        <text:list-item>
          <text:p text:style-name="List_20_1_Content"> composer why-not php:8.0.0</text:p>
        </text:list-item>
        <text:list-item>
          <text:p text:style-name="List_20_1_Content_Last"> composer outdated –format json –strict</text:p>
        </text:list-item>
      </text:list>
      <text:line-break/>
      <text:h text:style-name="Heading_20_4" text:outline-level="4"><text:bookmark-start text:name="__RefHeading___install_7"/><text:bookmark-start text:name="install"/>install<text:bookmark-end text:name="__RefHeading___install_7"/><text:bookmark-end text:name="instal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6"/><text:span text:style-name="highlight_re5">--prefer-source</text:span><text:s text:c="12"/>Forces installation from package sources when possible, including VCS information.<text:line-break/><text:s text:c="6"/><text:span text:style-name="highlight_re5">--prefer-dist</text:span><text:s text:c="14"/>Forces installation from package dist even <text:span text:style-name="highlight_kw1">for</text:span> dev versions.<text:line-break/><text:s text:c="6"/><text:span text:style-name="highlight_re5">--dry-run</text:span><text:s text:c="18"/>Outputs the operations but will not execute anything <text:span text:style-name="highlight_br0">(</text:span>implicitly enables --verbose<text:span text:style-name="highlight_br0">)</text:span>.<text:line-break/><text:s text:c="6"/><text:span text:style-name="highlight_re5">--dev</text:span><text:s text:c="22"/>Enables installation of require-dev packages <text:span text:style-name="highlight_br0">(</text:span>enabled by default, only present <text:span text:style-name="highlight_kw1">for</text:span> BC<text:span text:style-name="highlight_br0">)</text:span>.<text:line-break/><text:s text:c="6"/><text:span text:style-name="highlight_re5">--no-dev</text:span><text:s text:c="19"/>Disables installation of require-dev packages.<text:line-break/><text:s text:c="6"/><text:span text:style-name="highlight_re5">--no-custom-installers</text:span><text:s text:c="5"/>DEPRECATED: Use no-plugins instead.<text:line-break/><text:s text:c="6"/><text:span text:style-name="highlight_re5">--no-autoloader</text:span><text:s text:c="12"/>Skips autoloader generation<text:line-break/><text:s text:c="6"/><text:span text:style-name="highlight_re5">--no-scripts</text:span><text:s text:c="15"/>Skips the execution of all scripts defined <text:span text:style-name="highlight_kw1">in</text:span> composer.json file.<text:line-break/><text:s text:c="6"/><text:span text:style-name="highlight_re5">--no-progress</text:span><text:s text:c="14"/>Do not output download progress.<text:line-break/><text:s text:c="6"/><text:span text:style-name="highlight_re5">--no-suggest</text:span><text:s text:c="15"/>Do not show package suggestions.<text:line-break/><text:s text:c="2"/>-o, <text:span text:style-name="highlight_re5">--optimize-autoloader</text:span><text:s text:c="6"/>Optimize autoloader during autoloader dump<text:line-break/><text:s text:c="2"/>-a, <text:span text:style-name="highlight_re5">--classmap-authoritative</text:span><text:s text:c="3"/>Autoload classes from the classmap only. Implicitly enables <text:span text:style-name="highlight_sy0">`</text:span>--optimize-autoloader<text:span text:style-name="highlight_sy0">`</text:span>.<text:line-break/><text:s text:c="6"/><text:span text:style-name="highlight_re5">--ignore-platform-reqs</text:span><text:s text:c="5"/>Ignore platform requirements <text:span text:style-name="highlight_br0">(</text:span>php <text:span text:style-name="highlight_sy0">&amp;</text:span> ext- packages<text:span text:style-name="highlight_br0">)</text:span>.<text:line-break/><text:s text:c="2"/>-h, <text:span text:style-name="highlight_re5">--help</text:span><text:s text:c="21"/>Display this <text:span text:style-name="highlight_kw3">help</text:span> message<text:line-break/><text:s text:c="2"/>-q, <text:span text:style-name="highlight_re5">--quiet</text:span><text:s text:c="20"/>Do not output any message<text:line-break/><text:s text:c="2"/>-V, <text:span text:style-name="highlight_re5">--version</text:span><text:s text:c="18"/>Display this application version<text:line-break/><text:s text:c="6"/><text:span text:style-name="highlight_re5">--ansi</text:span><text:s text:c="21"/>Force ANSI output<text:line-break/><text:s text:c="6"/><text:span text:style-name="highlight_re5">--no-ansi</text:span><text:s text:c="18"/>Disable ANSI output<text:line-break/><text:s text:c="2"/>-n, <text:span text:style-name="highlight_re5">--no-interaction</text:span><text:s text:c="11"/>Do not ask any interactive question<text:line-break/><text:s text:c="6"/><text:span text:style-name="highlight_re5">--profile</text:span><text:s text:c="18"/>Display timing and memory usage information<text:line-break/><text:s text:c="6"/><text:span text:style-name="highlight_re5">--no-plugins</text:span><text:s text:c="15"/>Whether to disable plugins.<text:line-break/><text:s text:c="2"/>-d, <text:span text:style-name="highlight_re5">--working-dir</text:span>=WORKING-DIR<text:s text:c="2"/>If specified, use the given directory <text:span text:style-name="highlight_kw2">as</text:span> working directory.<text:line-break/><text:s text:c="2"/><text:span text:style-name="highlight_re5">-v</text:span><text:span text:style-name="highlight_sy0">|</text:span>vv<text:span text:style-name="highlight_sy0">|</text:span>vvv, <text:span text:style-name="highlight_re5">--verbose</text:span><text:s text:c="11"/>Increase the verbosity of messages: <text:span text:style-name="highlight_nu0">1</text:span> <text:span text:style-name="highlight_kw1">for</text:span> normal output, <text:span text:style-name="highlight_nu0">2</text:span> <text:span text:style-name="highlight_kw1">for</text:span> <text:span text:style-name="highlight_kw2">more</text:span> verbose output and <text:span text:style-name="highlight_nu0">3</text:span> <text:span text:style-name="highlight_kw1">for</text:span> debug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github.com/composer/composer/blob/master/src/Composer/Command/InstallCommand.php" text:style-name="Internet_20_link" text:visited-style-name="Visited_20_Internet_20_Link">Подробно</text:a></text:p>
        </text:list-item>
      </text:list>
      <text:line-break/>
      <text:h text:style-name="Heading_20_4" text:outline-level="4"><text:bookmark-start text:name="__RefHeading___update_8"/><text:bookmark-start text:name="update"/>update<text:bookmark-end text:name="__RefHeading___update_8"/><text:bookmark-end text:name="update"/></text:h>
      <text:list text:style-name="List_20_1" text:continue-numbering="false">
        <text:list-item>
          <text:p text:style-name="LastListParagraph_List_20_1_Content_First"> <text:a xlink:type="simple" xlink:href="https://github.com/composer/composer/blob/master/src/Composer/Command/UpdateCommand.php" text:style-name="Internet_20_link" text:visited-style-name="Visited_20_Internet_20_Link">Подробно</text:a></text:p>
        </text:list-item>
      </text:list>
      <text:line-break/>
      <text:h text:style-name="Heading_20_2" text:outline-level="2"><text:bookmark-start text:name="__RefHeading___установка_пакета_9"/><text:bookmark-start text:name="установка_пакета"/>Установка пакета<text:bookmark-end text:name="__RefHeading___установка_пакета_9"/><text:bookmark-end text:name="установка_пакета"/></text:h>
      <text:p text:style-name="Preformatted_20_Text">php composer.phar require --prefer-dist yiisoft/yii2-gii "*"</text:p>
      <text:p text:style-name="Preformatted_20_Text">php composer.phar require --prefer-dist kop/yii2-scroll-pager "dev-master"</text:p>
      <text:p text:style-name="Preformatted_20_Text">php composer.phar require -vvv --prefer-dist webcreate/jquery-ias "dev-master"</text:p>
      <text:list text:style-name="List_20_1" text:continue-numbering="false">
        <text:list-item>
          <text:p text:style-name="LastListParagraph_List_20_1_Content_First"> –prefer-dist - Удаляет папку .git из модулей</text:p>
        </text:list-item>
      </text:list>
      <text:line-break/>
      <text:h text:style-name="Heading_20_2" text:outline-level="2"><text:bookmark-start text:name="__RefHeading___удаление_пакета_10"/><text:bookmark-start text:name="удаление_пакета"/>Удаление пакета<text:bookmark-end text:name="__RefHeading___удаление_пакета_10"/><text:bookmark-end text:name="удаление_пакета"/></text:h>
      <text:p text:style-name="Preformatted_20_Text">php composer.phar remove skeeks/cms-shop</text:p>
      <text:h text:style-name="Heading_20_3" text:outline-level="3"><text:bookmark-start text:name="__RefHeading___флаги_11"/><text:bookmark-start text:name="флаги"/>Флаги<text:bookmark-end text:name="__RefHeading___флаги_11"/><text:bookmark-end text:name="флаги"/></text:h>
      <text:list text:style-name="List_20_1" text:continue-numbering="false">
        <text:list-item/>
      </text:list>
      <text:line-break/>
      <text:h text:style-name="Heading_20_2" text:outline-level="2"><text:bookmark-start text:name="__RefHeading___установка_пакета_через_конфиг_12"/><text:bookmark-start text:name="установка_пакета_через_конфиг"/>Установка пакета через конфиг<text:bookmark-end text:name="__RefHeading___установка_пакета_через_конфиг_12"/><text:bookmark-end text:name="установка_пакета_через_конфиг"/></text:h>
      <text:p text:style-name="Preformatted_20_Text">"kop/yii2-scroll-pager": "dev-master"</text:p>
      <text:h text:style-name="Heading_20_2" text:outline-level="2"><text:bookmark-start text:name="__RefHeading___установленные_пакеты_13"/><text:bookmark-start text:name="установленные_пакеты"/>Установленные пакеты<text:bookmark-end text:name="__RefHeading___установленные_пакеты_13"/><text:bookmark-end text:name="установленные_пакеты"/></text:h>
      <text:p text:style-name="Preformatted_20_Text">php composer.phar show -i</text:p>
      <text:h text:style-name="Heading_20_2" text:outline-level="2"><text:bookmark-start text:name="__RefHeading___обновление_пакетов_14"/><text:bookmark-start text:name="обновление_пакетов"/>Обновление пакетов<text:bookmark-end text:name="__RefHeading___обновление_пакетов_14"/><text:bookmark-end text:name="обновление_пакетов"/></text:h>
      <text:p text:style-name="Preformatted_20_Text">php composer.phar update</text:p>
      <text:h text:style-name="Heading_20_2" text:outline-level="2"><text:bookmark-start text:name="__RefHeading___отключение_кеша_или_его_очистка_15"/><text:bookmark-start text:name="отключение_кеша_или_его_очистка"/>Отключение кеша или его очистка<text:bookmark-end text:name="__RefHeading___отключение_кеша_или_его_очистка_15"/><text:bookmark-end text:name="отключение_кеша_или_его_очистка"/></text:h>
      <text:h text:style-name="Heading_20_3" text:outline-level="3"><text:bookmark-start text:name="__RefHeading___отключение_16"/><text:bookmark-start text:name="отключение"/>Отключение<text:bookmark-end text:name="__RefHeading___отключение_16"/><text:bookmark-end text:name="отключение"/></text:h>
      <text:p text:style-name="Preformatted_20_Text">COMPOSER_CACHE_DIR=/dev/null composer install</text:p>
      <text:h text:style-name="Heading_20_3" text:outline-level="3"><text:bookmark-start text:name="__RefHeading___очистка_17"/><text:bookmark-start text:name="очистка"/>Очистка<text:bookmark-end text:name="__RefHeading___очистка_17"/><text:bookmark-end text:name="очистка"/></text:h>
      <text:p text:style-name="Preformatted_20_Text">rm -rf "`composer config cache-dir`"</text:p>
      <text:h text:style-name="Heading_20_2" text:outline-level="2"><text:bookmark-start text:name="__RefHeading___возникающие_ошибки_18"/><text:bookmark-start text:name="возникающие_ошибки"/>Возникающие ошибки<text:bookmark-end text:name="__RefHeading___возникающие_ошибки_18"/><text:bookmark-end text:name="возникающие_ошибки"/></text:h>
      <text:h text:style-name="Heading_20_5" text:outline-level="5"><text:bookmark-start text:name="__RefHeading___the_httpsasset-packagist.org_packages.json_file_could_not_be_downloadedssl_operation_failed_with_code_1_19"/><text:bookmark-start text:name="the_httpsasset-packagist.org_packages.json_file_could_not_be_downloadedssl_operation_failed_with_code_1"/>The "https://asset-packagist.org/packages.json" file could not be downloaded: SSL operation failed with code 1.<text:bookmark-end text:name="__RefHeading___the_httpsasset-packagist.org_packages.json_file_could_not_be_downloadedssl_operation_failed_with_code_1_19"/><text:bookmark-end text:name="the_httpsasset-packagist.org_packages.json_file_could_not_be_downloadedssl_operation_failed_with_code_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tps:<text:span text:style-name="highlight_sy0">//</text:span>asset-packagist.org could not be fully loaded, package information was loaded from the <text:span text:style-name="highlight_kw3">local</text:span> cache and may be out of <text:span text:style-name="highlight_kw2">date</text:span><text:line-break/> <text:line-break/>$ php <text:span text:style-name="highlight_re5">-i</text:span> <text:span text:style-name="highlight_sy0">|</text:span> <text:span text:style-name="highlight_kw2">grep</text:span> <text:span text:style-name="highlight_re5">-i</text:span> ssl<text:line-break/>Registered Stream Socket Transports =<text:span text:style-name="highlight_sy0">&gt;</text:span> tcp, udp, unix, udg, ssl, sslv2, tls, tlsv1.0, tlsv1.1, tlsv1.2<text:line-break/>SSL =<text:span text:style-name="highlight_sy0">&gt;</text:span> Yes<text:line-break/>SSL Version =<text:span text:style-name="highlight_sy0">&gt;</text:span> OpenSSL<text:span text:style-name="highlight_sy0">/</text:span>1.0.2l<text:line-break/>OpenSSL support =<text:span text:style-name="highlight_sy0">&gt;</text:span> enabled<text:line-break/>core SSL =<text:span text:style-name="highlight_sy0">&gt;</text:span> supported<text:line-break/>extended SSL =<text:span text:style-name="highlight_sy0">&gt;</text:span> supported<text:line-break/>openssl<text:line-break/>OpenSSL support =<text:span text:style-name="highlight_sy0">&gt;</text:span> enabled<text:line-break/>OpenSSL Library Version =<text:span text:style-name="highlight_sy0">&gt;</text:span> OpenSSL 1.1.0f<text:s text:c="2"/><text:span text:style-name="highlight_nu0">25</text:span> May <text:span text:style-name="highlight_nu0">2017</text:span><text:line-break/>OpenSSL Header Version =<text:span text:style-name="highlight_sy0">&gt;</text:span> OpenSSL 1.1.0e<text:s text:c="2"/><text:span text:style-name="highlight_nu0">16</text:span> Feb <text:span text:style-name="highlight_nu0">2017</text:span><text:line-break/>Openssl default config =<text:span text:style-name="highlight_sy0">&gt;</text:span> <text:span text:style-name="highlight_sy0">/</text:span>usr<text:span text:style-name="highlight_sy0">/</text:span>lib<text:span text:style-name="highlight_sy0">/</text:span>ssl<text:span text:style-name="highlight_sy0">/</text:span>openssl.cnf<text:line-break/>openssl.cafile =<text:span text:style-name="highlight_sy0">&gt;</text:span> no value =<text:span text:style-name="highlight_sy0">&gt;</text:span> no value<text:line-break/>openssl.capath =<text:span text:style-name="highlight_sy0">&gt;</text:span> no value =<text:span text:style-name="highlight_sy0">&gt;</text:span> no value<text:line-break/>Native OpenSSL support =<text:span text:style-name="highlight_sy0">&gt;</text:span> enabled</text:p>
          </table:table-cell>
        </table:table-row>
      </table:table>
      <text:h text:style-name="Heading_20_2" text:outline-level="2"><text:bookmark-start text:name="__RefHeading___расширения_20"/><text:bookmark-start text:name="расширения"/>Расширения<text:bookmark-end text:name="__RefHeading___расширения_20"/><text:bookmark-end text:name="расширения"/></text:h>
      <text:list text:style-name="List_20_1" text:continue-numbering="false">
        <text:list-item>
          <text:p text:style-name="LastListParagraph_List_20_1_Content_First"> composer global require "fxp/composer-asset-plugin:dev-master" <text:a xlink:type="simple" xlink:href="https://github.com/francoispluchino/composer-asset-plugin" text:style-name="Internet_20_link" text:visited-style-name="Visited_20_Internet_20_Link">https://github.com/francoispluchino/composer-asset-plugin</text:a></text:p>
        </text:list-item>
      </text:list>
      <text:line-break/>
      <text:h text:style-name="Heading_20_2" text:outline-level="2"><text:bookmark-start text:name="__RefHeading___видеоуроки_21"/><text:bookmark-start text:name="видеоуроки"/>Видеоуроки<text:bookmark-end text:name="__RefHeading___видеоуроки_21"/><text:bookmark-end text:name="видеоуроки"/></text:h>
      <text:list text:style-name="List_20_1" text:continue-numbering="false">
        <text:list-item>
          <text:p text:style-name="LastListParagraph_List_20_1_Content_First"> <text:a xlink:type="simple" xlink:href="https://www.youtube.com/playlist?list=PLY4rE9dstrJxQtN9m8W-IxAxI9PiDlXMa" text:style-name="Internet_20_link" text:visited-style-name="Visited_20_Internet_20_Link">https://www.youtube.com/playlist?list=PLY4rE9dstrJxQtN9m8W-IxAxI9PiDlXM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49:08</meta:creation-date>
    <dc:creator>Generated</dc:creator>
    <dc:date>2026-07-18T15::49:08</dc:date>
    <dc:language>en-US</dc:language>
    <meta:editing-cycles>1</meta:editing-cycles>
    <meta:editing-duration>PT0S</meta:editing-duration>
    <dc:title>develop:php:composer</dc:title>
  </office:meta>
</office:document-meta>
</file>