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nodejs:start"/><text:bookmark-start text:name="__RefHeading___node.js_1"/><text:bookmark-start text:name="node.js"/>Node.JS<text:bookmark-end text:name="__RefHeading___node.js_1"/><text:bookmark-end text:name="node.js"/></text:h>
      <text:h text:style-name="Heading_20_2" text:outline-level="2"><text:bookmark-start text:name="__RefHeading___установка_nodejs_npm_2"/><text:bookmark-start text:name="установка_nodejs_npm"/>Установка nodejs + npm<text:bookmark-end text:name="__RefHeading___установка_nodejs_npm_2"/><text:bookmark-end text:name="установка_nodejs_np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$ npm <text:span text:style-name="highlight_kw2">install</text:span> will <text:span text:style-name="highlight_kw2">install</text:span> both <text:span text:style-name="highlight_st0">"dependencies"</text:span> and <text:span text:style-name="highlight_st0">"devDependencies"</text:span><text:line-break/>$ npm <text:span text:style-name="highlight_kw2">install</text:span> <text:span text:style-name="highlight_re5">--production</text:span> will only <text:span text:style-name="highlight_kw2">install</text:span> <text:span text:style-name="highlight_st0">"dependencies"</text:span><text:line-break/>$ npm <text:span text:style-name="highlight_kw2">install</text:span> <text:span text:style-name="highlight_re5">--dev</text:span> will only <text:span text:style-name="highlight_kw2">install</text:span> <text:span text:style-name="highlight_st0">"devDependencies"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debian_3"/><text:bookmark-start text:name="debian"/>Debian<text:bookmark-end text:name="__RefHeading___debian_3"/><text:bookmark-end text:name="debia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$ curl <text:span text:style-name="highlight_re5">-sL</text:span> https:<text:span text:style-name="highlight_sy0">//</text:span>deb.nodesource.com<text:span text:style-name="highlight_sy0">/</text:span>setup <text:span text:style-name="highlight_sy0">|</text:span> <text:span text:style-name="highlight_kw2">bash</text:span> -<text:line-break/>$ curl <text:span text:style-name="highlight_re5">-L</text:span> https:<text:span text:style-name="highlight_sy0">//</text:span>npmjs.com<text:span text:style-name="highlight_sy0">/</text:span>install.sh <text:span text:style-name="highlight_sy0">|</text:span> <text:span text:style-name="highlight_kw2">sh</text:span>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" text:style-name="Internet_20_link" text:visited-style-name="Visited_20_Internet_20_Link">https://github.com/nodesource/distributions/blob/master/README.md</text:a></text:p>
        </text:list-item>
      </text:list>
      <text:line-break/>
      <text:h text:style-name="Heading_20_3" text:outline-level="3"><text:bookmark-start text:name="__RefHeading___пакетный_менеджер_npm_4"/><text:bookmark-start text:name="пакетный_менеджер_npm"/>Пакетный менеджер npm<text:bookmark-end text:name="__RefHeading___пакетный_менеджер_npm_4"/><text:bookmark-end text:name="пакетный_менеджер_npm"/></text:h>
      <text:list text:style-name="List_20_1" text:continue-numbering="false">
        <text:list-item>
          <text:p text:style-name="List_20_1_Content_First"> <text:a xlink:type="simple" xlink:href="http://178.140.10.58:8080/doku.php?id=develop:nodejs:npm" text:style-name="Internet_20_link" text:visited-style-name="Visited_20_Internet_20_Link">npm</text:a></text:p>
        </text:list-item>
        <text:list-item>
          <text:p text:style-name="List_20_1_Content"> <text:a xlink:type="simple" xlink:href="http://178.140.10.58:8080/doku.php?id=develop:nodejs:pnpm" text:style-name="Internet_20_link" text:visited-style-name="Visited_20_Internet_20_Link">pnpm</text:a></text:p>
        </text:list-item>
        <text:list-item>
          <text:p text:style-name="List_20_1_Content"> <text:a xlink:type="simple" xlink:href="https://npmjs.org/" text:style-name="Internet_20_link" text:visited-style-name="Visited_20_Internet_20_Link">https://npmjs.org/</text:a></text:p>
        </text:list-item>
        <text:list-item>
          <text:p text:style-name="List_20_1_Content_Last"> <text:a xlink:type="simple" xlink:href="http://habrahabr.ru/post/133363/" text:style-name="Internet_20_link" text:visited-style-name="Visited_20_Internet_20_Link">http://habrahabr.ru/post/133363/</text:a></text:p>
        </text:list-item>
      </text:list>
      <text:line-break/>
      <text:h text:style-name="Heading_20_3" text:outline-level="3"><text:bookmark-start text:name="__RefHeading___с_репозитория_5"/><text:bookmark-start text:name="с_репозитория"/>с репозитория<text:bookmark-end text:name="__RefHeading___с_репозитория_5"/><text:bookmark-end text:name="с_репозитория"/></text:h>
      <text:list text:style-name="List_20_1" text:continue-numbering="false">
        <text:list-item>
          <text:p text:style-name="LastListParagraph_List_20_1_Content_First"> <text:a xlink:type="simple" xlink:href="https://github.com/joyent/node/wiki/Installing-Node.js-via-package-manager" text:style-name="Internet_20_link" text:visited-style-name="Visited_20_Internet_20_Link">https://github.com/joyent/node/wiki/Installing-Node.js-via-package-manager</text:a></text:p>
        </text:list-item>
      </text:list>
      <text:line-break/>
      <text:h text:style-name="Heading_20_2" text:outline-level="2"><text:bookmark-start text:name="__RefHeading___исправление_ошибок_6"/><text:bookmark-start text:name="исправление_ошибок"/>Исправление ошибок<text:bookmark-end text:name="__RefHeading___исправление_ошибок_6"/><text:bookmark-end text:name="исправление_ошибок"/></text:h>
      <text:list text:style-name="List_20_1" text:continue-numbering="false">
        <text:list-item>
          <text:p text:style-name="LastListParagraph_List_20_1_Content_First"> <text:span text:style-name="Strong_20_Emphasis">installing from npm fails</text:span></text:p>
        </text:list-item>
      </text:list>
      <text:line-break/>
      <text:p text:style-name="Preformatted_20_Text">npm config set registry http://registry.npmjs.org/</text:p>
      <text:h text:style-name="Heading_20_2" text:outline-level="2"><text:bookmark-start text:name="__RefHeading___демонизируем_node.js_forever_7"/><text:bookmark-start text:name="демонизируем_node.js_forever"/>Демонизируем Node.Js / Forever<text:bookmark-end text:name="__RefHeading___демонизируем_node.js_forever_7"/><text:bookmark-end text:name="демонизируем_node.js_forever"/></text:h>
      <text:p text:style-name="Text_20_body">forever - модуль разработанный nodejitsu, - нужен для того, чтобы запускать приложения в виде демона (режиме постоянного выполнения - отсюда и название модуля). Если приложение по каким-то причинам прекращает свое выполнение, то forever его перезапускает. Также, данный модуль имеет API, так что вы можете использовать его в коде своих проектов.</text:p>
      <text:p text:style-name="Text_20_body">forver может быть установлен при помощи npm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udo npm -g install forever</text:p>
          </table:table-cell>
        </table:table-row>
      </table:table>
      <text:h text:style-name="Heading_20_2" text:outline-level="2"><text:bookmark-start text:name="__RefHeading___отладка_8"/><text:bookmark-start text:name="отладка"/>Отладка<text:bookmark-end text:name="__RefHeading___отладка_8"/><text:bookmark-end text:name="отладка"/></text:h>
      <text:h text:style-name="Heading_20_2" text:outline-level="2"><text:bookmark-start text:name="__RefHeading___документация_9"/><text:bookmark-start text:name="документация"/>Документация<text:bookmark-end text:name="__RefHeading___документация_9"/><text:bookmark-end text:name="документация"/></text:h>
      <text:list text:style-name="List_20_1" text:continue-numbering="false">
        <text:list-item>
          <text:p text:style-name="List_20_1_Content_First"> <text:a xlink:type="simple" xlink:href="https://nodejs.org/dist/latest-v5.x/docs/api/" text:style-name="Internet_20_link" text:visited-style-name="Visited_20_Internet_20_Link">https://nodejs.org/dist/latest-v5.x/docs/api/</text:a></text:p>
        </text:list-item>
        <text:list-item>
          <text:p text:style-name="List_20_1_Content"> <text:a xlink:type="simple" xlink:href="http://178.140.10.58:8080/doku.php?id=nodejs:npm" text:style-name="Internet_20_link" text:visited-style-name="Visited_20_Internet_20_Link">npm</text:a> - Пакетный менеджер</text:p>
        </text:list-item>
        <text:list-item>
          <text:p text:style-name="List_20_1_Content"> <text:a xlink:type="simple" xlink:href="http://178.140.10.58:8080/doku.php?id=nodejs:index" text:style-name="Internet_20_link" text:visited-style-name="Visited_20_Internet_20_Link">Базовый функционал</text:a></text:p>
        </text:list-item>
        <text:list-item>
          <text:p text:style-name="List_20_1_Content"> <text:a xlink:type="simple" xlink:href="http://178.140.10.58:8080/doku.php?id=nodejs:debug" text:style-name="Internet_20_link" text:visited-style-name="Visited_20_Internet_20_Link">Отладка и Логирование модульных сообщений</text:a></text:p>
        </text:list-item>
        <text:list-item>
          <text:p text:style-name="List_20_1_Content"> <text:a xlink:type="simple" xlink:href="http://178.140.10.58:8080/doku.php?id=nodejs:architecture" text:style-name="Internet_20_link" text:visited-style-name="Visited_20_Internet_20_Link">Архитектура</text:a> - Событийная работа в nodejs осуществляется библиотекой libUV</text:p>
        </text:list-item>
        <text:list-item>
          <text:p text:style-name="List_20_1_Content"> <text:a xlink:type="simple" xlink:href="http://178.140.10.58:8080/doku.php?id=nodejs:timers" text:style-name="Internet_20_link" text:visited-style-name="Visited_20_Internet_20_Link">Таймеры</text:a></text:p>
        </text:list-item>
        <text:list-item>
          <text:p text:style-name="List_20_1_Content"> <text:a xlink:type="simple" xlink:href="http://178.140.10.58:8080/doku.php?id=nodejs:events" text:style-name="Internet_20_link" text:visited-style-name="Visited_20_Internet_20_Link">События</text:a></text:p>
        </text:list-item>
        <text:list-item>
          <text:p text:style-name="List_20_1_Content"> <text:a xlink:type="simple" xlink:href="http://178.140.10.58:8080/doku.php?id=nodejs:io" text:style-name="Internet_20_link" text:visited-style-name="Visited_20_Internet_20_Link">IO/Ввод-Вывод</text:a></text:p>
          <text:list text:style-name="List_20_1">
            <text:list-item>
              <text:p text:style-name="List_20_1_Content"> <text:a xlink:type="simple" xlink:href="http://178.140.10.58:8080/doku.php?id=nodejs:io:fs" text:style-name="Internet_20_link" text:visited-style-name="Visited_20_Internet_20_Link">Работа с файловой системой</text:a></text:p>
            </text:list-item>
          </text:list>
        </text:list-item>
        <text:list-item>
          <text:p text:style-name="List_20_1_Content"> <text:a xlink:type="simple" xlink:href="http://178.140.10.58:8080/doku.php?id=nodejs:modules" text:style-name="Internet_20_link" text:visited-style-name="Visited_20_Internet_20_Link">Модули</text:a></text:p>
        </text:list-item>
        <text:list-item>
          <text:p text:style-name="List_20_1_Content"> <text:a xlink:type="simple" xlink:href="http://178.140.10.58:8080/doku.php?id=nodejs:try_catch:async" text:style-name="Internet_20_link" text:visited-style-name="Visited_20_Internet_20_Link">Асинхронный try..catch</text:a></text:p>
        </text:list-item>
        <text:list-item>
          <text:p text:style-name="List_20_1_Content"> <text:a xlink:type="simple" xlink:href="http://178.140.10.58:8080/doku.php?id=nodejs:app-framework" text:style-name="Internet_20_link" text:visited-style-name="Visited_20_Internet_20_Link">Фреймворки</text:a></text:p>
          <text:list text:style-name="List_20_1">
            <text:list-item>
              <text:p text:style-name="List_20_1_Content"> <text:a xlink:type="simple" xlink:href="http://178.140.10.58:8080/doku.php?id=nodejs:templates" text:style-name="Internet_20_link" text:visited-style-name="Visited_20_Internet_20_Link">Шаблонизаторы</text:a></text:p>
            </text:list-item>
          </text:list>
        </text:list-item>
        <text:list-item>
          <text:p text:style-name="List_20_1_Content_Last"> <text:a xlink:type="simple" xlink:href="http://178.140.10.58:8080/doku.php?id=nodejs:apps" text:style-name="Internet_20_link" text:visited-style-name="Visited_20_Internet_20_Link">Программы</text:a></text:p>
        </text:list-item>
      </text:list>
      <text:line-break/>
      <text:h text:style-name="Heading_20_2" text:outline-level="2"><text:bookmark-start text:name="__RefHeading___библиотеки_10"/><text:bookmark-start text:name="библиотеки"/>Библиотеки<text:bookmark-end text:name="__RefHeading___библиотеки_10"/><text:bookmark-end text:name="библиотеки"/></text:h>
      <text:list text:style-name="List_20_1" text:continue-numbering="false">
        <text:list-item>
          <text:p text:style-name="LastListParagraph_List_20_1_Content_First"> GM <text:a xlink:type="simple" xlink:href="http://aheckmann.github.io/gm/" text:style-name="Internet_20_link" text:visited-style-name="Visited_20_Internet_20_Link">http://aheckmann.github.io/gm/</text:a></text:p>
        </text:list-item>
      </text:list>
      <text:line-break/>
      <text:h text:style-name="Heading_20_3" text:outline-level="3"><text:bookmark-start text:name="__RefHeading___парсинг_web_console_webkit_11"/><text:bookmark-start text:name="парсинг_web_console_webkit"/>Парсинг / Web console (webkit)<text:bookmark-end text:name="__RefHeading___парсинг_web_console_webkit_11"/><text:bookmark-end text:name="парсинг_web_console_webkit"/></text:h>
      <text:list text:style-name="List_20_1" text:continue-numbering="false">
        <text:list-item>
          <text:p text:style-name="List_20_1_Content_First"> <text:a xlink:type="simple" xlink:href="http://178.140.10.58:8080/doku.php?id=node:phantomjs" text:style-name="Internet_20_link" text:visited-style-name="Visited_20_Internet_20_Link">phantomjs</text:a></text:p>
          <text:list text:style-name="List_20_1">
            <text:list-item>
              <text:p text:style-name="List_20_1_Content_Last"> <text:a xlink:type="simple" xlink:href="http://178.140.10.58:8080/doku.php?id=node:casperjs" text:style-name="Internet_20_link" text:visited-style-name="Visited_20_Internet_20_Link">CasperJS</text:a></text:p>
            </text:list-item>
          </text:list>
        </text:list-item>
      </text:list>
      <text:line-break/>
      <text:h text:style-name="Heading_20_3" text:outline-level="3"><text:bookmark-start text:name="__RefHeading___статьи_12"/><text:bookmark-start text:name="статьи"/>Статьи<text:bookmark-end text:name="__RefHeading___статьи_12"/><text:bookmark-end text:name="статьи"/></text:h>
      <text:list text:style-name="List_20_1" text:continue-numbering="false">
        <text:list-item>
          <text:p text:style-name="List_20_1_Content_First"> <text:span text:style-name="Strong_20_Emphasis"><text:a xlink:type="simple" xlink:href="https://nodejs.org/api/" text:style-name="Internet_20_link" text:visited-style-name="Visited_20_Internet_20_Link">https://nodejs.org/api/</text:a></text:span></text:p>
        </text:list-item>
        <text:list-item>
          <text:p text:style-name="List_20_1_Content"> <text:span text:style-name="Strong_20_Emphasis"><text:a xlink:type="simple" xlink:href="http://nodeguide.ru/doc/" text:style-name="Internet_20_link" text:visited-style-name="Visited_20_Internet_20_Link">http://nodeguide.ru/doc/</text:a></text:span></text:p>
        </text:list-item>
        <text:list-item>
          <text:p text:style-name="List_20_1_Content"> <text:span text:style-name="Strong_20_Emphasis"><text:a xlink:type="simple" xlink:href="http://nodebeginner.ru/" text:style-name="Internet_20_link" text:visited-style-name="Visited_20_Internet_20_Link">http://nodebeginner.ru/</text:a></text:span> (<text:a xlink:type="simple" xlink:href="https://github.com/Artod/nodebeginner.ru" text:style-name="Internet_20_link" text:visited-style-name="Visited_20_Internet_20_Link">https://github.com/Artod/nodebeginner.ru</text:a>)</text:p>
        </text:list-item>
        <text:list-item>
          <text:p text:style-name="List_20_1_Content"> <text:a xlink:type="simple" xlink:href="http://bonsaiden.github.io/JavaScript-Garden/ru/" text:style-name="Internet_20_link" text:visited-style-name="Visited_20_Internet_20_Link">http://bonsaiden.github.io/JavaScript-Garden/ru/</text:a></text:p>
        </text:list-item>
        <text:list-item>
          <text:p text:style-name="List_20_1_Content"> <text:a xlink:type="simple" xlink:href="http://usefuldevops.ru/blog/2013/08/23/znakomstvo-s-phantomjs-na-praktikie/" text:style-name="Internet_20_link" text:visited-style-name="Visited_20_Internet_20_Link">http://usefuldevops.ru/blog/2013/08/23/znakomstvo-s-phantomjs-na-praktikie/</text:a></text:p>
        </text:list-item>
        <text:list-item>
          <text:p text:style-name="List_20_1_Content"> <text:a xlink:type="simple" xlink:href="http://habrahabr.ru/post/222761/" text:style-name="Internet_20_link" text:visited-style-name="Visited_20_Internet_20_Link">http://habrahabr.ru/post/222761/</text:a></text:p>
        </text:list-item>
        <text:list-item>
          <text:p text:style-name="List_20_1_Content"> <text:a xlink:type="simple" xlink:href="http://habrahabr.ru/post/123154/" text:style-name="Internet_20_link" text:visited-style-name="Visited_20_Internet_20_Link">http://habrahabr.ru/post/123154/</text:a></text:p>
        </text:list-item>
        <text:list-item>
          <text:p text:style-name="List_20_1_Content"> <text:a xlink:type="simple" xlink:href="http://www.tosterdev.net/post/141042/" text:style-name="Internet_20_link" text:visited-style-name="Visited_20_Internet_20_Link">http://www.tosterdev.net/post/141042/</text:a></text:p>
        </text:list-item>
        <text:list-item>
          <text:p text:style-name="List_20_1_Content"> <text:a xlink:type="simple" xlink:href="https://github.com/rvagg/workshopper" text:style-name="Internet_20_link" text:visited-style-name="Visited_20_Internet_20_Link">https://github.com/rvagg/workshopper</text:a></text:p>
        </text:list-item>
        <text:list-item>
          <text:p text:style-name="List_20_1_Content"> <text:a xlink:type="simple" xlink:href="http://nodeguide.ru/doc/" text:style-name="Internet_20_link" text:visited-style-name="Visited_20_Internet_20_Link">http://nodeguide.ru/doc/</text:a></text:p>
        </text:list-item>
        <text:list-item>
          <text:p text:style-name="List_20_1_Content"> <text:a xlink:type="simple" xlink:href="http://habrahabr.ru/post/143538/" text:style-name="Internet_20_link" text:visited-style-name="Visited_20_Internet_20_Link">http://habrahabr.ru/post/143538/</text:a></text:p>
        </text:list-item>
        <text:list-item>
          <text:p text:style-name="List_20_1_Content"> <text:a xlink:type="simple" xlink:href="http://habrahabr.ru/post/127525/" text:style-name="Internet_20_link" text:visited-style-name="Visited_20_Internet_20_Link">http://habrahabr.ru/post/127525/</text:a></text:p>
        </text:list-item>
        <text:list-item>
          <text:p text:style-name="List_20_1_Content"> <text:a xlink:type="simple" xlink:href="http://habrahabr.ru/post/154755/" text:style-name="Internet_20_link" text:visited-style-name="Visited_20_Internet_20_Link">http://habrahabr.ru/post/154755/</text:a></text:p>
        </text:list-item>
        <text:list-item>
          <text:p text:style-name="List_20_1_Content"> <text:a xlink:type="simple" xlink:href="http://vremenno.net/js/node-js-for-beginners/" text:style-name="Internet_20_link" text:visited-style-name="Visited_20_Internet_20_Link">http://vremenno.net/js/node-js-for-beginners/</text:a></text:p>
        </text:list-item>
        <text:list-item>
          <text:p text:style-name="List_20_1_Content"> <text:a xlink:type="simple" xlink:href="http://robotushka.blogspot.ru/2014/01/arduino-web-server-nodejs-serialport.html" text:style-name="Internet_20_link" text:visited-style-name="Visited_20_Internet_20_Link">http://robotushka.blogspot.ru/2014/01/arduino-web-server-nodejs-serialport.html</text:a></text:p>
        </text:list-item>
        <text:list-item>
          <text:p text:style-name="List_20_1_Content"> <text:a xlink:type="simple" xlink:href="http://code.tutsplus.com/tutorials/build-a-complete-mvc-website-with-expressjs--net-34168" text:style-name="Internet_20_link" text:visited-style-name="Visited_20_Internet_20_Link">http://code.tutsplus.com/tutorials/build-a-complete-mvc-website-with-expressjs--net-34168</text:a></text:p>
        </text:list-item>
        <text:list-item>
          <text:p text:style-name="List_20_1_Content"> <text:a xlink:type="simple" xlink:href="http://web.archive.org/web/20140625034821/http://nodebeginner.ru/" text:style-name="Internet_20_link" text:visited-style-name="Visited_20_Internet_20_Link">http://web.archive.org/web/20140625034821/http://nodebeginner.ru/</text:a></text:p>
        </text:list-item>
        <text:list-item>
          <text:p text:style-name="List_20_1_Content"> <text:a xlink:type="simple" xlink:href="http://net-comp.ru/javascript/javascript/razrabotka-rest-api-na-express-restify-hapi-i-loopback-perevod-tutorial-node-js-javascript-veb-razrabotka-esli-vy-rabotaete-nad-node-js-prilozheniem-t" text:style-name="Internet_20_link" text:visited-style-name="Visited_20_Internet_20_Link">http://net-comp.ru/javascript/javascript/razrabotka-rest-api-na-express-restify-hapi-i-loopback-perevod-tutorial-node-js-javascript-veb-razrabotka-esli-vy-rabotaete-nad-node-js-prilozheniem-t</text:a></text:p>
        </text:list-item>
        <text:list-item>
          <text:p text:style-name="List_20_1_Content"> <text:a xlink:type="simple" xlink:href="http://kuroikaze85.wordpress.com/2010/03/31/express-nodejs-framework/" text:style-name="Internet_20_link" text:visited-style-name="Visited_20_Internet_20_Link">http://kuroikaze85.wordpress.com/2010/03/31/express-nodejs-framework/</text:a></text:p>
        </text:list-item>
        <text:list-item>
          <text:p text:style-name="List_20_1_Content"> <text:a xlink:type="simple" xlink:href="http://frontender.info/absolute-beginners-guide-to-nodejs/" text:style-name="Internet_20_link" text:visited-style-name="Visited_20_Internet_20_Link">http://frontender.info/absolute-beginners-guide-to-nodejs/</text:a></text:p>
        </text:list-item>
        <text:list-item>
          <text:p text:style-name="List_20_1_Content"> <text:a xlink:type="simple" xlink:href="http://catethysis.ru/tag/node-js/" text:style-name="Internet_20_link" text:visited-style-name="Visited_20_Internet_20_Link">http://catethysis.ru/tag/node-js/</text:a></text:p>
        </text:list-item>
        <text:list-item>
          <text:p text:style-name="List_20_1_Content"> <text:a xlink:type="simple" xlink:href="http://frontender.info/absolute-beginners-guide-to-nodejs/" text:style-name="Internet_20_link" text:visited-style-name="Visited_20_Internet_20_Link">http://frontender.info/absolute-beginners-guide-to-nodejs/</text:a></text:p>
        </text:list-item>
        <text:list-item>
          <text:p text:style-name="List_20_1_Content"> <text:a xlink:type="simple" xlink:href="http://habrahabr.ru/post/161943/" text:style-name="Internet_20_link" text:visited-style-name="Visited_20_Internet_20_Link">http://habrahabr.ru/post/161943/</text:a></text:p>
        </text:list-item>
        <text:list-item>
          <text:p text:style-name="List_20_1_Content"> <text:a xlink:type="simple" xlink:href="http://catethysis.ru/express-node-js/" text:style-name="Internet_20_link" text:visited-style-name="Visited_20_Internet_20_Link">http://catethysis.ru/express-node-js/</text:a></text:p>
        </text:list-item>
        <text:list-item>
          <text:p text:style-name="List_20_1_Content"> <text:a xlink:type="simple" xlink:href="https://github.com/DavidKlassen/node-tutorial/wiki/Web-%D1%80%D0%B0%D0%B7%D1%80%D0%B0%D0%B1%D0%BE%D1%82%D0%BA%D0%B0-%D0%BD%D0%B0-node.js-%D0%B8-express" text:style-name="Internet_20_link" text:visited-style-name="Visited_20_Internet_20_Link">https://github.com/DavidKlassen/node-tutorial/wiki/Web-%D1%80%D0%B0%D0%B7%D1%80%D0%B0%D0%B1%D0%BE%D1%82%D0%BA%D0%B0-%D0%BD%D0%B0-node.js-%D0%B8-express</text:a></text:p>
        </text:list-item>
        <text:list-item>
          <text:p text:style-name="List_20_1_Content"> <text:a xlink:type="simple" xlink:href="http://www.itlessons.info/nodejs/auth-with-express-and-passportjs/" text:style-name="Internet_20_link" text:visited-style-name="Visited_20_Internet_20_Link">http://www.itlessons.info/nodejs/auth-with-express-and-passportjs/</text:a></text:p>
        </text:list-item>
        <text:list-item>
          <text:p text:style-name="List_20_1_Content"> <text:a xlink:type="simple" xlink:href="http://habrahabr.ru/post/143538/" text:style-name="Internet_20_link" text:visited-style-name="Visited_20_Internet_20_Link">http://habrahabr.ru/post/143538/</text:a></text:p>
        </text:list-item>
        <text:list-item>
          <text:p text:style-name="List_20_1_Content"> <text:a xlink:type="simple" xlink:href="http://habrahabr.ru/post/146983/" text:style-name="Internet_20_link" text:visited-style-name="Visited_20_Internet_20_Link">http://habrahabr.ru/post/146983/</text:a></text:p>
        </text:list-item>
        <text:list-item>
          <text:p text:style-name="List_20_1_Content"> <text:a xlink:type="simple" xlink:href="http://habrahabr.ru/post/207930/" text:style-name="Internet_20_link" text:visited-style-name="Visited_20_Internet_20_Link">http://habrahabr.ru/post/207930/</text:a></text:p>
        </text:list-item>
        <text:list-item>
          <text:p text:style-name="List_20_1_Content"> <text:a xlink:type="simple" xlink:href="http://habrahabr.ru/post/207930/" text:style-name="Internet_20_link" text:visited-style-name="Visited_20_Internet_20_Link">http://habrahabr.ru/post/207930/</text:a></text:p>
        </text:list-item>
        <text:list-item>
          <text:p text:style-name="List_20_1_Content"> <text:a xlink:type="simple" xlink:href="http://blog.nodejitsu.com/" text:style-name="Internet_20_link" text:visited-style-name="Visited_20_Internet_20_Link">http://blog.nodejitsu.com/</text:a></text:p>
        </text:list-item>
        <text:list-item>
          <text:p text:style-name="List_20_1_Content"> <text:a xlink:type="simple" xlink:href="http://nodeguide.ru/doc/" text:style-name="Internet_20_link" text:visited-style-name="Visited_20_Internet_20_Link">http://nodeguide.ru/doc/</text:a></text:p>
        </text:list-item>
        <text:list-item>
          <text:p text:style-name="List_20_1_Content"> <text:a xlink:type="simple" xlink:href="https://github.com/manuelkiessling/nodebeginner.org" text:style-name="Internet_20_link" text:visited-style-name="Visited_20_Internet_20_Link">https://github.com/manuelkiessling/nodebeginner.org</text:a></text:p>
        </text:list-item>
        <text:list-item>
          <text:p text:style-name="List_20_1_Content_Last"> <text:a xlink:type="simple" xlink:href="http://web.archive.org/web/20140625034821/http://nodebeginner.ru/" text:style-name="Internet_20_link" text:visited-style-name="Visited_20_Internet_20_Link">http://web.archive.org/web/20140625034821/http://nodebeginner.ru/</text:a></text:p>
        </text:list-item>
      </text:list>
      <text:line-break/>
      <text:h text:style-name="Heading_20_2" text:outline-level="2"><text:bookmark-start text:name="__RefHeading___видео_13"/><text:bookmark-start text:name="видео"/>Видео<text:bookmark-end text:name="__RefHeading___видео_13"/><text:bookmark-end text:name="видео"/></text:h>
      <text:list text:style-name="List_20_1" text:continue-numbering="false">
        <text:list-item>
          <text:p text:style-name="List_20_1_Content_First"> <text:span text:style-name="Strong_20_Emphasis"><text:a xlink:type="simple" xlink:href="https://www.youtube.com/playlist?list=PLDyvV36pndZFWfEQpNixIHVvp191Hb3Gg" text:style-name="Internet_20_link" text:visited-style-name="Visited_20_Internet_20_Link">https://www.youtube.com/playlist?list=PLDyvV36pndZFWfEQpNixIHVvp191Hb3Gg</text:a></text:span></text:p>
        </text:list-item>
        <text:list-item>
          <text:p text:style-name="List_20_1_Content"> <text:a xlink:type="simple" xlink:href="http://learn.javascript.ru/nodejs-screencast" text:style-name="Internet_20_link" text:visited-style-name="Visited_20_Internet_20_Link">http://learn.javascript.ru/nodejs-screencast</text:a></text:p>
        </text:list-item>
        <text:list-item>
          <text:p text:style-name="List_20_1_Content"> <text:a xlink:type="simple" xlink:href="http://www.youtube.com/results?search_query=Node.js" text:style-name="Internet_20_link" text:visited-style-name="Visited_20_Internet_20_Link">http://www.youtube.com/results?search_query=Node.js</text:a></text:p>
        </text:list-item>
        <text:list-item>
          <text:p text:style-name="List_20_1_Content_Last"> <text:a xlink:type="simple" xlink:href="http://bit.ly/1LEUglc" text:style-name="Internet_20_link" text:visited-style-name="Visited_20_Internet_20_Link">http://bit.ly/1LEUglc</text:a></text:p>
        </text:list-item>
      </text:list>
      <text:line-break/>
      <text:h text:style-name="Heading_20_2" text:outline-level="2"><text:bookmark-start text:name="__RefHeading___ссылки_14"/><text:bookmark-start text:name="ссылки"/>Ссылки<text:bookmark-end text:name="__RefHeading___ссылки_14"/><text:bookmark-end text:name="ссылки"/></text:h>
      <text:list text:style-name="List_20_1" text:continue-numbering="false">
        <text:list-item>
          <text:p text:style-name="List_20_1_Content_First"> <text:a xlink:type="simple" xlink:href="https://groups.google.com/forum/#!forum/nodejs" text:style-name="Internet_20_link" text:visited-style-name="Visited_20_Internet_20_Link">https://groups.google.com/forum/#!forum/nodejs</text:a></text:p>
        </text:list-item>
        <text:list-item>
          <text:p text:style-name="List_20_1_Content_Last"> <text:a xlink:type="simple" xlink:href="http://jsman.ru/" text:style-name="Internet_20_link" text:visited-style-name="Visited_20_Internet_20_Link">http://jsman.ru/</text:a></text:p>
        </text:list-item>
      </text:list>
      <text:line-break/>
      <text:h text:style-name="Heading_20_2" text:outline-level="2"><text:bookmark-start text:name="__RefHeading___проекты_15"/><text:bookmark-start text:name="проекты"/>Проекты<text:bookmark-end text:name="__RefHeading___проекты_15"/><text:bookmark-end text:name="проекты"/></text:h>
      <text:list text:style-name="List_20_1" text:continue-numbering="false">
        <text:list-item>
          <text:p text:style-name="LastListParagraph_List_20_1_Content_First"> <text:a xlink:type="simple" xlink:href="http://www.jiiframework.ru/" text:style-name="Internet_20_link" text:visited-style-name="Visited_20_Internet_20_Link">http://www.jiiframework.ru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00</meta:creation-date>
    <dc:creator>Generated</dc:creator>
    <dc:date>2026-07-17T10::04:00</dc:date>
    <dc:language>en-US</dc:language>
    <meta:editing-cycles>1</meta:editing-cycles>
    <meta:editing-duration>PT0S</meta:editing-duration>
    <dc:title>develop:nodejs:start</dc:title>
  </office:meta>
</office:document-meta>
</file>