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mysql"/><text:bookmark-start text:name="__RefHeading___восстановление_пароля_1"/><text:bookmark-start text:name="восстановление_пароля"/>Восстановление пароля<text:bookmark-end text:name="__RefHeading___восстановление_пароля_1"/><text:bookmark-end text:name="восстановление_пароля"/></text:h>
      <text:h text:style-name="Heading_20_2" text:outline-level="2"><text:bookmark-start text:name="__RefHeading___восстановление_пароля_2"/><text:bookmark-start text:name="восстановление_пароля1"/>Восстановление пароля<text:bookmark-end text:name="__RefHeading___восстановление_пароля_2"/><text:bookmark-end text:name="восстановление_пароля1"/></text:h>
      <text:p text:style-name="Text_20_body">Открывем 2 консоли и в одной запускаем сервекр без привелегий, а в другой выполняем вход в БД пользователем root.</text:p>
      <text:h text:style-name="Heading_20_3" text:outline-level="3"><text:bookmark-start text:name="__RefHeading___console_1_3"/><text:bookmark-start text:name="console_1"/>console 1:<text:bookmark-end text:name="__RefHeading___console_1_3"/><text:bookmark-end text:name="consol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ervice mysql stop<text:line-break/>$ <text:span text:style-name="highlight_sy0">/</text:span>usr<text:span text:style-name="highlight_sy0">/</text:span>bin<text:span text:style-name="highlight_sy0">/</text:span>mysqld_safe <text:span text:style-name="highlight_re5">--skip-grant-tables</text:span> <text:span text:style-name="highlight_re5">--user</text:span>=mysql<text:line-break/>$ <text:span text:style-name="highlight_sy0">/</text:span>etc<text:span text:style-name="highlight_sy0">/</text:span>init.d<text:span text:style-name="highlight_sy0">/</text:span>mysql restart</text:p>
          </table:table-cell>
        </table:table-row>
      </table:table>
      <text:h text:style-name="Heading_20_3" text:outline-level="3"><text:bookmark-start text:name="__RefHeading___console_2_4"/><text:bookmark-start text:name="console_2"/>console 2:<text:bookmark-end text:name="__RefHeading___console_2_4"/><text:bookmark-end text:name="console_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mysql <text:span text:style-name="highlight_re5">-u</text:span> root<text:line-break/>$ UPDATE mysql.user SET <text:span text:style-name="highlight_re2">Password</text:span>=PASSWORD<text:span text:style-name="highlight_br0">(</text:span><text:span text:style-name="highlight_st_h">'newpwd'</text:span><text:span text:style-name="highlight_br0">)</text:span> WHERE <text:span text:style-name="highlight_re2">User</text:span>=<text:span text:style-name="highlight_st_h">'root'</text:span>;<text:line-break/>$ FLUSH PRIVILEGES;<text:line-break/>$ EXIT;<text:line-break/>$ pkill <text:span text:style-name="highlight_re5">-9</text:span> mysql</text:p>
          </table:table-cell>
        </table:table-row>
      </table:table>
      <text:h text:style-name="Heading_20_3" text:outline-level="3"><text:bookmark-start text:name="__RefHeading___если_пользователь_отсутствует_5"/><text:bookmark-start text:name="если_пользователь_отсутствует"/>Если пользователь отсутствует<text:bookmark-end text:name="__RefHeading___если_пользователь_отсутствует_5"/><text:bookmark-end text:name="если_пользователь_отсутствует"/></text:h>
      <text:p text:style-name="Preformatted_20_Text">$ mysql --user=root mysql<text:line-break/>mysql&gt; GRANT ALL PRIVILEGES ON *.* TO root@localhost IDENTIFIED BY 'password' WITH GRANT OPTION;<text:line-break/>mysql&gt; GRANT ALL PRIVILEGES ON *.* TO root@"%" IDENTIFIED BY 'password' WITH GRANT OPTION;<text:line-break/>mysql&gt; GRANT RELOAD,PROCESS ON *.* TO root@localhost;<text:line-break/>mysql&gt; GRANT USAGE ON *.* TO root@localhost;</text:p>
      <text:h text:style-name="Heading_20_3" text:outline-level="3"><text:bookmark-start text:name="__RefHeading___если_пользователь_debian-sys-maint_отсутствует_6"/><text:bookmark-start text:name="если_пользователь_debian-sys-maint_отсутствует"/>Если пользователь debian-sys-maint отсутствует<text:bookmark-end text:name="__RefHeading___если_пользователь_debian-sys-maint_отсутствует_6"/><text:bookmark-end text:name="если_пользователь_debian-sys-maint_отсутствует"/></text:h>
      <text:p text:style-name="Text_20_body">* <text:a xlink:type="simple" xlink:href="http://178.140.10.58:8080/doku.php?id=mysql:debian" text:style-name="Internet_20_link" text:visited-style-name="Visited_20_Internet_20_Link">Восстановление пользователя debian-sys-maint</text:a></text:p>
      <text:h text:style-name="Heading_20_3" text:outline-level="3"><text:bookmark-start text:name="__RefHeading___если_запущен_mysqld_--skip-grant-tables_7"/><text:bookmark-start text:name="если_запущен_mysqld_--skip-grant-tables"/>Если запущен mysqld --skip-grant-tables<text:bookmark-end text:name="__RefHeading___если_запущен_mysqld_--skip-grant-tables_7"/><text:bookmark-end text:name="если_запущен_mysqld_--skip-grant-tables"/></text:h>
      <text:p text:style-name="Preformatted_20_Text">shell&gt; mysql --user=root mysql<text:line-break/>mysql&gt; INSERT INTO user VALUES('localhost','root', PASSWORD('password'),'Y','Y','Y','Y','Y','Y','Y','Y','Y','Y','Y','Y','Y','Y','Y','Y','Y','Y','Y','Y','Y','Y','Y','Y','Y','Y','Y','Y','Y','','','','',1000,1000,1000,1000,'','','N','N');<text:line-break/>mysql&gt; INSERT INTO user SET Host='localhost', User='root', Reload_priv='Y', Process_priv='Y';<text:line-break/>mysql&gt; INSERT INTO user (Host,User,Password) VALUES('localhost','root','');<text:line-break/>mysql&gt; FLUSH PRIVILEG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30</meta:creation-date>
    <dc:creator>Generated</dc:creator>
    <dc:date>2026-07-17T11::00:30</dc:date>
    <dc:language>en-US</dc:language>
    <meta:editing-cycles>1</meta:editing-cycles>
    <meta:editing-duration>PT0S</meta:editing-duration>
    <dc:title>develop:mysql</dc:title>
  </office:meta>
</office:document-meta>
</file>