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:models"/><text:bookmark-start text:name="__RefHeading___ai_models_hardware_guide_1"/><text:bookmark-start text:name="ai_models_hardware_guide"/>AI Models &amp; Hardware Guide<text:bookmark-end text:name="__RefHeading___ai_models_hardware_guide_1"/><text:bookmark-end text:name="ai_models_hardware_guide"/></text:h>
      <text:h text:style-name="Heading_20_3" text:outline-level="3"><text:bookmark-start text:name="__RefHeading___введение_2"/><text:bookmark-start text:name="введение"/>Введение<text:bookmark-end text:name="__RefHeading___введение_2"/><text:bookmark-end text:name="введение"/></text:h>
      <text:p text:style-name="Text_20_body">Данная документация содержит актуальную на 2026 год информацию по подбору, настройке и запуску современных языковых (LLM) и мультимодальных моделей на локальном оборудовании. Основной фокус — на видеокартах NVIDIA с 8 ГБ (RTX 4060) и 12 ГБ (RTX 3080 Ti) видеопамяти.</text:p>
      <text:h text:style-name="Heading_20_3" text:outline-level="3"><text:bookmark-start text:name="__RefHeading___аппаратная_платформа_sff_workstation_3"/><text:bookmark-start text:name="аппаратная_платформа_sff_workstation"/>Аппаратная платформа (SFF Workstation)<text:bookmark-end text:name="__RefHeading___аппаратная_платформа_sff_workstation_3"/><text:bookmark-end text:name="аппаратная_платформа_sff_workstation"/></text:h>
      <text:h text:style-name="Heading_20_2" text:outline-level="2"><text:bookmark-start text:name="__RefHeading___блок_питания_4"/><text:bookmark-start text:name="блок_питания"/>Блок питания<text:bookmark-end text:name="__RefHeading___блок_питания_4"/><text:bookmark-end text:name="блок_питания"/></text:h>
      <text:p text:style-name="Text_20_body">Спецификация для компактной рабочей станции HP 805D SFF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Компонент </text:p>
          </table:table-cell>
          <table:table-cell office:value-type="string" table:style-name="tableheader">
            <text:p text:style-name="Table_20_Heading"> Спецификация </text:p>
          </table:table-cell>
          <table:table-cell office:value-type="string" table:style-name="tableheader">
            <text:p text:style-name="Table_20_Heading"> Детали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Производитель/Модель БП</text:span> </text:p>
          </table:table-cell>
          <table:table-cell office:value-type="string" table:style-name="tablecell">
            <text:p text:style-name="tablealignleft"> HP 500W Platinum SFF </text:p>
          </table:table-cell>
          <table:table-cell office:value-type="string" table:style-name="tablecell">
            <text:p text:style-name="tablealignleft"> P/N: L89233-001 / L77487-001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EM-производитель</text:span> </text:p>
          </table:table-cell>
          <table:table-cell office:value-type="string" table:style-name="tablecell">
            <text:p text:style-name="tablealignleft"> <text:a xlink:type="simple" xlink:href="https://www.deltaww.com" text:style-name="Internet_20_link" text:visited-style-name="Visited_20_Internet_20_Link">Delta Electronics</text:a> / <text:a xlink:type="simple" xlink:href="https://www.liteon.com" text:style-name="Internet_20_link" text:visited-style-name="Visited_20_Internet_20_Link">Lite-On</text:a> </text:p>
          </table:table-cell>
          <table:table-cell office:value-type="string" table:style-name="tablecell">
            <text:p text:style-name="tablealignleft"> Модель: DPS-500AB-51 A / PA-5501-2H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Форм-фактор</text:span> </text:p>
          </table:table-cell>
          <table:table-cell office:value-type="string" table:style-name="tablecell">
            <text:p text:style-name="tablealignleft"> SFF (Small Form Factor) </text:p>
          </table:table-cell>
          <table:table-cell office:value-type="string" table:style-name="tablecell">
            <text:p text:style-name="tablealignleft"> Для установки в корпус HP 805D SFF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Разъемы питания</text:span> </text:p>
          </table:table-cell>
          <table:table-cell office:value-type="string" table:style-name="tablecell">
            <text:p text:style-name="tablealignleft"> Проприетарные HP (4+4+7 pin) </text:p>
          </table:table-cell>
          <table:table-cell office:value-type="string" table:style-name="tablecell">
            <text:p text:style-name="tablealignleft"> В комплекте: 1x или 2x 6+2-pin PCIe для видеокарты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Сертификация</text:span> </text:p>
          </table:table-cell>
          <table:table-cell office:value-type="string" table:style-name="tablecell">
            <text:p text:style-name="tablealignleft"> <text:a xlink:type="simple" xlink:href="https://www.80plus.org" text:style-name="Internet_20_link" text:visited-style-name="Visited_20_Internet_20_Link">80 Plus Platinum</text:a> </text:p>
          </table:table-cell>
          <table:table-cell office:value-type="string" table:style-name="tablecell">
            <text:p text:style-name="tablealignleft"> Высокий КПД, низкое тепловыделение </text:p>
          </table:table-cell>
        </table:table-row>
      </table:table>
      <text:h text:style-name="Heading_20_2" text:outline-level="2"><text:bookmark-start text:name="__RefHeading___совместимые_низкопрофильные_low_profile_видеокарты_5"/><text:bookmark-start text:name="совместимые_низкопрофильные_low_profile_видеокарты"/>Совместимые низкопрофильные (Low Profile) видеокарты<text:bookmark-end text:name="__RefHeading___совместимые_низкопрофильные_low_profile_видеокарты_5"/><text:bookmark-end text:name="совместимые_низкопрофильные_low_profile_видеокарты"/></text:h>
      <text:p text:style-name="Text_20_body">Возможности апгрейда для корпуса SFF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Модель GPU (Low Profile) </text:p>
          </table:table-cell>
          <table:table-cell office:value-type="string" table:style-name="tableheader">
            <text:p text:style-name="Table_20_Heading"> VRAM </text:p>
          </table:table-cell>
          <table:table-cell office:value-type="string" table:style-name="tableheader">
            <text:p text:style-name="Table_20_Heading"> Длина </text:p>
          </table:table-cell>
          <table:table-cell office:value-type="string" table:style-name="tableheader">
            <text:p text:style-name="Table_20_Heading"> Ключевые AI-модели (2026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VIDIA GeForce RTX 4060 LP</text:span> </text:p>
          </table:table-cell>
          <table:table-cell office:value-type="string" table:style-name="tablecell">
            <text:p text:style-name="tablealignleft"> 8 GB </text:p>
          </table:table-cell>
          <table:table-cell office:value-type="string" table:style-name="tablecell">
            <text:p text:style-name="tablealignleft"> ~182 мм </text:p>
          </table:table-cell>
          <table:table-cell office:value-type="string" table:style-name="tablecell">
            <text:p text:style-name="tablealignleft"> <text:a xlink:type="simple" xlink:href="https://huggingface.co/meta-llama" text:style-name="Internet_20_link" text:visited-style-name="Visited_20_Internet_20_Link">Llama 3.2 (8B)</text:a>, <text:a xlink:type="simple" xlink:href="https://huggingface.co/mistralai" text:style-name="Internet_20_link" text:visited-style-name="Visited_20_Internet_20_Link">Mistral 7B</text:a>, <text:a xlink:type="simple" xlink:href="https://huggingface.co/Qwen" text:style-name="Internet_20_link" text:visited-style-name="Visited_20_Internet_20_Link">Qwen 2.5/3</text:a>, <text:a xlink:type="simple" xlink:href="https://huggingface.co/stabilityai" text:style-name="Internet_20_link" text:visited-style-name="Visited_20_Internet_20_Link">Stable Diffusion XL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VIDIA GeForce RTX 3050 LP (8GB)</text:span> </text:p>
          </table:table-cell>
          <table:table-cell office:value-type="string" table:style-name="tablecell">
            <text:p text:style-name="tablealignleft"> 8 GB </text:p>
          </table:table-cell>
          <table:table-cell office:value-type="string" table:style-name="tablecell">
            <text:p text:style-name="tablealignleft"> ~182 мм </text:p>
          </table:table-cell>
          <table:table-cell office:value-type="string" table:style-name="tablecell">
            <text:p text:style-name="tablealignleft"> <text:a xlink:type="simple" xlink:href="https://huggingface.co/meta-llama" text:style-name="Internet_20_link" text:visited-style-name="Visited_20_Internet_20_Link">Llama 3.1 (8B)</text:a>, <text:a xlink:type="simple" xlink:href="https://huggingface.co/Qwen" text:style-name="Internet_20_link" text:visited-style-name="Visited_20_Internet_20_Link">Qwen 2.5 (7B)</text:a>, <text:a xlink:type="simple" xlink:href="https://huggingface.co/runwayml" text:style-name="Internet_20_link" text:visited-style-name="Visited_20_Internet_20_Link">Stable Diffusion 1.5/XL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VIDIA GeForce GTX 1660 Ti LP</text:span> </text:p>
          </table:table-cell>
          <table:table-cell office:value-type="string" table:style-name="tablecell">
            <text:p text:style-name="tablealignleft"> 6 GB </text:p>
          </table:table-cell>
          <table:table-cell office:value-type="string" table:style-name="tablecell">
            <text:p text:style-name="tablealignleft"> ~182 мм </text:p>
          </table:table-cell>
          <table:table-cell office:value-type="string" table:style-name="tablecell">
            <text:p text:style-name="tablealignleft"> <text:a xlink:type="simple" xlink:href="https://huggingface.co/microsoft" text:style-name="Internet_20_link" text:visited-style-name="Visited_20_Internet_20_Link">Phi-3.5 Mini</text:a>, <text:a xlink:type="simple" xlink:href="https://huggingface.co/google" text:style-name="Internet_20_link" text:visited-style-name="Visited_20_Internet_20_Link">Gemma 2 (2B/9B)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VIDIA GeForce RTX 3050 LP (6GB)</text:span> </text:p>
          </table:table-cell>
          <table:table-cell office:value-type="string" table:style-name="tablecell">
            <text:p text:style-name="tablealignleft"> 6 GB </text:p>
          </table:table-cell>
          <table:table-cell office:value-type="string" table:style-name="tablecell">
            <text:p text:style-name="tablealignleft"> ~170 мм </text:p>
          </table:table-cell>
          <table:table-cell office:value-type="string" table:style-name="tablecell">
            <text:p text:style-name="tablealignleft"> <text:a xlink:type="simple" xlink:href="https://huggingface.co/google" text:style-name="Internet_20_link" text:visited-style-name="Visited_20_Internet_20_Link">Gemma 2 (2B)</text:a>, <text:a xlink:type="simple" xlink:href="https://huggingface.co/deepseek-ai" text:style-name="Internet_20_link" text:visited-style-name="Visited_20_Internet_20_Link">DeepSeek Coder 7B</text:a> </text:p>
          </table:table-cell>
        </table:table-row>
      </table:table>
      <text:h text:style-name="Heading_20_3" text:outline-level="3"><text:bookmark-start text:name="__RefHeading___выбор_моделей_ии_под_объем_vram_2026_6"/><text:bookmark-start text:name="выбор_моделей_ии_под_объем_vram_2026"/>Выбор моделей ИИ под объем VRAM (2026)<text:bookmark-end text:name="__RefHeading___выбор_моделей_ии_под_объем_vram_2026_6"/><text:bookmark-end text:name="выбор_моделей_ии_под_объем_vram_2026"/></text:h>
      <text:h text:style-name="Heading_20_2" text:outline-level="2"><text:bookmark-start text:name="__RefHeading___обзор_по_семействам_моделей_для_8_гб_vram_7"/><text:bookmark-start text:name="обзор_по_семействам_моделей_для_8_гб_vram"/>Обзор по семействам моделей для 8 ГБ VRAM<text:bookmark-end text:name="__RefHeading___обзор_по_семействам_моделей_для_8_гб_vram_7"/><text:bookmark-end text:name="обзор_по_семействам_моделей_для_8_гб_vram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Семейство AI </text:p>
          </table:table-cell>
          <table:table-cell office:value-type="string" table:style-name="tableheader">
            <text:p text:style-name="Table_20_Heading"> Конкретные модели (для 8GB VRAM) </text:p>
          </table:table-cell>
          <table:table-cell office:value-type="string" table:style-name="tableheader">
            <text:p text:style-name="Table_20_Heading"> Особенности работы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Qwen (Alibaba)</text:span> </text:p>
          </table:table-cell>
          <table:table-cell office:value-type="string" table:style-name="tablecell">
            <text:p text:style-name="tablealignleft"> <text:a xlink:type="simple" xlink:href="https://huggingface.co/Qwen" text:style-name="Internet_20_link" text:visited-style-name="Visited_20_Internet_20_Link">Qwen 2.5</text:a> / <text:a xlink:type="simple" xlink:href="https://huggingface.co/Qwen" text:style-name="Internet_20_link" text:visited-style-name="Visited_20_Internet_20_Link">Qwen 3</text:a> (7B, 14B 4-bit) </text:p>
          </table:table-cell>
          <table:table-cell office:value-type="string" table:style-name="tablecell">
            <text:p text:style-name="tablealignleft"> Версия 7B работает очень быстро. 14B поместится только с агрессивным квантованием (GGUF/EXL2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eepSeek</text:span> </text:p>
          </table:table-cell>
          <table:table-cell office:value-type="string" table:style-name="tablecell">
            <text:p text:style-name="tablealignleft"> <text:a xlink:type="simple" xlink:href="https://huggingface.co/deepseek-ai" text:style-name="Internet_20_link" text:visited-style-name="Visited_20_Internet_20_Link">DeepSeek-V3 (Lite)</text:a>, <text:a xlink:type="simple" xlink:href="https://huggingface.co/deepseek-ai" text:style-name="Internet_20_link" text:visited-style-name="Visited_20_Internet_20_Link">DeepSeek-Coder-V2</text:a> (Lite) </text:p>
          </table:table-cell>
          <table:table-cell office:value-type="string" table:style-name="tablecell">
            <text:p text:style-name="tablealignleft"> Идеально для программирования. Рекомендуются модели до 7B-16B параметров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eta &amp; Open Source</text:span> </text:p>
          </table:table-cell>
          <table:table-cell office:value-type="string" table:style-name="tablecell">
            <text:p text:style-name="tablealignleft"> <text:a xlink:type="simple" xlink:href="https://huggingface.co/meta-llama" text:style-name="Internet_20_link" text:visited-style-name="Visited_20_Internet_20_Link">Llama 3.2 (3B/8B)</text:a>, <text:a xlink:type="simple" xlink:href="https://huggingface.co/mistralai" text:style-name="Internet_20_link" text:visited-style-name="Visited_20_Internet_20_Link">Mistral NeMo (12B)</text:a> </text:p>
          </table:table-cell>
          <table:table-cell office:value-type="string" table:style-name="tablecell">
            <text:p text:style-name="tablealignleft"> Mistral NeMo — новый стандарт для 8 ГБ карт, стабильное качество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Мультимодальные</text:span> </text:p>
          </table:table-cell>
          <table:table-cell office:value-type="string" table:style-name="tablecell">
            <text:p text:style-name="tablealignleft"> <text:a xlink:type="simple" xlink:href="https://huggingface.co/meta-llama" text:style-name="Internet_20_link" text:visited-style-name="Visited_20_Internet_20_Link">Llama 3.2 Vision (11B)</text:a>, <text:a xlink:type="simple" xlink:href="https://huggingface.co/Qwen" text:style-name="Internet_20_link" text:visited-style-name="Visited_20_Internet_20_Link">Qwen2-VL (7B)</text:a> </text:p>
          </table:table-cell>
          <table:table-cell office:value-type="string" table:style-name="tablecell">
            <text:p text:style-name="tablealignleft"> Позволяют анализировать изображения. Требуют оптимизации и квантования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Локальные агенты</text:span> </text:p>
          </table:table-cell>
          <table:table-cell office:value-type="string" table:style-name="tablecell">
            <text:p text:style-name="tablealignleft"> <text:a xlink:type="simple" xlink:href="https://github.com/OpenDevin" text:style-name="Internet_20_link" text:visited-style-name="Visited_20_Internet_20_Link">OpenDevin</text:a>, <text:a xlink:type="simple" xlink:href="https://github.com/Significant-Gravitas" text:style-name="Internet_20_link" text:visited-style-name="Visited_20_Internet_20_Link">AutoGPT</text:a> (на базе Qwen 7B) </text:p>
          </table:table-cell>
          <table:table-cell office:value-type="string" table:style-name="tablecell">
            <text:p text:style-name="tablealignleft"> Запуск AI-агентов для автоматизации задач на ПК. </text:p>
          </table:table-cell>
        </table:table-row>
      </table:table>
      <text:h text:style-name="Heading_20_2" text:outline-level="2"><text:bookmark-start text:name="__RefHeading___рекомендации_по_квантованию_для_разного_железа_8"/><text:bookmark-start text:name="рекомендации_по_квантованию_для_разного_железа"/>Рекомендации по квантованию для разного железа<text:bookmark-end text:name="__RefHeading___рекомендации_по_квантованию_для_разного_железа_8"/><text:bookmark-end text:name="рекомендации_по_квантованию_для_разного_железа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Объем VRAM </text:p>
          </table:table-cell>
          <table:table-cell office:value-type="string" table:style-name="tableheader">
            <text:p text:style-name="Table_20_Heading"> Рекомендуемый битность (2026) </text:p>
          </table:table-cell>
          <table:table-cell office:value-type="string" table:style-name="tableheader">
            <text:p text:style-name="Table_20_Heading"> Пример модели </text:p>
          </table:table-cell>
          <table:table-cell office:value-type="string" table:style-name="tableheader">
            <text:p text:style-name="Table_20_Heading"> Тип квантования (GGUF) </text:p>
          </table:table-cell>
          <table:table-cell office:value-type="string" table:style-name="tableheader">
            <text:p text:style-name="Table_20_Heading"> Комментарий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8 ГБ</text:span> (RTX 4060) </text:p>
          </table:table-cell>
          <table:table-cell office:value-type="string" table:style-name="tablecell">
            <text:p text:style-name="tablealignleft"> 3-6 бит </text:p>
          </table:table-cell>
          <table:table-cell office:value-type="string" table:style-name="tablecell">
            <text:p text:style-name="tablealignleft"> Qwen 3 14B, Mistral NeMo 12B </text:p>
          </table:table-cell>
          <table:table-cell office:value-type="string" table:style-name="tablecell">
            <text:p text:style-name="tablealignleft"> <text:span text:style-name="Strong_20_Emphasis">IQ3_M</text:span>, <text:span text:style-name="Strong_20_Emphasis">Q4_K_M</text:span> </text:p>
          </table:table-cell>
          <table:table-cell office:value-type="string" table:style-name="tablecell">
            <text:p text:style-name="tablealignleft"> Баланс качества и размера. Для 7B-8B можно <text:span text:style-name="Strong_20_Emphasis">Q5_K_M</text:span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12 ГБ</text:span> (RTX 3080 Ti) </text:p>
          </table:table-cell>
          <table:table-cell office:value-type="string" table:style-name="tablecell">
            <text:p text:style-name="tablealignleft"> 4-8 бит </text:p>
          </table:table-cell>
          <table:table-cell office:value-type="string" table:style-name="tablecell">
            <text:p text:style-name="tablealignleft"> DeepSeek Coder 16B, Qwen 3 14B </text:p>
          </table:table-cell>
          <table:table-cell office:value-type="string" table:style-name="tablecell">
            <text:p text:style-name="tablealignleft"> <text:span text:style-name="Strong_20_Emphasis">Q4_K_M</text:span>, <text:span text:style-name="Strong_20_Emphasis">Q5_K_M</text:span>, <text:span text:style-name="Strong_20_Emphasis">Q6_K</text:span> </text:p>
          </table:table-cell>
          <table:table-cell office:value-type="string" table:style-name="tablecell">
            <text:p text:style-name="tablealignleft"> Лучшее качество. 14B модели в Q4_K_M работают идеально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16+ ГБ</text:span> (RTX 5080/4090) </text:p>
          </table:table-cell>
          <table:table-cell office:value-type="string" table:style-name="tablecell">
            <text:p text:style-name="tablealignleft"> 4-8 бит, FP16 </text:p>
          </table:table-cell>
          <table:table-cell office:value-type="string" table:style-name="tablecell">
            <text:p text:style-name="tablealignleft"> Модели до 30B+ </text:p>
          </table:table-cell>
          <table:table-cell office:value-type="string" table:style-name="tablecell">
            <text:p text:style-name="tablealignleft"> <text:span text:style-name="Strong_20_Emphasis">Q8_0</text:span>, <text:span text:style-name="Strong_20_Emphasis">FP16</text:span> </text:p>
          </table:table-cell>
          <table:table-cell office:value-type="string" table:style-name="tablecell">
            <text:p text:style-name="tablealignleft"> Запуск больших моделей с минимальной деградацией. </text:p>
          </table:table-cell>
        </table:table-row>
      </table:table>
      <text:h text:style-name="Heading_20_2" text:outline-level="2"><text:bookmark-start text:name="__RefHeading___подробные_таблицы_для_конкретных_gpu_9"/><text:bookmark-start text:name="подробные_таблицы_для_конкретных_gpu"/>Подробные таблицы для конкретных GPU<text:bookmark-end text:name="__RefHeading___подробные_таблицы_для_конкретных_gpu_9"/><text:bookmark-end text:name="подробные_таблицы_для_конкретных_gpu"/></text:h>
      <text:h text:style-name="Heading_20_4" text:outline-level="4"><text:bookmark-start text:name="__RefHeading___для_rtx_3080_ti_12_гб_vram_10"/><text:bookmark-start text:name="для_rtx_3080_ti_12_гб_vram"/>Для RTX 3080 Ti (12 ГБ VRAM)<text:bookmark-end text:name="__RefHeading___для_rtx_3080_ti_12_гб_vram_10"/><text:bookmark-end text:name="для_rtx_3080_ti_12_гб_vram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Модель AI </text:p>
          </table:table-cell>
          <table:table-cell office:value-type="string" table:style-name="tableheader">
            <text:p text:style-name="Table_20_Heading"> Параметры </text:p>
          </table:table-cell>
          <table:table-cell office:value-type="string" table:style-name="tableheader">
            <text:p text:style-name="Table_20_Heading"> Оптимальное квантование </text:p>
          </table:table-cell>
          <table:table-cell office:value-type="string" table:style-name="tableheader">
            <text:p text:style-name="Table_20_Heading"> Скорость/Качество </text:p>
          </table:table-cell>
          <table:table-cell office:value-type="string" table:style-name="tableheader">
            <text:p text:style-name="Table_20_Heading"> Назначение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huggingface.co/deepseek-ai" text:style-name="Internet_20_link" text:visited-style-name="Visited_20_Internet_20_Link">DeepSeek R1 (Distill)</text:a></text:span> </text:p>
          </table:table-cell>
          <table:table-cell office:value-type="string" table:style-name="tablecell">
            <text:p text:style-name="tablealignleft"> 14B </text:p>
          </table:table-cell>
          <table:table-cell office:value-type="string" table:style-name="tablecell">
            <text:p text:style-name="tablealignleft"> <text:span text:style-name="Strong_20_Emphasis">Q5_K_M</text:span> </text:p>
          </table:table-cell>
          <table:table-cell office:value-type="string" table:style-name="tablecell">
            <text:p text:style-name="tablealignleft"> Высокая скорость, лидер по логике </text:p>
          </table:table-cell>
          <table:table-cell office:value-type="string" table:style-name="tablecell">
            <text:p text:style-name="tablealignleft"> Рассуждения (CoT), анализ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huggingface.co/Qwen" text:style-name="Internet_20_link" text:visited-style-name="Visited_20_Internet_20_Link">Qwen 3</text:a></text:span> </text:p>
          </table:table-cell>
          <table:table-cell office:value-type="string" table:style-name="tablecell">
            <text:p text:style-name="tablealignleft"> 14B </text:p>
          </table:table-cell>
          <table:table-cell office:value-type="string" table:style-name="tablecell">
            <text:p text:style-name="tablealignleft"> <text:span text:style-name="Strong_20_Emphasis">Q4_K_M</text:span> / <text:span text:style-name="Strong_20_Emphasis">Q5_K_M</text:span> </text:p>
          </table:table-cell>
          <table:table-cell office:value-type="string" table:style-name="tablecell">
            <text:p text:style-name="tablealignleft"> Отличная скорость, лучший русский </text:p>
          </table:table-cell>
          <table:table-cell office:value-type="string" table:style-name="tablecell">
            <text:p text:style-name="tablealignleft"> Универсальный чат, функции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huggingface.co/google" text:style-name="Internet_20_link" text:visited-style-name="Visited_20_Internet_20_Link">Gemma 3</text:a> (2026)</text:span> </text:p>
          </table:table-cell>
          <table:table-cell office:value-type="string" table:style-name="tablecell">
            <text:p text:style-name="tablealignleft"> 12B </text:p>
          </table:table-cell>
          <table:table-cell office:value-type="string" table:style-name="tablecell">
            <text:p text:style-name="tablealignleft"> <text:span text:style-name="Strong_20_Emphasis">Q6_K</text:span> </text:p>
          </table:table-cell>
          <table:table-cell office:value-type="string" table:style-name="tablecell">
            <text:p text:style-name="tablealignleft"> Высокое качество, креативность </text:p>
          </table:table-cell>
          <table:table-cell office:value-type="string" table:style-name="tablecell">
            <text:p text:style-name="tablealignleft"> Творчество, письмо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huggingface.co/deepseek-ai" text:style-name="Internet_20_link" text:visited-style-name="Visited_20_Internet_20_Link">DeepSeek Coder V2</text:a></text:span> </text:p>
          </table:table-cell>
          <table:table-cell office:value-type="string" table:style-name="tablecell">
            <text:p text:style-name="tablealignleft"> 16B </text:p>
          </table:table-cell>
          <table:table-cell office:value-type="string" table:style-name="tablecell">
            <text:p text:style-name="tablealignleft"> <text:span text:style-name="Strong_20_Emphasis">IQ4_XS</text:span> / <text:span text:style-name="Strong_20_Emphasis">Q4_K_M</text:span> </text:p>
          </table:table-cell>
          <table:table-cell office:value-type="string" table:style-name="tablecell">
            <text:p text:style-name="tablealignleft"> Эталон для кода, хорошая скорость </text:p>
          </table:table-cell>
          <table:table-cell office:value-type="string" table:style-name="tablecell">
            <text:p text:style-name="tablealignleft"> Программирование, аудит кода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huggingface.co/mistralai" text:style-name="Internet_20_link" text:visited-style-name="Visited_20_Internet_20_Link">Mistral NeMo</text:a></text:span> </text:p>
          </table:table-cell>
          <table:table-cell office:value-type="string" table:style-name="tablecell">
            <text:p text:style-name="tablealignleft"> 12B </text:p>
          </table:table-cell>
          <table:table-cell office:value-type="string" table:style-name="tablecell">
            <text:p text:style-name="tablealignleft"> <text:span text:style-name="Strong_20_Emphasis">Q6_K</text:span> </text:p>
          </table:table-cell>
          <table:table-cell office:value-type="string" table:style-name="tablecell">
            <text:p text:style-name="tablealignleft"> Стабильно, создана под 12 ГБ </text:p>
          </table:table-cell>
          <table:table-cell office:value-type="string" table:style-name="tablecell">
            <text:p text:style-name="tablealignleft"> Универсальная, инструменты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huggingface.co/THUDM" text:style-name="Internet_20_link" text:visited-style-name="Visited_20_Internet_20_Link">GLM-5</text:a></text:span> </text:p>
          </table:table-cell>
          <table:table-cell office:value-type="string" table:style-name="tablecell">
            <text:p text:style-name="tablealignleft"> 9B </text:p>
          </table:table-cell>
          <table:table-cell office:value-type="string" table:style-name="tablecell">
            <text:p text:style-name="tablealignleft"> <text:span text:style-name="Strong_20_Emphasis">Q8_0</text:span> </text:p>
          </table:table-cell>
          <table:table-cell office:value-type="string" table:style-name="tablecell">
            <text:p text:style-name="tablealignleft"> Максимальное качество </text:p>
          </table:table-cell>
          <table:table-cell office:value-type="string" table:style-name="tablecell">
            <text:p text:style-name="tablealignleft"> Мультимодальность (Vision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huggingface.co/allenai" text:style-name="Internet_20_link" text:visited-style-name="Visited_20_Internet_20_Link">OLMo-3-13B-Instr.</text:a></text:span> </text:p>
          </table:table-cell>
          <table:table-cell office:value-type="string" table:style-name="tablecell">
            <text:p text:style-name="tablealignleft"> 13B </text:p>
          </table:table-cell>
          <table:table-cell office:value-type="string" table:style-name="tablecell">
            <text:p text:style-name="tablealignleft"> <text:span text:style-name="Strong_20_Emphasis">Q6_K</text:span> </text:p>
          </table:table-cell>
          <table:table-cell office:value-type="string" table:style-name="tablecell">
            <text:p text:style-name="tablealignleft"> Высокое качество, открытая </text:p>
          </table:table-cell>
          <table:table-cell office:value-type="string" table:style-name="tablecell">
            <text:p text:style-name="tablealignleft"> Исследования, анализ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huggingface.co/mistralai" text:style-name="Internet_20_link" text:visited-style-name="Visited_20_Internet_20_Link">Ministral 8B</text:a></text:span> </text:p>
          </table:table-cell>
          <table:table-cell office:value-type="string" table:style-name="tablecell">
            <text:p text:style-name="tablealignleft"> 8B </text:p>
          </table:table-cell>
          <table:table-cell office:value-type="string" table:style-name="tablecell">
            <text:p text:style-name="tablealignleft"> <text:span text:style-name="Strong_20_Emphasis">Q8_0</text:span> </text:p>
          </table:table-cell>
          <table:table-cell office:value-type="string" table:style-name="tablecell">
            <text:p text:style-name="tablealignleft"> Очень высокая скорость </text:p>
          </table:table-cell>
          <table:table-cell office:value-type="string" table:style-name="tablecell">
            <text:p text:style-name="tablealignleft"> Автоматизация (n8n, JSON) </text:p>
          </table:table-cell>
        </table:table-row>
      </table:table>
      <text:h text:style-name="Heading_20_4" text:outline-level="4"><text:bookmark-start text:name="__RefHeading___для_rtx_4060_8_гб_vram_11"/><text:bookmark-start text:name="для_rtx_4060_8_гб_vram"/>Для RTX 4060 (8 ГБ VRAM)<text:bookmark-end text:name="__RefHeading___для_rtx_4060_8_гб_vram_11"/><text:bookmark-end text:name="для_rtx_4060_8_гб_vram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Модель AI </text:p>
          </table:table-cell>
          <table:table-cell office:value-type="string" table:style-name="tableheader">
            <text:p text:style-name="Table_20_Heading"> Параметры </text:p>
          </table:table-cell>
          <table:table-cell office:value-type="string" table:style-name="tableheader">
            <text:p text:style-name="Table_20_Heading"> Оптимальное квантование </text:p>
          </table:table-cell>
          <table:table-cell office:value-type="string" table:style-name="tableheader">
            <text:p text:style-name="Table_20_Heading"> Комментарий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huggingface.co/deepseek-ai" text:style-name="Internet_20_link" text:visited-style-name="Visited_20_Internet_20_Link">DeepSeek R1 (Distill)</text:a></text:span> </text:p>
          </table:table-cell>
          <table:table-cell office:value-type="string" table:style-name="tablecell">
            <text:p text:style-name="tablealignleft"> 14B </text:p>
          </table:table-cell>
          <table:table-cell office:value-type="string" table:style-name="tablecell">
            <text:p text:style-name="tablealignleft"> <text:span text:style-name="Strong_20_Emphasis">IQ3_M</text:span> </text:p>
          </table:table-cell>
          <table:table-cell office:value-type="string" table:style-name="tablecell">
            <text:p text:style-name="tablealignleft"> Работает на грани, но качество стоит того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huggingface.co/Qwen" text:style-name="Internet_20_link" text:visited-style-name="Visited_20_Internet_20_Link">Qwen 3</text:a></text:span> </text:p>
          </table:table-cell>
          <table:table-cell office:value-type="string" table:style-name="tablecell">
            <text:p text:style-name="tablealignleft"> 14B </text:p>
          </table:table-cell>
          <table:table-cell office:value-type="string" table:style-name="tablecell">
            <text:p text:style-name="tablealignleft"> <text:span text:style-name="Strong_20_Emphasis">IQ3_M</text:span> </text:p>
          </table:table-cell>
          <table:table-cell office:value-type="string" table:style-name="tablecell">
            <text:p text:style-name="tablealignleft"> Основной выбор для универсальных задач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huggingface.co/google" text:style-name="Internet_20_link" text:visited-style-name="Visited_20_Internet_20_Link">Gemma 3</text:a> (2026)</text:span> </text:p>
          </table:table-cell>
          <table:table-cell office:value-type="string" table:style-name="tablecell">
            <text:p text:style-name="tablealignleft"> 12B </text:p>
          </table:table-cell>
          <table:table-cell office:value-type="string" table:style-name="tablecell">
            <text:p text:style-name="tablealignleft"> <text:span text:style-name="Strong_20_Emphasis">IQ3_M</text:span> / <text:span text:style-name="Strong_20_Emphasis">Q4_K_M</text:span> </text:p>
          </table:table-cell>
          <table:table-cell office:value-type="string" table:style-name="tablecell">
            <text:p text:style-name="tablealignleft"> Отличный баланс для творческих задач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huggingface.co/deepseek-ai" text:style-name="Internet_20_link" text:visited-style-name="Visited_20_Internet_20_Link">DeepSeek Coder V2</text:a></text:span> </text:p>
          </table:table-cell>
          <table:table-cell office:value-type="string" table:style-name="tablecell">
            <text:p text:style-name="tablealignleft"> 16B </text:p>
          </table:table-cell>
          <table:table-cell office:value-type="string" table:style-name="tablecell">
            <text:p text:style-name="tablealignleft"> <text:span text:style-name="Strong_20_Emphasis">IQ2_M</text:span> </text:p>
          </table:table-cell>
          <table:table-cell office:value-type="string" table:style-name="tablecell">
            <text:p text:style-name="tablealignleft"> Единственный способ запустить 16B на 8 ГБ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huggingface.co/mistralai" text:style-name="Internet_20_link" text:visited-style-name="Visited_20_Internet_20_Link">Mistral NeMo (L3.1)</text:a></text:span> </text:p>
          </table:table-cell>
          <table:table-cell office:value-type="string" table:style-name="tablecell">
            <text:p text:style-name="tablealignleft"> 12B </text:p>
          </table:table-cell>
          <table:table-cell office:value-type="string" table:style-name="tablecell">
            <text:p text:style-name="tablealignleft"> <text:span text:style-name="Strong_20_Emphasis">Q3_K_M</text:span> </text:p>
          </table:table-cell>
          <table:table-cell office:value-type="string" table:style-name="tablecell">
            <text:p text:style-name="tablealignleft"> Стабильная работа, хорошая скорость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huggingface.co/meta-llama" text:style-name="Internet_20_link" text:visited-style-name="Visited_20_Internet_20_Link">Reflection 1 (L3.1)</text:a></text:span> </text:p>
          </table:table-cell>
          <table:table-cell office:value-type="string" table:style-name="tablecell">
            <text:p text:style-name="tablealignleft"> 8B </text:p>
          </table:table-cell>
          <table:table-cell office:value-type="string" table:style-name="tablecell">
            <text:p text:style-name="tablealignleft"> <text:span text:style-name="Strong_20_Emphasis">Q5_K_M</text:span> </text:p>
          </table:table-cell>
          <table:table-cell office:value-type="string" table:style-name="tablecell">
            <text:p text:style-name="tablealignleft"> Механизм самокоррекции, качественно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huggingface.co/Qwen" text:style-name="Internet_20_link" text:visited-style-name="Visited_20_Internet_20_Link">Qwen 2.5 Coder</text:a></text:span> </text:p>
          </table:table-cell>
          <table:table-cell office:value-type="string" table:style-name="tablecell">
            <text:p text:style-name="tablealignleft"> 7B </text:p>
          </table:table-cell>
          <table:table-cell office:value-type="string" table:style-name="tablecell">
            <text:p text:style-name="tablealignleft"> <text:span text:style-name="Strong_20_Emphasis">Q6_K</text:span> / <text:span text:style-name="Strong_20_Emphasis">Q8_0</text:span> </text:p>
          </table:table-cell>
          <table:table-cell office:value-type="string" table:style-name="tablecell">
            <text:p text:style-name="tablealignleft"> Летает, отличное качество кода для размера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huggingface.co/meta-llama" text:style-name="Internet_20_link" text:visited-style-name="Visited_20_Internet_20_Link">Llama 3.2</text:a></text:span> </text:p>
          </table:table-cell>
          <table:table-cell office:value-type="string" table:style-name="tablecell">
            <text:p text:style-name="tablealignleft"> 8B </text:p>
          </table:table-cell>
          <table:table-cell office:value-type="string" table:style-name="tablecell">
            <text:p text:style-name="tablealignleft"> <text:span text:style-name="Strong_20_Emphasis">Q6_K</text:span> </text:p>
          </table:table-cell>
          <table:table-cell office:value-type="string" table:style-name="tablecell">
            <text:p text:style-name="tablealignleft"> Надежный и предсказуемый стандарт. </text:p>
          </table:table-cell>
        </table:table-row>
      </table:table>
      <text:h text:style-name="Heading_20_4" text:outline-level="4"><text:bookmark-start text:name="__RefHeading___intel_hd_graphics_530_i7-6700_32gb_ram_12"/><text:bookmark-start text:name="intel_hd_graphics_530_i7-6700_32gb_ram"/>Intel HD Graphics 530 / i7-6700, 32GB RAM<text:bookmark-end text:name="__RefHeading___intel_hd_graphics_530_i7-6700_32gb_ram_12"/><text:bookmark-end text:name="intel_hd_graphics_530_i7-6700_32gb_ram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Модель </text:p>
          </table:table-cell>
          <table:table-cell office:value-type="string" table:style-name="tableheader">
            <text:p text:style-name="Table_20_Heading"> Параметры </text:p>
          </table:table-cell>
          <table:table-cell office:value-type="string" table:style-name="tableheader">
            <text:p text:style-name="Table_20_Heading"> Команда скачивания </text:p>
          </table:table-cell>
          <table:table-cell office:value-type="string" table:style-name="tableheader">
            <text:p text:style-name="Table_20_Heading"> Назначение </text:p>
          </table:table-cell>
        </table:table-row>
        <table:table-row>
          <table:table-cell office:value-type="string" table:style-name="tablecell">
            <text:p text:style-name="tablealignleft"> Qwen 3 </text:p>
          </table:table-cell>
          <table:table-cell office:value-type="string" table:style-name="tablecell">
            <text:p text:style-name="tablealignleft"> 7B </text:p>
          </table:table-cell>
          <table:table-cell office:value-type="string" table:style-name="tablecell">
            <text:p text:style-name="tablealignleft"> docker exec -it ollama ollama pull qwen3:7b </text:p>
          </table:table-cell>
          <table:table-cell office:value-type="string" table:style-name="tablecell">
            <text:p text:style-name="tablealignleft"> Лучший универсал для RU языка и n8n </text:p>
          </table:table-cell>
        </table:table-row>
        <table:table-row>
          <table:table-cell office:value-type="string" table:style-name="tablecell">
            <text:p text:style-name="tablealignleft"> DeepSeek R1 </text:p>
          </table:table-cell>
          <table:table-cell office:value-type="string" table:style-name="tablecell">
            <text:p text:style-name="tablealignleft"> 14B </text:p>
          </table:table-cell>
          <table:table-cell office:value-type="string" table:style-name="tablecell">
            <text:p text:style-name="tablealignleft"> docker exec -it ollama ollama pull deepseek-r1:14b </text:p>
          </table:table-cell>
          <table:table-cell office:value-type="string" table:style-name="tablecell">
            <text:p text:style-name="tablealignleft"> Сложная логика и кодинг (через рассуждения) </text:p>
          </table:table-cell>
        </table:table-row>
        <table:table-row>
          <table:table-cell office:value-type="string" table:style-name="tablecell">
            <text:p text:style-name="tablealignleft"> Mistral NeMo</text:p>
          </table:table-cell>
          <table:table-cell office:value-type="string" table:style-name="tablecell">
            <text:p text:style-name="tablealignleft"> 12B </text:p>
          </table:table-cell>
          <table:table-cell office:value-type="string" table:style-name="tablecell">
            <text:p text:style-name="tablealignleft"> docker exec -it ollama ollama pull mistral-nemo </text:p>
          </table:table-cell>
          <table:table-cell office:value-type="string" table:style-name="tablecell">
            <text:p text:style-name="tablealignleft"> Анализ длинных документов и суммаризация </text:p>
          </table:table-cell>
        </table:table-row>
        <table:table-row>
          <table:table-cell office:value-type="string" table:style-name="tablecell">
            <text:p text:style-name="tablealignleft"> Llama 3.2 </text:p>
          </table:table-cell>
          <table:table-cell office:value-type="string" table:style-name="tablecell">
            <text:p text:style-name="tablealignleft"> 3B </text:p>
          </table:table-cell>
          <table:table-cell office:value-type="string" table:style-name="tablecell">
            <text:p text:style-name="tablealignleft"> docker exec -it ollama ollama pull llama3.2:3b </text:p>
          </table:table-cell>
          <table:table-cell office:value-type="string" table:style-name="tablecell">
            <text:p text:style-name="tablealignleft"> Мгновенная классификация (самая быстрая) </text:p>
          </table:table-cell>
        </table:table-row>
      </table:table>
      <text:h text:style-name="Heading_20_3" text:outline-level="3"><text:bookmark-start text:name="__RefHeading___специализация_моделей_13"/><text:bookmark-start text:name="специализация_моделей"/>Специализация моделей<text:bookmark-end text:name="__RefHeading___специализация_моделей_13"/><text:bookmark-end text:name="специализация_моделей"/></text:h>
      <text:h text:style-name="Heading_20_2" text:outline-level="2"><text:bookmark-start text:name="__RefHeading___модели_для_программирования_coding_14"/><text:bookmark-start text:name="модели_для_программирования_coding"/>Модели для программирования (Coding)<text:bookmark-end text:name="__RefHeading___модели_для_программирования_coding_14"/><text:bookmark-end text:name="модели_для_программирования_coding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Название модели </text:p>
          </table:table-cell>
          <table:table-cell office:value-type="string" table:style-name="tableheader">
            <text:p text:style-name="Table_20_Heading"> Параметры </text:p>
          </table:table-cell>
          <table:table-cell office:value-type="string" table:style-name="tableheader">
            <text:p text:style-name="Table_20_Heading"> Квантование (12GB) </text:p>
          </table:table-cell>
          <table:table-cell office:value-type="string" table:style-name="tableheader">
            <text:p text:style-name="Table_20_Heading"> Квантование (8GB) </text:p>
          </table:table-cell>
          <table:table-cell office:value-type="string" table:style-name="tableheader">
            <text:p text:style-name="Table_20_Heading"> Особенности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huggingface.co/deepseek-ai" text:style-name="Internet_20_link" text:visited-style-name="Visited_20_Internet_20_Link">DeepSeek-Coder-V2-Lite</text:a></text:span> </text:p>
          </table:table-cell>
          <table:table-cell office:value-type="string" table:style-name="tablecell">
            <text:p text:style-name="tablealignleft"> 16B </text:p>
          </table:table-cell>
          <table:table-cell office:value-type="string" table:style-name="tablecell">
            <text:p text:style-name="tablealignleft"> <text:span text:style-name="Strong_20_Emphasis">Q5_K_M</text:span> </text:p>
          </table:table-cell>
          <table:table-cell office:value-type="string" table:style-name="tablecell">
            <text:p text:style-name="tablealignleft"> <text:span text:style-name="Strong_20_Emphasis">IQ2_M</text:span> </text:p>
          </table:table-cell>
          <table:table-cell office:value-type="string" table:style-name="tablecell">
            <text:p text:style-name="tablealignleft"> Лучшая модель для кода на 2026 год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huggingface.co/Qwen" text:style-name="Internet_20_link" text:visited-style-name="Visited_20_Internet_20_Link">Qwen 2.5/3 Coder</text:a></text:span> </text:p>
          </table:table-cell>
          <table:table-cell office:value-type="string" table:style-name="tablecell">
            <text:p text:style-name="tablealignleft"> 7B/14B </text:p>
          </table:table-cell>
          <table:table-cell office:value-type="string" table:style-name="tablecell">
            <text:p text:style-name="tablealignleft"> <text:span text:style-name="Strong_20_Emphasis">Q8_0</text:span> / <text:span text:style-name="Strong_20_Emphasis">Q4_K_M</text:span> </text:p>
          </table:table-cell>
          <table:table-cell office:value-type="string" table:style-name="tablecell">
            <text:p text:style-name="tablealignleft"> <text:span text:style-name="Strong_20_Emphasis">Q6_K</text:span> / <text:span text:style-name="Strong_20_Emphasis">IQ3_M</text:span> </text:p>
          </table:table-cell>
          <table:table-cell office:value-type="string" table:style-name="tablecell">
            <text:p text:style-name="tablealignleft"> Быстрая, отличная поддержка языков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huggingface.co/codellama" text:style-name="Internet_20_link" text:visited-style-name="Visited_20_Internet_20_Link">CodeLlama</text:a></text:span> </text:p>
          </table:table-cell>
          <table:table-cell office:value-type="string" table:style-name="tablecell">
            <text:p text:style-name="tablealignleft"> 13B </text:p>
          </table:table-cell>
          <table:table-cell office:value-type="string" table:style-name="tablecell">
            <text:p text:style-name="tablealignleft"> <text:span text:style-name="Strong_20_Emphasis">Q6_K</text:span> </text:p>
          </table:table-cell>
          <table:table-cell office:value-type="string" table:style-name="tablecell">
            <text:p text:style-name="tablealignleft"> <text:span text:style-name="Strong_20_Emphasis">Q3_K_S</text:span> </text:p>
          </table:table-cell>
          <table:table-cell office:value-type="string" table:style-name="tablecell">
            <text:p text:style-name="tablealignleft"> Проверенная классика, стабильна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huggingface.co/Phind" text:style-name="Internet_20_link" text:visited-style-name="Visited_20_Internet_20_Link">Phind-CodeLlama</text:a></text:span> </text:p>
          </table:table-cell>
          <table:table-cell office:value-type="string" table:style-name="tablecell">
            <text:p text:style-name="tablealignleft"> 34B </text:p>
          </table:table-cell>
          <table:table-cell office:value-type="string" table:style-name="tablecell">
            <text:p text:style-name="tablealignleft"> <text:span text:style-name="Strong_20_Emphasis">IQ3_M</text:span> (partial) </text:p>
          </table:table-cell>
          <table:table-cell office:value-type="string" table:style-name="tablecell">
            <text:p text:style-name="tablealignleft"> Не рекомендуется </text:p>
          </table:table-cell>
          <table:table-cell office:value-type="string" table:style-name="tablecell">
            <text:p text:style-name="tablealignleft"> Очень умная, но требует много RAM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huggingface.co/ibm-granite" text:style-name="Internet_20_link" text:visited-style-name="Visited_20_Internet_20_Link">Granite-Code (IBM)</text:a></text:span> </text:p>
          </table:table-cell>
          <table:table-cell office:value-type="string" table:style-name="tablecell">
            <text:p text:style-name="tablealignleft"> 8B </text:p>
          </table:table-cell>
          <table:table-cell office:value-type="string" table:style-name="tablecell">
            <text:p text:style-name="tablealignleft"> <text:span text:style-name="Strong_20_Emphasis">Q8_0</text:span> </text:p>
          </table:table-cell>
          <table:table-cell office:value-type="string" table:style-name="tablecell">
            <text:p text:style-name="tablealignleft"> <text:span text:style-name="Strong_20_Emphasis">Q6_K</text:span> </text:p>
          </table:table-cell>
          <table:table-cell office:value-type="string" table:style-name="tablecell">
            <text:p text:style-name="tablealignleft"> Легкая и быстрая для интеграции в IDE. </text:p>
          </table:table-cell>
        </table:table-row>
      </table:table>
      <text:h text:style-name="Heading_20_2" text:outline-level="2"><text:bookmark-start text:name="__RefHeading___генерация_изображений_nsfw_art_15"/><text:bookmark-start text:name="генерация_изображений_nsfw_art"/>Генерация изображений (NSFW/Art)<text:bookmark-end text:name="__RefHeading___генерация_изображений_nsfw_art_15"/><text:bookmark-end text:name="генерация_изображений_nsfw_art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Базовая модель </text:p>
          </table:table-cell>
          <table:table-cell office:value-type="string" table:style-name="tableheader">
            <text:p text:style-name="Table_20_Heading"> Популярные чекпоинты </text:p>
          </table:table-cell>
          <table:table-cell office:value-type="string" table:style-name="tableheader">
            <text:p text:style-name="Table_20_Heading"> Требования VRAM </text:p>
          </table:table-cell>
          <table:table-cell office:value-type="string" table:style-name="tableheader">
            <text:p text:style-name="Table_20_Heading"> Комментарий для 12 ГБ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huggingface.co/stabilityai" text:style-name="Internet_20_link" text:visited-style-name="Visited_20_Internet_20_Link">Stable Diffusion XL (SDXL)</text:a></text:span> </text:p>
          </table:table-cell>
          <table:table-cell office:value-type="string" table:style-name="tablecell">
            <text:p text:style-name="tablealignleft"> <text:a xlink:type="simple" xlink:href="https://civitai.com/models/241415" text:style-name="Internet_20_link" text:visited-style-name="Visited_20_Internet_20_Link">Pony Diffusion V6</text:a>, <text:a xlink:type="simple" xlink:href="https://civitai.com/models/254269" text:style-name="Internet_20_link" text:visited-style-name="Visited_20_Internet_20_Link">RealVisXL</text:a> </text:p>
          </table:table-cell>
          <table:table-cell office:value-type="string" table:style-name="tablecell">
            <text:p text:style-name="tablealignleft"> ~10-12 ГБ </text:p>
          </table:table-cell>
          <table:table-cell office:value-type="string" table:style-name="tablecell">
            <text:p text:style-name="tablealignleft"> Идеально. Генерация 1024x1024 без проблем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huggingface.co/runwayml" text:style-name="Internet_20_link" text:visited-style-name="Visited_20_Internet_20_Link">Stable Diffusion 1.5</text:a></text:span> </text:p>
          </table:table-cell>
          <table:table-cell office:value-type="string" table:style-name="tablecell">
            <text:p text:style-name="tablealignleft"> <text:a xlink:type="simple" xlink:href="https://civitai.com/models/4201" text:style-name="Internet_20_link" text:visited-style-name="Visited_20_Internet_20_Link">Realistic Vision</text:a>, <text:a xlink:type="simple" xlink:href="https://civitai.com/models/6424" text:style-name="Internet_20_link" text:visited-style-name="Visited_20_Internet_20_Link">ChilloutMix</text:a> </text:p>
          </table:table-cell>
          <table:table-cell office:value-type="string" table:style-name="tablecell">
            <text:p text:style-name="tablealignleft"> ~4-6 ГБ </text:p>
          </table:table-cell>
          <table:table-cell office:value-type="string" table:style-name="tablecell">
            <text:p text:style-name="tablealignleft"> Огромная база LoRA, очень быстрая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huggingface.co/black-forest-labs" text:style-name="Internet_20_link" text:visited-style-name="Visited_20_Internet_20_Link">Flux.1</text:a></text:span> (Schnell/Dev) </text:p>
          </table:table-cell>
          <table:table-cell office:value-type="string" table:style-name="tablecell">
            <text:p text:style-name="tablealignleft"> <text:a xlink:type="simple" xlink:href="https://civitai.com/models/396408" text:style-name="Internet_20_link" text:visited-style-name="Visited_20_Internet_20_Link">RealismLoRA</text:a>, <text:a xlink:type="simple" xlink:href="https://civitai.com/models/397133" text:style-name="Internet_20_link" text:visited-style-name="Visited_20_Internet_20_Link">Flux-Pony</text:a> </text:p>
          </table:table-cell>
          <table:table-cell office:value-type="string" table:style-name="tablecell">
            <text:p text:style-name="tablealignleft"> 12 ГБ+ </text:p>
          </table:table-cell>
          <table:table-cell office:value-type="string" table:style-name="tablecell">
            <text:p text:style-name="tablealignleft"> Новое поколение. Лучшая анатомия, но впритык на 3080 Ti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civitai.com/models/241415" text:style-name="Internet_20_link" text:visited-style-name="Visited_20_Internet_20_Link">Pony Diffusion</text:a></text:span> </text:p>
          </table:table-cell>
          <table:table-cell office:value-type="string" table:style-name="tablecell">
            <text:p text:style-name="tablealignleft"> Pony Diffusion V6 XL </text:p>
          </table:table-cell>
          <table:table-cell office:value-type="string" table:style-name="tablecell">
            <text:p text:style-name="tablealignleft"> ~10 ГБ </text:p>
          </table:table-cell>
          <table:table-cell office:value-type="string" table:style-name="tablecell">
            <text:p text:style-name="tablealignleft"> Самая гибкая, понимает сложные теги. </text:p>
          </table:table-cell>
        </table:table-row>
      </table:table>
      <text:h text:style-name="Heading_20_2" text:outline-level="2"><text:bookmark-start text:name="__RefHeading___автоматизация_n8n_ai_agents_16"/><text:bookmark-start text:name="автоматизация_n8n_ai_agents"/>Автоматизация (n8n, AI Agents)<text:bookmark-end text:name="__RefHeading___автоматизация_n8n_ai_agents_16"/><text:bookmark-end text:name="автоматизация_n8n_ai_agen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Модель AI </text:p>
          </table:table-cell>
          <table:table-cell office:value-type="string" table:style-name="tableheader">
            <text:p text:style-name="Table_20_Heading"> Роль </text:p>
          </table:table-cell>
          <table:table-cell office:value-type="string" table:style-name="tableheader">
            <text:p text:style-name="Table_20_Heading"> Квантование (8-12GB) </text:p>
          </table:table-cell>
          <table:table-cell office:value-type="string" table:style-name="tableheader">
            <text:p text:style-name="Table_20_Heading"> Критерий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huggingface.co/Qwen" text:style-name="Internet_20_link" text:visited-style-name="Visited_20_Internet_20_Link">Qwen 2.5/3 (7B)</text:a></text:span> </text:p>
          </table:table-cell>
          <table:table-cell office:value-type="string" table:style-name="tablecell">
            <text:p text:style-name="tablealignleft"> Универсальный диспетчер </text:p>
          </table:table-cell>
          <table:table-cell office:value-type="string" table:style-name="tablecell">
            <text:p text:style-name="tablealignleft"> <text:span text:style-name="Strong_20_Emphasis">Q8_0</text:span> / <text:span text:style-name="Strong_20_Emphasis">Q5_K_M</text:span> </text:p>
          </table:table-cell>
          <table:table-cell office:value-type="string" table:style-name="tablecell">
            <text:p text:style-name="tablealignleft"> Идеален для JSON и вызова функций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huggingface.co/deepseek-ai" text:style-name="Internet_20_link" text:visited-style-name="Visited_20_Internet_20_Link">DeepSeek-V3-Distill (14B)</text:a></text:span> </text:p>
          </table:table-cell>
          <table:table-cell office:value-type="string" table:style-name="tablecell">
            <text:p text:style-name="tablealignleft"> Сложная логика, ветвление </text:p>
          </table:table-cell>
          <table:table-cell office:value-type="string" table:style-name="tablecell">
            <text:p text:style-name="tablealignleft"> <text:span text:style-name="Strong_20_Emphasis">Q4_K_M</text:span> / <text:span text:style-name="Strong_20_Emphasis">IQ3_M</text:span> </text:p>
          </table:table-cell>
          <table:table-cell office:value-type="string" table:style-name="tablecell">
            <text:p text:style-name="tablealignleft"> Высокая точность следования инструкциям if/els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huggingface.co/nvidia" text:style-name="Internet_20_link" text:visited-style-name="Visited_20_Internet_20_Link">Nemotron 3 Nano (4B)</text:a></text:span> </text:p>
          </table:table-cell>
          <table:table-cell office:value-type="string" table:style-name="tablecell">
            <text:p text:style-name="tablealignleft"> Экстракция текста в JSON </text:p>
          </table:table-cell>
          <table:table-cell office:value-type="string" table:style-name="tablecell">
            <text:p text:style-name="tablealignleft"> <text:span text:style-name="Strong_20_Emphasis">Q8_0</text:span> </text:p>
          </table:table-cell>
          <table:table-cell office:value-type="string" table:style-name="tablecell">
            <text:p text:style-name="tablealignleft"> Сверхбыстрая, только структурирование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huggingface.co/mistralai" text:style-name="Internet_20_link" text:visited-style-name="Visited_20_Internet_20_Link">Mistral NeMo (12B)</text:a></text:span> </text:p>
          </table:table-cell>
          <table:table-cell office:value-type="string" table:style-name="tablecell">
            <text:p text:style-name="tablealignleft"> Работа с документами (RAG) </text:p>
          </table:table-cell>
          <table:table-cell office:value-type="string" table:style-name="tablecell">
            <text:p text:style-name="tablealignleft"> <text:span text:style-name="Strong_20_Emphasis">Q6_K</text:span> </text:p>
          </table:table-cell>
          <table:table-cell office:value-type="string" table:style-name="tablecell">
            <text:p text:style-name="tablealignleft"> Отлично держит длинный контекст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huggingface.co/huggingface" text:style-name="Internet_20_link" text:visited-style-name="Visited_20_Internet_20_Link">SmolLM 2/3 (1.7B)</text:a></text:span> </text:p>
          </table:table-cell>
          <table:table-cell office:value-type="string" table:style-name="tablecell">
            <text:p text:style-name="tablealignleft"> Микро-агент, классификация </text:p>
          </table:table-cell>
          <table:table-cell office:value-type="string" table:style-name="tablecell">
            <text:p text:style-name="tablealignleft"> <text:span text:style-name="Strong_20_Emphasis">Q8_0</text:span> </text:p>
          </table:table-cell>
          <table:table-cell office:value-type="string" table:style-name="tablecell">
            <text:p text:style-name="tablealignleft"> Только JSON, скорость &gt;150 токенов/сек. </text:p>
          </table:table-cell>
        </table:table-row>
      </table:table>
      <text:h text:style-name="Heading_20_3" text:outline-level="3"><text:bookmark-start text:name="__RefHeading___глоссарий_и_справочник_по_квантованию_17"/><text:bookmark-start text:name="глоссарий_и_справочник_по_квантованию"/>Глоссарий и справочник по квантованию<text:bookmark-end text:name="__RefHeading___глоссарий_и_справочник_по_квантованию_17"/><text:bookmark-end text:name="глоссарий_и_справочник_по_квантованию"/></text:h>
      <text:h text:style-name="Heading_20_2" text:outline-level="2"><text:bookmark-start text:name="__RefHeading___типы_квантования_gguf_llama.cpp_18"/><text:bookmark-start text:name="типы_квантования_gguf_llama.cpp"/>Типы квантования GGUF (llama.cpp)<text:bookmark-end text:name="__RefHeading___типы_квантования_gguf_llama.cpp_18"/><text:bookmark-end text:name="типы_квантования_gguf_llama.cpp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~Биты </text:p>
          </table:table-cell>
          <table:table-cell office:value-type="string" table:style-name="tableheader">
            <text:p text:style-name="Table_20_Heading"> Качество </text:p>
          </table:table-cell>
          <table:table-cell office:value-type="string" table:style-name="tableheader">
            <text:p text:style-name="Table_20_Heading"> Рекомендация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Q8_0</text:span> </text:p>
          </table:table-cell>
          <table:table-cell office:value-type="string" table:style-name="tablecell">
            <text:p text:style-name="tablealignleft"> 8.5 </text:p>
          </table:table-cell>
          <table:table-cell office:value-type="string" table:style-name="tablecell">
            <text:p text:style-name="tablealignleft"> Практически оригинал </text:p>
          </table:table-cell>
          <table:table-cell office:value-type="string" table:style-name="tablecell">
            <text:p text:style-name="tablealignleft"> Для моделей ≤9B при избытке VRAM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Q6_K</text:span> </text:p>
          </table:table-cell>
          <table:table-cell office:value-type="string" table:style-name="tablecell">
            <text:p text:style-name="tablealignleft"> 6.6 </text:p>
          </table:table-cell>
          <table:table-cell office:value-type="string" table:style-name="tablecell">
            <text:p text:style-name="tablealignleft"> Отличное </text:p>
          </table:table-cell>
          <table:table-cell office:value-type="string" table:style-name="tablecell">
            <text:p text:style-name="tablealignleft"> "Золотой стандарт". Разница с оригиналом незаметна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Q5_K_M</text:span> </text:p>
          </table:table-cell>
          <table:table-cell office:value-type="string" table:style-name="tablecell">
            <text:p text:style-name="tablealignleft"> 5.5 </text:p>
          </table:table-cell>
          <table:table-cell office:value-type="string" table:style-name="tablecell">
            <text:p text:style-name="tablealignleft"> Очень высокое </text:p>
          </table:table-cell>
          <table:table-cell office:value-type="string" table:style-name="tablecell">
            <text:p text:style-name="tablealignleft"> Оптимальный баланс для 12-14B моделей на 12 ГБ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Q4_K_M</text:span> </text:p>
          </table:table-cell>
          <table:table-cell office:value-type="string" table:style-name="tablecell">
            <text:p text:style-name="tablealignleft"> 4.8 </text:p>
          </table:table-cell>
          <table:table-cell office:value-type="string" table:style-name="tablecell">
            <text:p text:style-name="tablealignleft"> Хорошее </text:p>
          </table:table-cell>
          <table:table-cell office:value-type="string" table:style-name="tablecell">
            <text:p text:style-name="tablealignleft"> Самый популярный выбор. Лучший баланс "размер/качество"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Q3_K_M</text:span> </text:p>
          </table:table-cell>
          <table:table-cell office:value-type="string" table:style-name="tablecell">
            <text:p text:style-name="tablealignleft"> 3.9 </text:p>
          </table:table-cell>
          <table:table-cell office:value-type="string" table:style-name="tablecell">
            <text:p text:style-name="tablealignleft"> Среднее </text:p>
          </table:table-cell>
          <table:table-cell office:value-type="string" table:style-name="tablecell">
            <text:p text:style-name="tablealignleft"> Для запуска 14B моделей на 8 ГБ VRAM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Q2_K</text:span> </text:p>
          </table:table-cell>
          <table:table-cell office:value-type="string" table:style-name="tablecell">
            <text:p text:style-name="tablealignleft"> 3.3 </text:p>
          </table:table-cell>
          <table:table-cell office:value-type="string" table:style-name="tablecell">
            <text:p text:style-name="tablealignleft"> Низкое </text:p>
          </table:table-cell>
          <table:table-cell office:value-type="string" table:style-name="tablecell">
            <text:p text:style-name="tablealignleft"> Только для ознакомления, возможны "галлюцинации". </text:p>
          </table:table-cell>
        </table:table-row>
      </table:table>
      <text:h text:style-name="Heading_20_2" text:outline-level="2"><text:bookmark-start text:name="__RefHeading___квантование_с_imatrix_iq_более_эффективное_19"/><text:bookmark-start text:name="квантование_с_imatrix_iq_более_эффективное"/>Квантование с Imatrix (IQ) – более эффективное<text:bookmark-end text:name="__RefHeading___квантование_с_imatrix_iq_более_эффективное_19"/><text:bookmark-end text:name="квантование_с_imatrix_iq_более_эффективное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~Биты </text:p>
          </table:table-cell>
          <table:table-cell office:value-type="string" table:style-name="tableheader">
            <text:p text:style-name="Table_20_Heading"> Особенности </text:p>
          </table:table-cell>
          <table:table-cell office:value-type="string" table:style-name="tableheader">
            <text:p text:style-name="Table_20_Heading"> Применение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Q4_XS</text:span> </text:p>
          </table:table-cell>
          <table:table-cell office:value-type="string" table:style-name="tablecell">
            <text:p text:style-name="tablealignleft"> 4.25 </text:p>
          </table:table-cell>
          <table:table-cell office:value-type="string" table:style-name="tablecell">
            <text:p text:style-name="tablealignleft"> Качественнее стандартного Q4_K_M </text:p>
          </table:table-cell>
          <table:table-cell office:value-type="string" table:style-name="tablecell">
            <text:p text:style-name="tablealignleft"> Для 12B-16B моделей, где нужна точность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Q3_M</text:span> </text:p>
          </table:table-cell>
          <table:table-cell office:value-type="string" table:style-name="tablecell">
            <text:p text:style-name="tablealignleft"> 3.30 </text:p>
          </table:table-cell>
          <table:table-cell office:value-type="string" table:style-name="tablecell">
            <text:p text:style-name="tablealignleft"> Топ для 8GB карт </text:p>
          </table:table-cell>
          <table:table-cell office:value-type="string" table:style-name="tablecell">
            <text:p text:style-name="tablealignleft"> Запуск 14B моделей (Qwen 3, DeepSeek R1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Q3_XS</text:span> </text:p>
          </table:table-cell>
          <table:table-cell office:value-type="string" table:style-name="tablecell">
            <text:p text:style-name="tablealignleft"> 3.00 </text:p>
          </table:table-cell>
          <table:table-cell office:value-type="string" table:style-name="tablecell">
            <text:p text:style-name="tablealignleft"> Глубокое сжатие </text:p>
          </table:table-cell>
          <table:table-cell office:value-type="string" table:style-name="tablecell">
            <text:p text:style-name="tablealignleft"> Для 12B моделей с большим контекстом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Q2_M</text:span> </text:p>
          </table:table-cell>
          <table:table-cell office:value-type="string" table:style-name="tablecell">
            <text:p text:style-name="tablealignleft"> 2.50 </text:p>
          </table:table-cell>
          <table:table-cell office:value-type="string" table:style-name="tablecell">
            <text:p text:style-name="tablealignleft"> Агрессивное сжатие </text:p>
          </table:table-cell>
          <table:table-cell office:value-type="string" table:style-name="tablecell">
            <text:p text:style-name="tablealignleft"> Запуск 16B моделей (DeepSeek Coder V2) на 8 ГБ. </text:p>
          </table:table-cell>
        </table:table-row>
      </table:table>
      <text:h text:style-name="Heading_20_2" text:outline-level="2"><text:bookmark-start text:name="__RefHeading___расшифровка_суффиксов_20"/><text:bookmark-start text:name="расшифровка_суффиксов"/>Расшифровка суффиксов<text:bookmark-end text:name="__RefHeading___расшифровка_суффиксов_20"/><text:bookmark-end text:name="расшифровка_суффиксов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Суффикс </text:p>
          </table:table-cell>
          <table:table-cell office:value-type="string" table:style-name="tableheader">
            <text:p text:style-name="Table_20_Heading"> Значение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\_S</text:span> (Small) </text:p>
          </table:table-cell>
          <table:table-cell office:value-type="string" table:style-name="tablecell">
            <text:p text:style-name="tablealignleft"> Максимальное сжатие в группе (экономия памяти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\_M</text:span> (Medium) </text:p>
          </table:table-cell>
          <table:table-cell office:value-type="string" table:style-name="tablecell">
            <text:p text:style-name="tablealignleft"> Рекомендуемый вариант (баланс точности и размера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\_L</text:span> (Large) </text:p>
          </table:table-cell>
          <table:table-cell office:value-type="string" table:style-name="tablecell">
            <text:p text:style-name="tablealignleft"> Минимальное сжатие (лучшее качество, большой файл). </text:p>
          </table:table-cell>
        </table:table-row>
      </table:table>
      <text:h text:style-name="Heading_20_3" text:outline-level="3"><text:bookmark-start text:name="__RefHeading___инструменты_и_по_21"/><text:bookmark-start text:name="инструменты_и_по"/>Инструменты и ПО<text:bookmark-end text:name="__RefHeading___инструменты_и_по_21"/><text:bookmark-end text:name="инструменты_и_по"/></text:h>
      <text:h text:style-name="Heading_20_2" text:outline-level="2"><text:bookmark-start text:name="__RefHeading___локальный_запуск_llm_22"/><text:bookmark-start text:name="локальный_запуск_llm"/>Локальный запуск LLM<text:bookmark-end text:name="__RefHeading___локальный_запуск_llm_22"/><text:bookmark-end text:name="локальный_запуск_llm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Категория </text:p>
          </table:table-cell>
          <table:table-cell office:value-type="string" table:style-name="tableheader">
            <text:p text:style-name="Table_20_Heading"> Инструмент </text:p>
          </table:table-cell>
          <table:table-cell office:value-type="string" table:style-name="tableheader">
            <text:p text:style-name="Table_20_Heading"> Ссылка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UI-клиент</text:span> </text:p>
          </table:table-cell>
          <table:table-cell office:value-type="string" table:style-name="tablecell">
            <text:p text:style-name="tablealignleft"> <text:span text:style-name="Strong_20_Emphasis">LM Studio</text:span> </text:p>
          </table:table-cell>
          <table:table-cell office:value-type="string" table:style-name="tablecell">
            <text:p text:style-name="tablealignleft"> <text:a xlink:type="simple" xlink:href="https://lmstudio.ai/" text:style-name="Internet_20_link" text:visited-style-name="Visited_20_Internet_20_Link">LM Studio</text:a> </text:p>
          </table:table-cell>
          <table:table-cell office:value-type="string" table:style-name="tablecell">
            <text:p text:style-name="tablealignleft"> Основной графический интерфейс для GGUF моделей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LI-движок и API</text:span> </text:p>
          </table:table-cell>
          <table:table-cell office:value-type="string" table:style-name="tablecell">
            <text:p text:style-name="tablealignleft"> <text:span text:style-name="Strong_20_Emphasis">Ollama</text:span> </text:p>
          </table:table-cell>
          <table:table-cell office:value-type="string" table:style-name="tablecell">
            <text:p text:style-name="tablealignleft"> <text:a xlink:type="simple" xlink:href="https://ollama.com/" text:style-name="Internet_20_link" text:visited-style-name="Visited_20_Internet_20_Link">Ollama</text:a> </text:p>
          </table:table-cell>
          <table:table-cell office:value-type="string" table:style-name="tablecell">
            <text:p text:style-name="tablealignleft"> Простой CLI для управления моделями, идеален для фоновой работы и API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Продвинутый GUI</text:span> </text:p>
          </table:table-cell>
          <table:table-cell office:value-type="string" table:style-name="tablecell">
            <text:p text:style-name="tablealignleft"> <text:span text:style-name="Strong_20_Emphasis">Faraday.dev</text:span> </text:p>
          </table:table-cell>
          <table:table-cell office:value-type="string" table:style-name="tablecell">
            <text:p text:style-name="tablealignleft"> <text:a xlink:type="simple" xlink:href="https://faraday.dev/" text:style-name="Internet_20_link" text:visited-style-name="Visited_20_Internet_20_Link">Faraday.dev</text:a> </text:p>
          </table:table-cell>
          <table:table-cell office:value-type="string" table:style-name="tablecell">
            <text:p text:style-name="tablealignleft"> Альтернатива с встроенным RAG и утилитами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Веб-интерфейс</text:span> </text:p>
          </table:table-cell>
          <table:table-cell office:value-type="string" table:style-name="tablecell">
            <text:p text:style-name="tablealignleft"> <text:span text:style-name="Strong_20_Emphasis">Oobabooga</text:span> </text:p>
          </table:table-cell>
          <table:table-cell office:value-type="string" table:style-name="tablecell">
            <text:p text:style-name="tablealignleft"> <text:a xlink:type="simple" xlink:href="https://github.com/oobabooga/text-generation-webui" text:style-name="Internet_20_link" text:visited-style-name="Visited_20_Internet_20_Link">Oobabooga</text:a> </text:p>
          </table:table-cell>
          <table:table-cell office:value-type="string" table:style-name="tablecell">
            <text:p text:style-name="tablealignleft"> Продвинутый веб-интерфейс с поддержкой множества бэкендов. </text:p>
          </table:table-cell>
        </table:table-row>
      </table:table>
      <text:h text:style-name="Heading_20_2" text:outline-level="2"><text:bookmark-start text:name="__RefHeading___разработка_и_автоматизация_23"/><text:bookmark-start text:name="разработка_и_автоматизация"/>Разработка и автоматизация<text:bookmark-end text:name="__RefHeading___разработка_и_автоматизация_23"/><text:bookmark-end text:name="разработка_и_автоматизация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Категория </text:p>
          </table:table-cell>
          <table:table-cell office:value-type="string" table:style-name="tableheader">
            <text:p text:style-name="Table_20_Heading"> Инструмент </text:p>
          </table:table-cell>
          <table:table-cell office:value-type="string" table:style-name="tableheader">
            <text:p text:style-name="Table_20_Heading"> Ссылка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Автоматизация рабочих процессов</text:span> </text:p>
          </table:table-cell>
          <table:table-cell office:value-type="string" table:style-name="tablecell">
            <text:p text:style-name="tablealignleft"> <text:span text:style-name="Strong_20_Emphasis">n8n</text:span> </text:p>
          </table:table-cell>
          <table:table-cell office:value-type="string" table:style-name="tablecell">
            <text:p text:style-name="tablealignleft"> <text:a xlink:type="simple" xlink:href="https://n8n.io/" text:style-name="Internet_20_link" text:visited-style-name="Visited_20_Internet_20_Link">n8n</text:a> </text:p>
          </table:table-cell>
          <table:table-cell office:value-type="string" table:style-name="tablecell">
            <text:p text:style-name="tablealignleft"> Платформа для создания AI-агентов и автоматизации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I-редактор кода</text:span> </text:p>
          </table:table-cell>
          <table:table-cell office:value-type="string" table:style-name="tablecell">
            <text:p text:style-name="tablealignleft"> <text:span text:style-name="Strong_20_Emphasis">Cursor</text:span> </text:p>
          </table:table-cell>
          <table:table-cell office:value-type="string" table:style-name="tablecell">
            <text:p text:style-name="tablealignleft"> <text:a xlink:type="simple" xlink:href="https://cursor.com/" text:style-name="Internet_20_link" text:visited-style-name="Visited_20_Internet_20_Link">Cursor</text:a> </text:p>
          </table:table-cell>
          <table:table-cell office:value-type="string" table:style-name="tablecell">
            <text:p text:style-name="tablealignleft"> Продвинутый редактор с глубокой интеграцией локальных LLM через API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Плагин для VS Code</text:span> </text:p>
          </table:table-cell>
          <table:table-cell office:value-type="string" table:style-name="tablecell">
            <text:p text:style-name="tablealignleft"> <text:span text:style-name="Strong_20_Emphasis">Continue.dev</text:span> </text:p>
          </table:table-cell>
          <table:table-cell office:value-type="string" table:style-name="tablecell">
            <text:p text:style-name="tablealignleft"> <text:a xlink:type="simple" xlink:href="https://www.continue.dev/" text:style-name="Internet_20_link" text:visited-style-name="Visited_20_Internet_20_Link">Continue.dev</text:a> </text:p>
          </table:table-cell>
          <table:table-cell office:value-type="string" table:style-name="tablecell">
            <text:p text:style-name="tablealignleft"> Плагин для использования локальных LLM прямо в VS Cod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Терминальный агент</text:span> </text:p>
          </table:table-cell>
          <table:table-cell office:value-type="string" table:style-name="tablecell">
            <text:p text:style-name="tablealignleft"> <text:span text:style-name="Strong_20_Emphasis">OpenDevin</text:span> </text:p>
          </table:table-cell>
          <table:table-cell office:value-type="string" table:style-name="tablecell">
            <text:p text:style-name="tablealignleft"> <text:a xlink:type="simple" xlink:href="https://github.com/OpenDevin/OpenDevin" text:style-name="Internet_20_link" text:visited-style-name="Visited_20_Internet_20_Link">OpenDevin</text:a> </text:p>
          </table:table-cell>
          <table:table-cell office:value-type="string" table:style-name="tablecell">
            <text:p text:style-name="tablealignleft"> Агент для выполнения задач через терминал. </text:p>
          </table:table-cell>
        </table:table-row>
      </table:table>
      <text:h text:style-name="Heading_20_2" text:outline-level="2"><text:bookmark-start text:name="__RefHeading___генерация_изображений_24"/><text:bookmark-start text:name="генерация_изображений"/>Генерация изображений<text:bookmark-end text:name="__RefHeading___генерация_изображений_24"/><text:bookmark-end text:name="генерация_изображений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Категория </text:p>
          </table:table-cell>
          <table:table-cell office:value-type="string" table:style-name="tableheader">
            <text:p text:style-name="Table_20_Heading"> Инструмент </text:p>
          </table:table-cell>
          <table:table-cell office:value-type="string" table:style-name="tableheader">
            <text:p text:style-name="Table_20_Heading"> Ссылка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Веб-интерфейс для SD</text:span> </text:p>
          </table:table-cell>
          <table:table-cell office:value-type="string" table:style-name="tablecell">
            <text:p text:style-name="tablealignleft"> <text:span text:style-name="Strong_20_Emphasis">Forge UI</text:span> (A1111 Fork) </text:p>
          </table:table-cell>
          <table:table-cell office:value-type="string" table:style-name="tablecell">
            <text:p text:style-name="tablealignleft"> <text:a xlink:type="simple" xlink:href="https://github.com/lllyasviel/stable-diffusion-webui-forge" text:style-name="Internet_20_link" text:visited-style-name="Visited_20_Internet_20_Link">Forge UI</text:a> </text:p>
          </table:table-cell>
          <table:table-cell office:value-type="string" table:style-name="tablecell">
            <text:p text:style-name="tablealignleft"> Самый быстрый и современный интерфейс для Stable Diffusion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Платформа для моделей</text:span> </text:p>
          </table:table-cell>
          <table:table-cell office:value-type="string" table:style-name="tablecell">
            <text:p text:style-name="tablealignleft"> <text:span text:style-name="Strong_20_Emphasis">Civitai</text:span> </text:p>
          </table:table-cell>
          <table:table-cell office:value-type="string" table:style-name="tablecell">
            <text:p text:style-name="tablealignleft"> <text:a xlink:type="simple" xlink:href="https://civitai.com/" text:style-name="Internet_20_link" text:visited-style-name="Visited_20_Internet_20_Link">Civitai</text:a> </text:p>
          </table:table-cell>
          <table:table-cell office:value-type="string" table:style-name="tablecell">
            <text:p text:style-name="tablealignleft"> Основная библиотека чекпоинтов, LoRA, Embedding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Альтернативный интерфейс</text:span> </text:p>
          </table:table-cell>
          <table:table-cell office:value-type="string" table:style-name="tablecell">
            <text:p text:style-name="tablealignleft"> <text:span text:style-name="Strong_20_Emphasis">ComfyUI</text:span> </text:p>
          </table:table-cell>
          <table:table-cell office:value-type="string" table:style-name="tablecell">
            <text:p text:style-name="tablealignleft"> <text:a xlink:type="simple" xlink:href="https://github.com/comfyanonymous/ComfyUI" text:style-name="Internet_20_link" text:visited-style-name="Visited_20_Internet_20_Link">ComfyUI</text:a> </text:p>
          </table:table-cell>
          <table:table-cell office:value-type="string" table:style-name="tablecell">
            <text:p text:style-name="tablealignleft"> Визуальное программирование пайплайнов генерации. </text:p>
          </table:table-cell>
        </table:table-row>
      </table:table>
      <text:h text:style-name="Heading_20_2" text:outline-level="2"><text:bookmark-start text:name="__RefHeading___ресурсы_с_моделями_25"/><text:bookmark-start text:name="ресурсы_с_моделями"/>Ресурсы с моделями<text:bookmark-end text:name="__RefHeading___ресурсы_с_моделями_25"/><text:bookmark-end text:name="ресурсы_с_моделями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Ресурс </text:p>
          </table:table-cell>
          <table:table-cell office:value-type="string" table:style-name="tableheader">
            <text:p text:style-name="Table_20_Heading"> Ссылка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ugging Face</text:span> </text:p>
          </table:table-cell>
          <table:table-cell office:value-type="string" table:style-name="tablecell">
            <text:p text:style-name="tablealignleft"> <text:a xlink:type="simple" xlink:href="https://huggingface.co/" text:style-name="Internet_20_link" text:visited-style-name="Visited_20_Internet_20_Link">Hugging Face</text:a> </text:p>
          </table:table-cell>
          <table:table-cell office:value-type="string" table:style-name="tablecell">
            <text:p text:style-name="tablealignleft"> Главный хаб для всех открытых моделей ИИ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heBloke</text:span> (автор GGUF) </text:p>
          </table:table-cell>
          <table:table-cell office:value-type="string" table:style-name="tablecell">
            <text:p text:style-name="tablealignleft"> <text:a xlink:type="simple" xlink:href="https://huggingface.co/TheBloke" text:style-name="Internet_20_link" text:visited-style-name="Visited_20_Internet_20_Link">TheBloke</text:a> </text:p>
          </table:table-cell>
          <table:table-cell office:value-type="string" table:style-name="tablecell">
            <text:p text:style-name="tablealignleft"> Основной источник качественно квантованных GGUF моделей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artowski</text:span> (автор GGUF) </text:p>
          </table:table-cell>
          <table:table-cell office:value-type="string" table:style-name="tablecell">
            <text:p text:style-name="tablealignleft"> <text:a xlink:type="simple" xlink:href="https://huggingface.co/bartowski" text:style-name="Internet_20_link" text:visited-style-name="Visited_20_Internet_20_Link">bartowski</text:a> </text:p>
          </table:table-cell>
          <table:table-cell office:value-type="string" table:style-name="tablecell">
            <text:p text:style-name="tablealignleft"> Качественные квантования, особенно для 12 ГБ карт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radermacher</text:span> (автор IQ) </text:p>
          </table:table-cell>
          <table:table-cell office:value-type="string" table:style-name="tablecell">
            <text:p text:style-name="tablealignleft"> <text:a xlink:type="simple" xlink:href="https://huggingface.co/mradermacher" text:style-name="Internet_20_link" text:visited-style-name="Visited_20_Internet_20_Link">mradermacher</text:a> </text:p>
          </table:table-cell>
          <table:table-cell office:value-type="string" table:style-name="tablecell">
            <text:p text:style-name="tablealignleft"> Специализируется на IQ-квантах для 8 ГБ карт. </text:p>
          </table:table-cell>
        </table:table-row>
      </table:table>
      <text:h text:style-name="Heading_20_3" text:outline-level="3"><text:bookmark-start text:name="__RefHeading___прямые_ссылки_на_ключевые_модели_gguf_26"/><text:bookmark-start text:name="прямые_ссылки_на_ключевые_модели_gguf"/>Прямые ссылки на ключевые модели (GGUF)<text:bookmark-end text:name="__RefHeading___прямые_ссылки_на_ключевые_модели_gguf_26"/><text:bookmark-end text:name="прямые_ссылки_на_ключевые_модели_gguf"/></text:h>
      <text:p text:style-name="Text_20_body">Скачивайте файлы `.gguf` для использования в LM Studio или Ollama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Модель AI </text:p>
          </table:table-cell>
          <table:table-cell office:value-type="string" table:style-name="tableheader">
            <text:p text:style-name="Table_20_Heading"> Параметры </text:p>
          </table:table-cell>
          <table:table-cell office:value-type="string" table:style-name="tableheader">
            <text:p text:style-name="Table_20_Heading"> Автор квантования (HF) </text:p>
          </table:table-cell>
          <table:table-cell office:value-type="string" table:style-name="tableheader">
            <text:p text:style-name="Table_20_Heading"> Рекомендуемый файл </text:p>
          </table:table-cell>
          <table:table-cell office:value-type="string" table:style-name="tableheader">
            <text:p text:style-name="Table_20_Heading"> Прямая ссылка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eepSeek R1 (Distill)</text:span> </text:p>
          </table:table-cell>
          <table:table-cell office:value-type="string" table:style-name="tablecell">
            <text:p text:style-name="tablealignleft"> 14B </text:p>
          </table:table-cell>
          <table:table-cell office:value-type="string" table:style-name="tablecell">
            <text:p text:style-name="tablealignleft"> <text:span text:style-name="Strong_20_Emphasis">mradermacher</text:span> </text:p>
          </table:table-cell>
          <table:table-cell office:value-type="string" table:style-name="tablecell">
            <text:p text:style-name="tablealignleft"> `IQ3_M.gguf` (8GB) </text:p>
          </table:table-cell>
          <table:table-cell office:value-type="string" table:style-name="tablecell">
            <text:p text:style-name="tablealignleft"> <text:a xlink:type="simple" xlink:href="https://huggingface.co/mradermacher/DeepSeek-R1-Distill-14B-GGUF" text:style-name="Internet_20_link" text:visited-style-name="Visited_20_Internet_20_Link">Скачать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eepSeek R1 (Distill)</text:span> </text:p>
          </table:table-cell>
          <table:table-cell office:value-type="string" table:style-name="tablecell">
            <text:p text:style-name="tablealignleft"> 14B </text:p>
          </table:table-cell>
          <table:table-cell office:value-type="string" table:style-name="tablecell">
            <text:p text:style-name="tablealignleft"> <text:span text:style-name="Strong_20_Emphasis">bartowski</text:span> </text:p>
          </table:table-cell>
          <table:table-cell office:value-type="string" table:style-name="tablecell">
            <text:p text:style-name="tablealignleft"> `Q5_K_M.gguf` (12GB) </text:p>
          </table:table-cell>
          <table:table-cell office:value-type="string" table:style-name="tablecell">
            <text:p text:style-name="tablealignleft"> <text:a xlink:type="simple" xlink:href="https://huggingface.co/bartowski/DeepSeek-R1-Distill-14B-GGUF" text:style-name="Internet_20_link" text:visited-style-name="Visited_20_Internet_20_Link">Скачать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Qwen 3</text:span> </text:p>
          </table:table-cell>
          <table:table-cell office:value-type="string" table:style-name="tablecell">
            <text:p text:style-name="tablealignleft"> 14B </text:p>
          </table:table-cell>
          <table:table-cell office:value-type="string" table:style-name="tablecell">
            <text:p text:style-name="tablealignleft"> <text:span text:style-name="Strong_20_Emphasis">mradermacher</text:span> </text:p>
          </table:table-cell>
          <table:table-cell office:value-type="string" table:style-name="tablecell">
            <text:p text:style-name="tablealignleft"> `IQ3_M.gguf` (8GB) </text:p>
          </table:table-cell>
          <table:table-cell office:value-type="string" table:style-name="tablecell">
            <text:p text:style-name="tablealignleft"> <text:a xlink:type="simple" xlink:href="https://huggingface.co/mradermacher/Qwen2.5-14B-Instruct-GGUF" text:style-name="Internet_20_link" text:visited-style-name="Visited_20_Internet_20_Link">Скачать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Qwen 3</text:span> </text:p>
          </table:table-cell>
          <table:table-cell office:value-type="string" table:style-name="tablecell">
            <text:p text:style-name="tablealignleft"> 14B </text:p>
          </table:table-cell>
          <table:table-cell office:value-type="string" table:style-name="tablecell">
            <text:p text:style-name="tablealignleft"> <text:span text:style-name="Strong_20_Emphasis">bartowski</text:span> </text:p>
          </table:table-cell>
          <table:table-cell office:value-type="string" table:style-name="tablecell">
            <text:p text:style-name="tablealignleft"> `Q4_K_M.gguf` (12GB) </text:p>
          </table:table-cell>
          <table:table-cell office:value-type="string" table:style-name="tablecell">
            <text:p text:style-name="tablealignleft"> <text:a xlink:type="simple" xlink:href="https://huggingface.co/bartowski/Qwen2.5-14B-Instruct-GGUF" text:style-name="Internet_20_link" text:visited-style-name="Visited_20_Internet_20_Link">Скачать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emma 3</text:span> (2026) </text:p>
          </table:table-cell>
          <table:table-cell office:value-type="string" table:style-name="tablecell">
            <text:p text:style-name="tablealignleft"> 12B </text:p>
          </table:table-cell>
          <table:table-cell office:value-type="string" table:style-name="tablecell">
            <text:p text:style-name="tablealignleft"> <text:span text:style-name="Strong_20_Emphasis">bartowski</text:span> </text:p>
          </table:table-cell>
          <table:table-cell office:value-type="string" table:style-name="tablecell">
            <text:p text:style-name="tablealignleft"> `Q6_K.gguf` (12GB) </text:p>
          </table:table-cell>
          <table:table-cell office:value-type="string" table:style-name="tablecell">
            <text:p text:style-name="tablealignleft"> <text:a xlink:type="simple" xlink:href="https://huggingface.co/bartowski/gemma-3-12b-it-GGUF" text:style-name="Internet_20_link" text:visited-style-name="Visited_20_Internet_20_Link">Скачать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eepSeek Coder V2</text:span> </text:p>
          </table:table-cell>
          <table:table-cell office:value-type="string" table:style-name="tablecell">
            <text:p text:style-name="tablealignleft"> 16B </text:p>
          </table:table-cell>
          <table:table-cell office:value-type="string" table:style-name="tablecell">
            <text:p text:style-name="tablealignleft"> <text:span text:style-name="Strong_20_Emphasis">mradermacher</text:span> </text:p>
          </table:table-cell>
          <table:table-cell office:value-type="string" table:style-name="tablecell">
            <text:p text:style-name="tablealignleft"> `IQ2_M.gguf` (8GB) </text:p>
          </table:table-cell>
          <table:table-cell office:value-type="string" table:style-name="tablecell">
            <text:p text:style-name="tablealignleft"> <text:a xlink:type="simple" xlink:href="https://huggingface.co/mradermacher/deepseek-coder-v2-lite-16b-GGUF" text:style-name="Internet_20_link" text:visited-style-name="Visited_20_Internet_20_Link">Скачать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eepSeek Coder V2</text:span> </text:p>
          </table:table-cell>
          <table:table-cell office:value-type="string" table:style-name="tablecell">
            <text:p text:style-name="tablealignleft"> 16B </text:p>
          </table:table-cell>
          <table:table-cell office:value-type="string" table:style-name="tablecell">
            <text:p text:style-name="tablealignleft"> <text:span text:style-name="Strong_20_Emphasis">mradermacher</text:span> </text:p>
          </table:table-cell>
          <table:table-cell office:value-type="string" table:style-name="tablecell">
            <text:p text:style-name="tablealignleft"> `IQ4_XS.gguf` (12GB) </text:p>
          </table:table-cell>
          <table:table-cell office:value-type="string" table:style-name="tablecell">
            <text:p text:style-name="tablealignleft"> <text:a xlink:type="simple" xlink:href="https://huggingface.co/mradermacher/deepseek-coder-v2-lite-16b-GGUF" text:style-name="Internet_20_link" text:visited-style-name="Visited_20_Internet_20_Link">Скачать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istral NeMo</text:span> </text:p>
          </table:table-cell>
          <table:table-cell office:value-type="string" table:style-name="tablecell">
            <text:p text:style-name="tablealignleft"> 12B </text:p>
          </table:table-cell>
          <table:table-cell office:value-type="string" table:style-name="tablecell">
            <text:p text:style-name="tablealignleft"> <text:span text:style-name="Strong_20_Emphasis">TheBloke</text:span> </text:p>
          </table:table-cell>
          <table:table-cell office:value-type="string" table:style-name="tablecell">
            <text:p text:style-name="tablealignleft"> `Q3_K_M.gguf` (8GB) </text:p>
          </table:table-cell>
          <table:table-cell office:value-type="string" table:style-name="tablecell">
            <text:p text:style-name="tablealignleft"> <text:a xlink:type="simple" xlink:href="https://huggingface.co/TheBloke/Mistral-NeMo-12B-GGUF" text:style-name="Internet_20_link" text:visited-style-name="Visited_20_Internet_20_Link">Скачать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istral NeMo</text:span> </text:p>
          </table:table-cell>
          <table:table-cell office:value-type="string" table:style-name="tablecell">
            <text:p text:style-name="tablealignleft"> 12B </text:p>
          </table:table-cell>
          <table:table-cell office:value-type="string" table:style-name="tablecell">
            <text:p text:style-name="tablealignleft"> <text:span text:style-name="Strong_20_Emphasis">TheBloke</text:span> </text:p>
          </table:table-cell>
          <table:table-cell office:value-type="string" table:style-name="tablecell">
            <text:p text:style-name="tablealignleft"> `Q6_K.gguf` (12GB) </text:p>
          </table:table-cell>
          <table:table-cell office:value-type="string" table:style-name="tablecell">
            <text:p text:style-name="tablealignleft"> <text:a xlink:type="simple" xlink:href="https://huggingface.co/TheBloke/Mistral-NeMo-12B-GGUF" text:style-name="Internet_20_link" text:visited-style-name="Visited_20_Internet_20_Link">Скачать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LM-5</text:span> </text:p>
          </table:table-cell>
          <table:table-cell office:value-type="string" table:style-name="tablecell">
            <text:p text:style-name="tablealignleft"> 9B </text:p>
          </table:table-cell>
          <table:table-cell office:value-type="string" table:style-name="tablecell">
            <text:p text:style-name="tablealignleft"> <text:span text:style-name="Strong_20_Emphasis">TheBloke</text:span> </text:p>
          </table:table-cell>
          <table:table-cell office:value-type="string" table:style-name="tablecell">
            <text:p text:style-name="tablealignleft"> `Q8_0.gguf` (12GB) </text:p>
          </table:table-cell>
          <table:table-cell office:value-type="string" table:style-name="tablecell">
            <text:p text:style-name="tablealignleft"> <text:a xlink:type="simple" xlink:href="https://huggingface.co/TheBloke/glm-5-9b-chat-GGUF" text:style-name="Internet_20_link" text:visited-style-name="Visited_20_Internet_20_Link">Скачать</text:a> </text:p>
          </table:table-cell>
        </table:table-row>
      </table:table>
      <text:p text:style-name="Text_20_body"><text:span text:style-name="Strong_20_Emphasis">Рекомендация по загрузке:</text:span>
Для <text:span text:style-name="Strong_20_Emphasis">RTX 3080 Ti (12 ГБ)</text:span> ищите модели от автора <text:span text:style-name="Strong_20_Emphasis">`bartowski`</text:span> — его кванты считаются эталоном по балансу память/качество. Для моделей 12B-14B выбирайте <text:span text:style-name="Strong_20_Emphasis">`Q4_K_M`</text:span> или <text:span text:style-name="Strong_20_Emphasis">`Q5_K_M`</text:span>.
Для <text:span text:style-name="Strong_20_Emphasis">RTX 4060 (8 ГБ)</text:span> ищите модели от <text:span text:style-name="Strong_20_Emphasis">`mradermacher`</text:span> (специализируется на IQ-квантах для 8 ГБ) или <text:span text:style-name="Strong_20_Emphasis">`bartowski`</text:span>. Для моделей 12B-14B берите версию <text:span text:style-name="Strong_20_Emphasis">`IQ3_M`</text:span>.</text:p>
      <text:h text:style-name="Heading_20_3" text:outline-level="3"><text:bookmark-start text:name="__RefHeading___онлайн-сервисы_и_агрегаторы_27"/><text:bookmark-start text:name="онлайн-сервисы_и_агрегаторы"/>Онлайн-сервисы и агрегаторы<text:bookmark-end text:name="__RefHeading___онлайн-сервисы_и_агрегаторы_27"/><text:bookmark-end text:name="онлайн-сервисы_и_агрегаторы"/></text:h>
      <text:h text:style-name="Heading_20_2" text:outline-level="2"><text:bookmark-start text:name="__RefHeading___бесплатные_онлайн-чаты_28"/><text:bookmark-start text:name="бесплатные_онлайн-чаты"/>Бесплатные онлайн-чаты<text:bookmark-end text:name="__RefHeading___бесплатные_онлайн-чаты_28"/><text:bookmark-end text:name="бесплатные_онлайн-чаты"/></text:h>
      <text:list text:style-name="List_20_1" text:continue-numbering="false">
        <text:list-item>
          <text:p text:style-name="List_20_1_Content_First"> <text:span text:style-name="Strong_20_Emphasis">DeepSeek Chat:</text:span> <text:a xlink:type="simple" xlink:href="https://chat.deepseek.com/" text:style-name="Internet_20_link" text:visited-style-name="Visited_20_Internet_20_Link">chat.deepseek.com</text:a></text:p>
        </text:list-item>
        <text:list-item>
          <text:p text:style-name="List_20_1_Content"> <text:span text:style-name="Strong_20_Emphasis">Qwen Chat (Alibaba):</text:span> <text:a xlink:type="simple" xlink:href="https://chat.qwen.ai/" text:style-name="Internet_20_link" text:visited-style-name="Visited_20_Internet_20_Link">chat.qwen.ai</text:a></text:p>
        </text:list-item>
        <text:list-item>
          <text:p text:style-name="List_20_1_Content"> <text:span text:style-name="Strong_20_Emphasis">Yandex GPT (Alice):</text:span> <text:a xlink:type="simple" xlink:href="https://alice.yandex.ru/" text:style-name="Internet_20_link" text:visited-style-name="Visited_20_Internet_20_Link">alice.yandex.ru</text:a></text:p>
        </text:list-item>
        <text:list-item>
          <text:p text:style-name="List_20_1_Content_Last"> <text:span text:style-name="Strong_20_Emphasis">Gemini Chat:</text:span> <text:a xlink:type="simple" xlink:href="https://gemini.google.com/" text:style-name="Internet_20_link" text:visited-style-name="Visited_20_Internet_20_Link">gemini.google.com</text:a></text:p>
        </text:list-item>
      </text:list>
      <text:line-break/>
      <text:h text:style-name="Heading_20_2" text:outline-level="2"><text:bookmark-start text:name="__RefHeading___агрегаторы_и_сравнение_моделей_29"/><text:bookmark-start text:name="агрегаторы_и_сравнение_моделей"/>Агрегаторы и сравнение моделей<text:bookmark-end text:name="__RefHeading___агрегаторы_и_сравнение_моделей_29"/><text:bookmark-end text:name="агрегаторы_и_сравнение_моделей"/></text:h>
      <text:list text:style-name="List_20_1" text:continue-numbering="false">
        <text:list-item>
          <text:p text:style-name="List_20_1_Content_First"> <text:span text:style-name="Strong_20_Emphasis">OpenRouter:</text:span> <text:a xlink:type="simple" xlink:href="https://openrouter.ai/chat" text:style-name="Internet_20_link" text:visited-style-name="Visited_20_Internet_20_Link">openrouter.ai</text:a> — сравнивает сотни моделей, есть бесплатные квоты.</text:p>
        </text:list-item>
        <text:list-item>
          <text:p text:style-name="List_20_1_Content_Last"> <text:span text:style-name="Strong_20_Emphasis">Chat Arena (LMSYS):</text:span> <text:a xlink:type="simple" xlink:href="https://chat.lmsys.org/" text:style-name="Internet_20_link" text:visited-style-name="Visited_20_Internet_20_Link">chat.lmsys.org</text:a> — слепое тестирование разных моделей.</text:p>
        </text:list-item>
      </text:list>
      <text:line-break/>
      <text:h text:style-name="Heading_20_2" text:outline-level="2"><text:bookmark-start text:name="__RefHeading___специализированные_сервисы_30"/><text:bookmark-start text:name="специализированные_сервисы"/>Специализированные сервисы<text:bookmark-end text:name="__RefHeading___специализированные_сервисы_30"/><text:bookmark-end text:name="специализированные_сервисы"/></text:h>
      <text:list text:style-name="List_20_1" text:continue-numbering="false">
        <text:list-item>
          <text:p text:style-name="List_20_1_Content_First"> <text:span text:style-name="Strong_20_Emphasis">Распознавание речи:</text:span> <text:a xlink:type="simple" xlink:href="https://speech2text.ru/" text:style-name="Internet_20_link" text:visited-style-name="Visited_20_Internet_20_Link">speech2text.ru</text:a></text:p>
        </text:list-item>
        <text:list-item>
          <text:p text:style-name="List_20_1_Content_Last"> <text:span text:style-name="Strong_20_Emphasis">Перевод и транскрипция:</text:span> <text:a xlink:type="simple" xlink:href="https://www.deepl.com/" text:style-name="Internet_20_link" text:visited-style-name="Visited_20_Internet_20_Link">DeepL</text:a></text:p>
        </text:list-item>
      </text:list>
      <text:line-break/>
      <text:h text:style-name="Heading_20_3" text:outline-level="3"><text:bookmark-start text:name="__RefHeading___новости_и_обновления_31"/><text:bookmark-start text:name="новости_и_обновления"/>Новости и обновления<text:bookmark-end text:name="__RefHeading___новости_и_обновления_31"/><text:bookmark-end text:name="новости_и_обновления"/></text:h>
      <text:p text:style-name="Text_20_body">Для отслеживания новостей в мире открытых моделей:</text:p>
      <text:list text:style-name="List_20_1" text:continue-numbering="false">
        <text:list-item>
          <text:p text:style-name="List_20_1_Content_First"> <text:span text:style-name="Strong_20_Emphasis">Хабр (по тегу):</text:span> <text:a xlink:type="simple" xlink:href="https://habr.com/ru/search/?q=[модели%20ии]&amp;target_type=posts&amp;order=date" text:style-name="Internet_20_link" text:visited-style-name="Visited_20_Internet_20_Link">Хабр: модели ИИ</text:a></text:p>
        </text:list-item>
        <text:list-item>
          <text:p text:style-name="List_20_1_Content"> <text:span text:style-name="Strong_20_Emphasis">r/LocalLLaMA (Reddit):</text:span> <text:a xlink:type="simple" xlink:href="https://www.reddit.com/r/LocalLLaMA/" text:style-name="Internet_20_link" text:visited-style-name="Visited_20_Internet_20_Link">r/LocalLLaMA</text:a></text:p>
        </text:list-item>
        <text:list-item>
          <text:p text:style-name="List_20_1_Content"> <text:span text:style-name="Strong_20_Emphasis">Hugging Face Blog:</text:span> <text:a xlink:type="simple" xlink:href="https://huggingface.co/blog" text:style-name="Internet_20_link" text:visited-style-name="Visited_20_Internet_20_Link">Hugging Face Blog</text:a></text:p>
        </text:list-item>
        <text:list-item>
          <text:p text:style-name="List_20_1_Content_Last"> <text:span text:style-name="Strong_20_Emphasis">AI News Aggregator:</text:span> <text:a xlink:type="simple" xlink:href="https://the-decoder.com/" text:style-name="Internet_20_link" text:visited-style-name="Visited_20_Internet_20_Link">The Decoder</text:a></text:p>
        </text:list-item>
      </text:list>
      <text:line-break/>
      <text:h text:style-name="Heading_20_2" text:outline-level="2"><text:bookmark-start text:name="__RefHeading___командные_строки_для_установки_агентов_32"/><text:bookmark-start text:name="командные_строки_для_установки_агентов"/>Командные строки для установки агентов<text:bookmark-end text:name="__RefHeading___командные_строки_для_установки_агентов_32"/><text:bookmark-end text:name="командные_строки_для_установки_агентов"/></text:h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<text:span text:style-name="highlight_co0"># Установка Qwen Code Agent</text:span><text:line-break/>$ npm <text:span text:style-name="highlight_kw2">install</text:span> <text:span text:style-name="highlight_re5">-g</text:span> <text:span text:style-name="highlight_sy0">@</text:span>qwen-code<text:span text:style-name="highlight_sy0">/</text:span>qwen-code<text:line-break/>$ qwen <text:span text:style-name="highlight_re5">--version</text:span></text:p>
          </table:table-cell>
        </table:table-row>
      </table:table>
      <table:table table:style-name="Table">
        <table:table-column table:style-name="odt_auto_style_table_column_20_1"/>
        <table:table-row>
          <table:table-cell office:value-type="string" table:style-name="tablecell">
            <text:p text:style-name="Preformatted_20_Text"><text:span text:style-name="highlight_co0"># Установка Gemini CLI</text:span><text:line-break/>$ npm <text:span text:style-name="highlight_kw2">install</text:span> <text:span text:style-name="highlight_re5">-g</text:span> <text:span text:style-name="highlight_sy0">@</text:span>google<text:span text:style-name="highlight_sy0">/</text:span>gemini-cli<text:line-break/>$ gemini</text:p>
          </table:table-cell>
        </table:table-row>
      </table:table>
      <table:table table:style-name="Table">
        <table:table-column table:style-name="odt_auto_style_table_column_21_1"/>
        <table:table-row>
          <table:table-cell office:value-type="string" table:style-name="tablecell">
            <text:p text:style-name="Preformatted_20_Text"><text:span text:style-name="highlight_co0"># Установка Ollama</text:span><text:line-break/>$ curl <text:span text:style-name="highlight_re5">-fsSL</text:span> https:<text:span text:style-name="highlight_sy0">//</text:span>ollama.com<text:span text:style-name="highlight_sy0">/</text:span>install.sh <text:span text:style-name="highlight_sy0">|</text:span> <text:span text:style-name="highlight_kw2">sh</text:span><text:line-break/>$ ollama run llama3.2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04:04</meta:creation-date>
    <dc:creator>Generated</dc:creator>
    <dc:date>2026-07-17T10::04:04</dc:date>
    <dc:language>en-US</dc:language>
    <meta:editing-cycles>1</meta:editing-cycles>
    <meta:editing-duration>PT0S</meta:editing-duration>
    <dc:title>develop:models</dc:title>
  </office:meta>
</office:document-meta>
</file>