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:last-modified"/><text:bookmark-start text:name="__RefHeading___last-modified_-_передает_клиенту_время_последнего_изменения_документа_1"/><text:bookmark-start text:name="last-modified_-_передает_клиенту_время_последнего_изменения_документа"/>Last-Modified - передает клиенту время последнего изменения документа<text:bookmark-end text:name="__RefHeading___last-modified_-_передает_клиенту_время_последнего_изменения_документа_1"/><text:bookmark-end text:name="last-modified_-_передает_клиенту_время_последнего_изменения_документа"/></text:h>
      <text:p text:style-name="Text_20_body">HTTP заголовок Last-Modified (последние изменения) передает клиенту время последнего изменения документа (веб-страницы). Клиент (браузер или поисковый робот) отправляет серверу заголовок «If-Modified-Since» и если дата последнего изменения страницы совпадает, сервер возвращает заголовок «304 Not Modified» и не загружает страницу. Если время последнего изменения отличается (или last modified header не настроен) — сервер возвращает заголовок «200 OK» и загружает страницу. То есть вместо повторной перезагрузки страницы и обновления кеша, клиент получает всего лишь заголовок 304. Клиент экономит трафик, а сервер отдает меньше данных — обоюдная экономия.</text:p>
      <text:h text:style-name="Heading_20_2" text:outline-level="2"><text:bookmark-start text:name="__RefHeading___meta_last-modified_для_статичных_html_страниц_2"/><text:bookmark-start text:name="meta_last-modified_для_статичных_html_страниц"/>Meta Last-Modified для статичных html страниц<text:bookmark-end text:name="__RefHeading___meta_last-modified_для_статичных_html_страниц_2"/><text:bookmark-end text:name="meta_last-modified_для_статичных_html_страниц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http-equiv</text:span><text:span text:style-name="highlight_sy0">=</text:span><text:span text:style-name="highlight_st0">"Last-Modified"</text:span> <text:span text:style-name="highlight_kw3">content</text:span><text:span text:style-name="highlight_sy0">=</text:span><text:span text:style-name="highlight_st0">"Sun, 11 Sep 2001 17:31:28 GMT"</text:span>&gt;</text:span></text:p>
          </table:table-cell>
        </table:table-row>
      </table:table>
      <text:h text:style-name="Heading_20_2" text:outline-level="2"><text:bookmark-start text:name="__RefHeading___last-modified_в_php_3"/><text:bookmark-start text:name="last-modified_в_php"/>Last-Modified в php<text:bookmark-end text:name="__RefHeading___last-modified_в_php_3"/><text:bookmark-end text:name="last-modified_в_php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re0">$LastModified_unix</text:span> <text:span text:style-name="highlight_sy0">=</text:span> <text:span text:style-name="highlight_nu0">1294844676</text:span><text:span text:style-name="highlight_sy0">;</text:span><text:line-break/><text:span text:style-name="highlight_re0">$LastModified</text:span> <text:span text:style-name="highlight_sy0">=</text:span> <text:a xlink:type="simple" xlink:href="http://www.php.net/gmdate" text:style-name="Internet_20_link" text:visited-style-name="Visited_20_Internet_20_Link"><text:span text:style-name="highlight_kw3">gmdate</text:span></text:a><text:span text:style-name="highlight_br0">(</text:span><text:span text:style-name="highlight_st0">"D, d M Y H:i:s \G\M<text:span text:style-name="highlight_es1">\T</text:span>"</text:span><text:span text:style-name="highlight_sy0">,</text:span> <text:span text:style-name="highlight_re0">$LastModified_unix</text:span><text:span text:style-name="highlight_br0">)</text:span><text:span text:style-name="highlight_sy0">;</text:span><text:line-break/><text:span text:style-name="highlight_re0">$IfModifiedSince</text:span> <text:span text:style-name="highlight_sy0">=</text:span> <text:span text:style-name="highlight_kw4">false</text:span><text:span text:style-name="highlight_sy0">;</text:span><text:line-break/> <text:line-break/><text:span text:style-name="highlight_kw1">if</text:span> 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ENV</text:span><text:span text:style-name="highlight_br0">[</text:span><text:span text:style-name="highlight_st_h">'HTTP_IF_MODIFIED_SINCE'</text:span><text:span text:style-name="highlight_br0">]</text:span><text:span text:style-name="highlight_br0">)</text:span><text:span text:style-name="highlight_br0">)</text:span><text:line-break/> <text:span text:style-name="highlight_re0">$IfModifiedSince</text:span> <text:span text:style-name="highlight_sy0">=</text:span> <text:a xlink:type="simple" xlink:href="http://www.php.net/strtotime" text:style-name="Internet_20_link" text:visited-style-name="Visited_20_Internet_20_Link"><text:span text:style-name="highlight_kw3">strtotime</text:span></text:a><text:span text:style-name="highlight_br0">(</text:span><text:a xlink:type="simple" xlink:href="http://www.php.net/substr" text:style-name="Internet_20_link" text:visited-style-name="Visited_20_Internet_20_Link"><text:span text:style-name="highlight_kw3">substr</text:span></text:a><text:span text:style-name="highlight_br0">(</text:span><text:span text:style-name="highlight_re0">$_ENV</text:span><text:span text:style-name="highlight_br0">[</text:span><text:span text:style-name="highlight_st_h">'HTTP_IF_MODIFIED_SINCE'</text:span><text:span text:style-name="highlight_br0">]</text:span><text:span text:style-name="highlight_sy0">,</text:span> <text:span text:style-name="highlight_nu0">5</text:span><text:span text:style-name="highlight_br0">)</text:span><text:span text:style-name="highlight_br0">)</text:span><text:span text:style-name="highlight_sy0">;</text:span> <text:line-break/><text:span text:style-name="highlight_kw1">if</text:span> 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SERVER</text:span><text:span text:style-name="highlight_br0">[</text:span><text:span text:style-name="highlight_st_h">'HTTP_IF_MODIFIED_SINCE'</text:span><text:span text:style-name="highlight_br0">]</text:span><text:span text:style-name="highlight_br0">)</text:span><text:span text:style-name="highlight_br0">)</text:span><text:line-break/> <text:span text:style-name="highlight_re0">$IfModifiedSince</text:span> <text:span text:style-name="highlight_sy0">=</text:span> <text:a xlink:type="simple" xlink:href="http://www.php.net/strtotime" text:style-name="Internet_20_link" text:visited-style-name="Visited_20_Internet_20_Link"><text:span text:style-name="highlight_kw3">strtotime</text:span></text:a><text:span text:style-name="highlight_br0">(</text:span><text:a xlink:type="simple" xlink:href="http://www.php.net/substr" text:style-name="Internet_20_link" text:visited-style-name="Visited_20_Internet_20_Link"><text:span text:style-name="highlight_kw3">substr</text:span></text:a><text:span text:style-name="highlight_br0">(</text:span><text:span text:style-name="highlight_re0">$_SERVER</text:span><text:span text:style-name="highlight_br0">[</text:span><text:span text:style-name="highlight_st_h">'HTTP_IF_MODIFIED_SINCE'</text:span><text:span text:style-name="highlight_br0">]</text:span><text:span text:style-name="highlight_sy0">,</text:span> <text:span text:style-name="highlight_nu0">5</text:span><text:span text:style-name="highlight_br0">)</text:span><text:span text:style-name="highlight_br0">)</text:span><text:span text:style-name="highlight_sy0">;</text:span><text:line-break/><text:span text:style-name="highlight_kw1">if</text:span> <text:span text:style-name="highlight_br0">(</text:span><text:span text:style-name="highlight_re0">$IfModifiedSince</text:span> <text:span text:style-name="highlight_sy0">&amp;&amp;</text:span> <text:span text:style-name="highlight_re0">$IfModifiedSince</text:span> <text:span text:style-name="highlight_sy0">&gt;=</text:span> <text:span text:style-name="highlight_re0">$LastModified_unix</text:span><text:span text:style-name="highlight_br0">)</text:span> <text:span text:style-name="highlight_br0">{</text:span><text:line-break/> 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re0">$_SERVER</text:span><text:span text:style-name="highlight_br0">[</text:span><text:span text:style-name="highlight_st_h">'SERVER_PROTOCOL'</text:span><text:span text:style-name="highlight_br0">]</text:span> <text:span text:style-name="highlight_sy0">.</text:span> <text:span text:style-name="highlight_st_h">' 304 Not Modified'</text:span><text:span text:style-name="highlight_br0">)</text:span><text:span text:style-name="highlight_sy0">;</text:span><text:line-break/> <text:a xlink:type="simple" xlink:href="http://www.php.net/exit" text:style-name="Internet_20_link" text:visited-style-name="Visited_20_Internet_20_Link"><text:span text:style-name="highlight_kw3">exit</text:span></text:a><text:span text:style-name="highlight_sy0">;</text:span><text:line-break/><text:span text:style-name="highlight_br0">}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Last-Modified: '</text:span><text:span text:style-name="highlight_sy0">.</text:span> <text:span text:style-name="highlight_re0">$LastModified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last-modified_.htaccess_4"/><text:bookmark-start text:name="last-modified_.htaccess"/>Last-Modified .htaccess<text:bookmark-end text:name="__RefHeading___last-modified_.htaccess_4"/><text:bookmark-end text:name="last-modified_.htaccess"/></text:h>
      <text:p text:style-name="Preformatted_20_Text">RewriteRule .* - [E=HTTP_IF_MODIFIED_SINCE:%{HTTP:If-Modified-Since}]<text:line-break/>RewriteRule .* - [E=HTTP_IF_NONE_MATCH:%{HTTP:If-None-Match}]</text:p>
      <text:h text:style-name="Heading_20_2" text:outline-level="2"><text:bookmark-start text:name="__RefHeading___last-modified_nginx_php_5"/><text:bookmark-start text:name="last-modified_nginx_php"/>Last-Modified nginx + php<text:bookmark-end text:name="__RefHeading___last-modified_nginx_php_5"/><text:bookmark-end text:name="last-modified_nginx_php"/></text:h>
      <text:p text:style-name="Preformatted_20_Text">location ~ \.php$<text:line-break/>{ <text:line-break/> …<text:line-break/> if_modified_since off;<text:line-break/><text:line-break/> fastcgi_pass fcgi;<text:line-break/> fastcgi_index index.php;<text:line-break/> fastcgi_param SCRIPT_FILENAME /&lt;путь &gt; /web$fastcgi_script_name;<text:line-break/> …<text:line-break/> fastcgi_pass_header Last-Modified;<text:line-break/> include fastcgi_params;<text:line-break/>}</text:p>
      <text:h text:style-name="Heading_20_2" text:outline-level="2"><text:bookmark-start text:name="__RefHeading___проверка_корректности_заголовка_last-modified_6"/><text:bookmark-start text:name="проверка_корректности_заголовка_last-modified"/>Проверка корректности заголовка Last-Modified<text:bookmark-end text:name="__RefHeading___проверка_корректности_заголовка_last-modified_6"/><text:bookmark-end text:name="проверка_корректности_заголовка_last-modified"/></text:h>
      <text:p text:style-name="Preformatted_20_Text">&lt;?php<text:line-break/>$ch = curl_init();<text:line-break/><text:line-break/> $url = 'http://site.ru/1.php ';<text:line-break/><text:line-break/> curl_setopt($ch, CURLOPT_URL, $url);<text:line-break/> curl_setopt($ch, CURLOPT_HEADER, true);<text:line-break/> curl_setopt($ch, CURLOPT_NOBODY, true);<text:line-break/> curl_setopt($ch, CURLOPT_HTTPHEADER, array(<text:line-break/> 'If-Modified-Since: Sun, 01 Sep 2001 17:33:22 GMT'<text:line-break/> ));<text:line-break/><text:line-break/> ob_start();<text:line-break/> curl_exec ($ch);<text:line-break/> curl_close ($ch);<text:line-break/> $data = ob_get_contents();<text:line-break/> ob_end_clean();<text:line-break/><text:line-break/> echo nl2br($data);<text:line-break/>?&gt;</text:p>
      <text:h text:style-name="Heading_20_1" text:outline-level="1"><text:bookmark-start text:name="__RefHeading___сервисы_проверок_7"/><text:bookmark-start text:name="сервисы_проверок"/>Сервисы проверок<text:bookmark-end text:name="__RefHeading___сервисы_проверок_7"/><text:bookmark-end text:name="сервисы_проверок"/></text:h>
      <text:list text:style-name="List_20_1" text:continue-numbering="false">
        <text:list-item>
          <text:p text:style-name="List_20_1_Content_First"> <text:a xlink:type="simple" xlink:href="http://last-modified.com/ru/if-modified-since.html" text:style-name="Internet_20_link" text:visited-style-name="Visited_20_Internet_20_Link">http://last-modified.com/ru/if-modified-since.html</text:a></text:p>
        </text:list-item>
        <text:list-item>
          <text:p text:style-name="List_20_1_Content_Last"> <text:a xlink:type="simple" xlink:href="https://beta.webmaster.yandex.ru/site/http:docs.mirocow.com:80/tools/server-response/" text:style-name="Internet_20_link" text:visited-style-name="Visited_20_Internet_20_Link">https://beta.webmaster.yandex.ru/site/http:docs.mirocow.com:80/tools/server-response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5:28</meta:creation-date>
    <dc:creator>Generated</dc:creator>
    <dc:date>2026-07-17T11::45:28</dc:date>
    <dc:language>en-US</dc:language>
    <meta:editing-cycles>1</meta:editing-cycles>
    <meta:editing-duration>PT0S</meta:editing-duration>
    <dc:title>develop:last-modified</dc:title>
  </office:meta>
</office:document-meta>
</file>