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kubernetes"/><text:bookmark-start text:name="__RefHeading___установка_runners_в_kubernetes_minikube_1"/><text:bookmark-start text:name="установка_runners_в_kubernetes_minikube"/>Установка Runners в Kubernetes / Minikube<text:bookmark-end text:name="__RefHeading___установка_runners_в_kubernetes_minikube_1"/><text:bookmark-end text:name="установка_runners_в_kubernetes_minikube"/></text:h>
      <text:h text:style-name="Heading_20_2" text:outline-level="2"><text:bookmark-start text:name="__RefHeading___установка_werf_kubectl_2"/><text:bookmark-start text:name="установка_werf_kubectl"/>Установка werf + kubectl<text:bookmark-end text:name="__RefHeading___установка_werf_kubectl_2"/><text:bookmark-end text:name="установка_werf_kubectl"/></text:h>
      <text:p text:style-name="Text_20_body">На хосте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<text:span text:style-name="highlight_re5">-sSL</text:span> https:<text:span text:style-name="highlight_sy0">//</text:span>werf.io<text:span text:style-name="highlight_sy0">/</text:span>install.sh <text:span text:style-name="highlight_sy0">|</text:span> <text:span text:style-name="highlight_kw2">bash</text:span> <text:span text:style-name="highlight_re5">-s</text:span> <text:span text:style-name="highlight_re5">--</text:span> <text:span text:style-name="highlight_re5">--ci</text:span><text:line-break/>$ <text:span text:style-name="highlight_kw2">sudo</text:span> <text:span text:style-name="highlight_kw2">apt-get update</text:span> <text:span text:style-name="highlight_sy0">&amp;&amp;</text:span> <text:span text:style-name="highlight_kw2">sudo</text:span> <text:span text:style-name="highlight_kw2">apt-get install</text:span> <text:span text:style-name="highlight_re5">-y</text:span> apt-transport-https<text:line-break/>$ curl <text:span text:style-name="highlight_re5">-s</text:span> https:<text:span text:style-name="highlight_sy0">//</text:span>packages.cloud.google.com<text:span text:style-name="highlight_sy0">/</text:span>apt<text:span text:style-name="highlight_sy0">/</text:span>doc<text:span text:style-name="highlight_sy0">/</text:span>apt-key.gpg <text:span text:style-name="highlight_sy0">|</text:span> <text:span text:style-name="highlight_kw2">sudo</text:span> <text:span text:style-name="highlight_kw2">apt-key add</text:span> -<text:line-break/>$ <text:span text:style-name="highlight_kw3">echo</text:span> <text:span text:style-name="highlight_st0">"deb https://apt.kubernetes.io/ kubernetes-xenial main"</text:span> <text:span text:style-name="highlight_sy0">|</text:span> <text:span text:style-name="highlight_kw2">sudo</text:span> <text:span text:style-name="highlight_kw2">tee</text:span> <text:span text:style-name="highlight_re5">-a</text:span> <text:span text:style-name="highlight_sy0">/</text:span>etc<text:span text:style-name="highlight_sy0">/</text:span>apt<text:span text:style-name="highlight_sy0">/</text:span>sources.list.d<text:span text:style-name="highlight_sy0">/</text:span>kubernetes.list<text:line-break/>$ <text:span text:style-name="highlight_kw2">sudo</text:span> <text:span text:style-name="highlight_kw2">apt-get update</text:span><text:line-break/>$ <text:span text:style-name="highlight_kw2">sudo</text:span> <text:span text:style-name="highlight_kw2">apt-get install</text:span> <text:span text:style-name="highlight_re5">-y</text:span> kubectl</text:p>
          </table:table-cell>
        </table:table-row>
      </table:table>
      <text:p text:style-name="Text_20_body">На хосте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kubectl get no<text:line-break/>$ <text:span text:style-name="highlight_kw2">sudo</text:span> <text:span text:style-name="highlight_kw2">mkdir</text:span> <text:span text:style-name="highlight_sy0">/</text:span>home<text:span text:style-name="highlight_sy0">/</text:span>gitlab-runner<text:span text:style-name="highlight_sy0">/</text:span>.kube <text:span text:style-name="highlight_sy0">&amp;&amp;</text:span><text:line-break/>$ <text:span text:style-name="highlight_kw2">sudo</text:span> <text:span text:style-name="highlight_kw2">cp</text:span> <text:span text:style-name="highlight_re5">-i</text:span> ~<text:span text:style-name="highlight_sy0">/</text:span>.kube<text:span text:style-name="highlight_sy0">/</text:span>config <text:span text:style-name="highlight_sy0">/</text:span>home<text:span text:style-name="highlight_sy0">/</text:span>gitlab-runner<text:span text:style-name="highlight_sy0">/</text:span>.kube<text:span text:style-name="highlight_sy0">/</text:span>config <text:span text:style-name="highlight_sy0">&amp;&amp;</text:span><text:line-break/>$ <text:span text:style-name="highlight_kw2">sudo</text:span> <text:span text:style-name="highlight_kw2">chown</text:span> <text:span text:style-name="highlight_re5">-R</text:span> gitlab-runner:gitlab-runner <text:span text:style-name="highlight_sy0">/</text:span>home<text:span text:style-name="highlight_sy0">/</text:span>gitlab-runner<text:span text:style-name="highlight_sy0">/</text:span>.kube</text:p>
          </table:table-cell>
        </table:table-row>
      </table:table>
      <text:p text:style-name="Text_20_body">В контейнере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gitlab-runner register<text:s text:c="2"/><text:span text:style-name="highlight_re5">--url</text:span> https:<text:span text:style-name="highlight_sy0">//</text:span>gitlab.example.com<text:s text:c="2"/><text:span text:style-name="highlight_re5">--token</text:span> sdfgdsgdsggsdg</text:p>
          </table:table-cell>
        </table:table-row>
      </table:table>
      <text:p text:style-name="Text_20_body">На всех вопросах можно оставлять стандартные ответы, а на вопрос о выборе executor’а указать shell.</text:p>
      <text:p text:style-name="Text_20_body">.gitlab-ci.ym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stages</text:span><text:span text:style-name="highlight_sy2">:<text:line-break/></text:span><text:s text:c="2"/>- build<text:line-break/><text:s text:c="2"/>- deploy<text:line-break/><text:s text:c="2"/>- dismiss<text:line-break/><text:s text:c="2"/>- cleanup<text:line-break/><text:span text:style-name="highlight_co4"><text:line-break/>before_script</text:span><text:span text:style-name="highlight_sy2">:<text:line-break/></text:span><text:s text:c="2"/>- type trdl &amp;&amp; . $<text:span text:style-name="highlight_br0">(</text:span>trdl use werf 1.2 stable<text:span text:style-name="highlight_br0">)</text:span><text:line-break/><text:s text:c="2"/>- type werf &amp;&amp; source $<text:span text:style-name="highlight_br0">(</text:span>werf ci-env gitlab --as-file<text:span text:style-name="highlight_br0">)</text:span><text:line-break/><text:span text:style-name="highlight_co4"><text:line-break/>Build and Publish</text:span>:<text:span text:style-name="highlight_co3"><text:line-break/><text:s text:c="2"/>stage</text:span><text:span text:style-name="highlight_sy2">: </text:span>build<text:span text:style-name="highlight_co4"><text:line-break/><text:s text:c="2"/>script</text:span><text:span text:style-name="highlight_sy2">:<text:line-break/></text:span><text:s text:c="4"/>- werf build<text:span text:style-name="highlight_co3"><text:line-break/><text:s text:c="2"/>except</text:span><text:span text:style-name="highlight_sy2">: </text:span><text:span text:style-name="highlight_br0">[</text:span>schedules<text:span text:style-name="highlight_br0">]</text:span><text:span text:style-name="highlight_co3"><text:line-break/><text:s text:c="2"/>tags</text:span><text:span text:style-name="highlight_sy2">: </text:span><text:span text:style-name="highlight_br0">[</text:span>werf<text:span text:style-name="highlight_br0">]</text:span><text:line-break/><text:span text:style-name="highlight_co4"><text:line-break/>.base_deploy</text:span>:<text:span text:style-name="highlight_co3"><text:line-break/><text:s text:c="2"/>stage</text:span><text:span text:style-name="highlight_sy2">: </text:span>deploy<text:span text:style-name="highlight_co4"><text:line-break/><text:s text:c="2"/>script</text:span><text:span text:style-name="highlight_sy2">:<text:line-break/></text:span><text:s text:c="4"/>- werf converge --require-built-images --set <text:span text:style-name="highlight_st0">"env_url=$(echo ${CI_ENVIRONMENT_URL} | cut -d / -f 3)"</text:span><text:span text:style-name="highlight_co3"><text:line-break/><text:s text:c="2"/>except</text:span><text:span text:style-name="highlight_sy2">: </text:span><text:span text:style-name="highlight_br0">[</text:span>schedules<text:span text:style-name="highlight_br0">]</text:span><text:span text:style-name="highlight_co3"><text:line-break/><text:s text:c="2"/>tags</text:span><text:span text:style-name="highlight_sy2">: </text:span><text:span text:style-name="highlight_br0">[</text:span>werf<text:span text:style-name="highlight_br0">]</text:span><text:line-break/><text:span text:style-name="highlight_co4"><text:line-break/>Deploy to Production</text:span>:<text:span text:style-name="highlight_co3"><text:line-break/><text:s text:c="2"/>extends</text:span><text:span text:style-name="highlight_sy2">: </text:span>.base_deploy<text:span text:style-name="highlight_co4"><text:line-break/><text:s text:c="2"/>environment</text:span>:<text:span text:style-name="highlight_co3"><text:line-break/><text:s text:c="4"/>name</text:span><text:span text:style-name="highlight_sy2">: </text:span>production<text:span text:style-name="highlight_co3"><text:line-break/><text:s text:c="4"/>url</text:span><text:span text:style-name="highlight_sy2">: </text:span>https://habrapp.zhbert.ru<text:span text:style-name="highlight_co3"><text:line-break/><text:s text:c="2"/>only</text:span><text:span text:style-name="highlight_sy2">: </text:span><text:span text:style-name="highlight_br0">[</text:span>main<text:span text:style-name="highlight_br0">]</text:span></text:p>
          </table:table-cell>
        </table:table-row>
      </table:table>
      <text:h text:style-name="Heading_20_2" text:outline-level="2"><text:bookmark-start text:name="__RefHeading___документация_3"/><text:bookmark-start text:name="документация"/>Документация<text:bookmark-end text:name="__RefHeading___документация_3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s://habr.com/ru/companies/flant/articles/795475/" text:style-name="Internet_20_link" text:visited-style-name="Visited_20_Internet_20_Link">https://habr.com/ru/companies/flant/articles/795475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46</meta:creation-date>
    <dc:creator>Generated</dc:creator>
    <dc:date>2026-07-17T10::03:46</dc:date>
    <dc:language>en-US</dc:language>
    <meta:editing-cycles>1</meta:editing-cycles>
    <meta:editing-duration>PT0S</meta:editing-duration>
    <dc:title>develop:kubernetes</dc:title>
  </office:meta>
</office:document-meta>
</file>