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java-script:marionette.js"/><text:bookmark-start text:name="__RefHeading___marionettejs_1"/><text:bookmark-start text:name="marionettejs"/>Marionettejs<text:bookmark-end text:name="__RefHeading___marionettejs_1"/><text:bookmark-end text:name="marionettejs"/></text:h>
      <text:list text:style-name="List_20_1" text:continue-numbering="false">
        <text:list-item>
          <text:p text:style-name="List_20_1_Content_First"> <text:a xlink:type="simple" xlink:href="http://marionettejs.com/" text:style-name="Internet_20_link" text:visited-style-name="Visited_20_Internet_20_Link">http://marionettejs.com/</text:a></text:p>
        </text:list-item>
        <text:list-item>
          <text:p text:style-name="List_20_1_Content_Last"> <text:a xlink:type="simple" xlink:href="http://marionettejs.ru/" text:style-name="Internet_20_link" text:visited-style-name="Visited_20_Internet_20_Link">http://marionettejs.ru/</text:a></text:p>
        </text:list-item>
      </text:list>
      <text:line-break/>
      <text:p text:style-name="Text_20_body">Зависит от jQuery, Underscore, Backbone</text:p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h text:style-name="Heading_20_2" text:outline-level="2"><text:bookmark-start text:name="__RefHeading___скринкасты_3"/><text:bookmark-start text:name="скринкасты"/>Скринкасты<text:bookmark-end text:name="__RefHeading___скринкасты_3"/><text:bookmark-end text:name="скринкасты"/></text:h>
      <text:list text:style-name="List_20_1" text:continue-numbering="false">
        <text:list-item>
          <text:p text:style-name="List_20_1_Content_First"> <text:a xlink:type="simple" xlink:href="http://www.backbonerails.com/screencasts" text:style-name="Internet_20_link" text:visited-style-name="Visited_20_Internet_20_Link">http://www.backbonerails.com/screencasts</text:a></text:p>
        </text:list-item>
        <text:list-item>
          <text:p text:style-name="List_20_1_Content_Last"> <text:a xlink:type="simple" xlink:href="https://www.youtube.com/playlist?list=PL7shpKPrSMXBb9XTKmZaE6mwzwwayMpEa" text:style-name="Internet_20_link" text:visited-style-name="Visited_20_Internet_20_Link">https://www.youtube.com/playlist?list=PL7shpKPrSMXBb9XTKmZaE6mwzwwayMpEa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статьи_ссылки_4"/><text:bookmark-start text:name="статьи_ссылки"/>Статьи / Ссылки<text:bookmark-end text:name="__RefHeading___статьи_ссылки_4"/><text:bookmark-end text:name="статьи_ссылки"/></text:h>
      <text:list text:style-name="List_20_1" text:continue-numbering="false">
        <text:list-item>
          <text:p text:style-name="List_20_1_Content_First"> <text:a xlink:type="simple" xlink:href="https://habrahabr.ru/post/177843/" text:style-name="Internet_20_link" text:visited-style-name="Visited_20_Internet_20_Link">MVC-фреймворки на JavaScript: сравнение Marionette и Chaplin</text:a></text:p>
        </text:list-item>
        <text:list-item>
          <text:p text:style-name="List_20_1_Content"> <text:a xlink:type="simple" xlink:href="https://habrahabr.ru/post/196092/" text:style-name="Internet_20_link" text:visited-style-name="Visited_20_Internet_20_Link">Почему мы перешли на Marionette.js</text:a></text:p>
        </text:list-item>
        <text:list-item>
          <text:p text:style-name="List_20_1_Content"> <text:a xlink:type="simple" xlink:href="https://habrahabr.ru/post/252909/" text:style-name="Internet_20_link" text:visited-style-name="Visited_20_Internet_20_Link">https://habrahabr.ru/post/252909/</text:a></text:p>
        </text:list-item>
        <text:list-item>
          <text:p text:style-name="List_20_1_Content"> <text:a xlink:type="simple" xlink:href="http://shustov.su/blog/javascript/backbone-marionette" text:style-name="Internet_20_link" text:visited-style-name="Visited_20_Internet_20_Link">http://shustov.su/blog/javascript/backbone-marionette</text:a></text:p>
        </text:list-item>
        <text:list-item>
          <text:p text:style-name="List_20_1_Content_Last"> <text:a xlink:type="simple" xlink:href="https://habrahabr.ru/post/207730/" text:style-name="Internet_20_link" text:visited-style-name="Visited_20_Internet_20_Link">https://habrahabr.ru/post/207730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3:42</meta:creation-date>
    <dc:creator>Generated</dc:creator>
    <dc:date>2026-07-17T11::43:42</dc:date>
    <dc:language>en-US</dc:language>
    <meta:editing-cycles>1</meta:editing-cycles>
    <meta:editing-duration>PT0S</meta:editing-duration>
    <dc:title>develop:java-script:marionette.js</dc:title>
  </office:meta>
</office:document-meta>
</file>