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heroui"/><text:bookmark-start text:name="__RefHeading___heroui_1"/><text:bookmark-start text:name="heroui"/>HeroUI<text:bookmark-end text:name="__RefHeading___heroui_1"/><text:bookmark-end text:name="heroui"/></text:h>
      <text:p text:style-name="Text_20_body">Старое название <text:a xlink:type="simple" xlink:href="http://178.140.10.58:8080/doku.php?id=develop:java-script:nextui" text:style-name="Internet_20_link" text:visited-style-name="Visited_20_Internet_20_Link">Next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5:04</meta:creation-date>
    <dc:creator>Generated</dc:creator>
    <dc:date>2026-07-17T12::25:04</dc:date>
    <dc:language>en-US</dc:language>
    <meta:editing-cycles>1</meta:editing-cycles>
    <meta:editing-duration>PT0S</meta:editing-duration>
    <dc:title>develop:java-script:heroui</dc:title>
  </office:meta>
</office:document-meta>
</file>