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geojson"/><text:bookmark-start text:name="__RefHeading___geojson_1"/><text:bookmark-start text:name="geojson"/>GeoJSON<text:bookmark-end text:name="__RefHeading___geojson_1"/><text:bookmark-end text:name="geojson"/></text:h>
      <text:p text:style-name="Text_20_body">GeoJSON — открытый формат, предназначенный для хранения географических структур данных, основан на JSON. Формат может хранить примитивные типы для описания географических объектов, такие как: точки, линии, полиго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2:37</meta:creation-date>
    <dc:creator>Generated</dc:creator>
    <dc:date>2026-07-17T11::42:37</dc:date>
    <dc:language>en-US</dc:language>
    <meta:editing-cycles>1</meta:editing-cycles>
    <meta:editing-duration>PT0S</meta:editing-duration>
    <dc:title>develop:java-script:geojson</dc:title>
  </office:meta>
</office:document-meta>
</file>