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:java-script:angularjs2"/><text:bookmark-start text:name="__RefHeading___angular_2_1"/><text:bookmark-start text:name="angular_2"/>Angular 2<text:bookmark-end text:name="__RefHeading___angular_2_1"/><text:bookmark-end text:name="angular_2"/></text:h>
      <text:list text:style-name="List_20_1" text:continue-numbering="false">
        <text:list-item>
          <text:p text:style-name="LastListParagraph_List_20_1_Content_First"> <text:a xlink:type="simple" xlink:href="https://angular.io" text:style-name="Internet_20_link" text:visited-style-name="Visited_20_Internet_20_Link">https://angular.io</text:a></text:p>
        </text:list-item>
      </text:list>
      <text:line-break/>
      <text:h text:style-name="Heading_20_2" text:outline-level="2"><text:bookmark-start text:name="__RefHeading___документация_2"/><text:bookmark-start text:name="документация"/>Документация<text:bookmark-end text:name="__RefHeading___документация_2"/><text:bookmark-end text:name="документация"/></text:h>
      <text:list text:style-name="List_20_1" text:continue-numbering="false">
        <text:list-item>
          <text:p text:style-name="LastListParagraph_List_20_1_Content_First"> <text:a xlink:type="simple" xlink:href="https://angular.io/docs/ts/latest/guide/" text:style-name="Internet_20_link" text:visited-style-name="Visited_20_Internet_20_Link">https://angular.io/docs/ts/latest/guide/</text:a></text:p>
        </text:list-item>
      </text:list>
      <text:line-break/>
      <text:h text:style-name="Heading_20_2" text:outline-level="2"><text:bookmark-start text:name="__RefHeading___видеоуроки_3"/><text:bookmark-start text:name="видеоуроки"/>Видеоуроки<text:bookmark-end text:name="__RefHeading___видеоуроки_3"/><text:bookmark-end text:name="видеоуроки"/></text:h>
      <text:list text:style-name="List_20_1" text:continue-numbering="false">
        <text:list-item>
          <text:p text:style-name="List_20_1_Content_First"> <text:a xlink:type="simple" xlink:href="https://www.youtube.com/playlist?list=PLqHlAwsJRxANDZPGvgX4DQCtN1TTUCUxx" text:style-name="Internet_20_link" text:visited-style-name="Visited_20_Internet_20_Link">Основы Angular 2</text:a></text:p>
        </text:list-item>
        <text:list-item>
          <text:p text:style-name="List_20_1_Content"> <text:a xlink:type="simple" xlink:href="http://artemdemo.me/blog/angular-2-примеры-и-уроки/" text:style-name="Internet_20_link" text:visited-style-name="Visited_20_Internet_20_Link">Angular 2 – примеры и уроки</text:a></text:p>
        </text:list-item>
        <text:list-item>
          <text:p text:style-name="List_20_1_Content"> <text:a xlink:type="simple" xlink:href="https://egghead.io/technologies/angular2" text:style-name="Internet_20_link" text:visited-style-name="Visited_20_Internet_20_Link">https://egghead.io/technologies/angular2</text:a></text:p>
        </text:list-item>
        <text:list-item>
          <text:p text:style-name="List_20_1_Content"> <text:a xlink:type="simple" xlink:href="https://www.youtube.com/watch?v=9xGGxjdvGiI" text:style-name="Internet_20_link" text:visited-style-name="Visited_20_Internet_20_Link">https://www.youtube.com/watch?v=9xGGxjdvGiI</text:a></text:p>
        </text:list-item>
        <text:list-item>
          <text:p text:style-name="List_20_1_Content"> <text:a xlink:type="simple" xlink:href="https://www.youtube.com/playlist?list=PLPCoRccv3E8WLMOhvcZp5iVaxZRdm0H_M" text:style-name="Internet_20_link" text:visited-style-name="Visited_20_Internet_20_Link">https://www.youtube.com/playlist?list=PLPCoRccv3E8WLMOhvcZp5iVaxZRdm0H_M</text:a></text:p>
        </text:list-item>
        <text:list-item>
          <text:p text:style-name="List_20_1_Content"> <text:a xlink:type="simple" xlink:href="https://goo.gl/qCRlh2" text:style-name="Internet_20_link" text:visited-style-name="Visited_20_Internet_20_Link">https://goo.gl/qCRlh2</text:a></text:p>
        </text:list-item>
        <text:list-item>
          <text:p text:style-name="List_20_1_Content_Last"> <text:a xlink:type="simple" xlink:href="http://www.youtube.com/watch?v=d6Dp4Dyeke8&amp;list=PL55RiY5tL51olfU2IEqr455EYLkrhmh3n" text:style-name="Internet_20_link" text:visited-style-name="Visited_20_Internet_20_Link">http://www.youtube.com/watch?v=d6Dp4Dyeke8&amp;list=PL55RiY5tL51olfU2IEqr455EYLkrhmh3n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1:43</meta:creation-date>
    <dc:creator>Generated</dc:creator>
    <dc:date>2026-07-17T11::41:43</dc:date>
    <dc:language>en-US</dc:language>
    <meta:editing-cycles>1</meta:editing-cycles>
    <meta:editing-duration>PT0S</meta:editing-duration>
    <dc:title>develop:java-script:angularjs2</dc:title>
  </office:meta>
</office:document-meta>
</file>