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java-script:angularjs"/><text:bookmark-start text:name="__RefHeading___angularjs_-_js_framework_1"/><text:bookmark-start text:name="angularjs_-_js_framework"/>AngularJS - JS Framework<text:bookmark-end text:name="__RefHeading___angularjs_-_js_framework_1"/><text:bookmark-end text:name="angularjs_-_js_framework"/></text:h>
      <text:list text:style-name="List_20_1" text:continue-numbering="false">
        <text:list-item>
          <text:p text:style-name="LastListParagraph_List_20_1_Content_First"> <text:a xlink:type="simple" xlink:href="https://angular.io/" text:style-name="Internet_20_link" text:visited-style-name="Visited_20_Internet_20_Link">https://angular.io/</text:a></text:p>
        </text:list-item>
      </text:list>
      <text:line-break/>
      <text:h text:style-name="Heading_20_2" text:outline-level="2"><text:bookmark-start text:name="__RefHeading___проекты_для_начала_разработок_2"/><text:bookmark-start text:name="проекты_для_начала_разработок"/>Проекты для начала разработок<text:bookmark-end text:name="__RefHeading___проекты_для_начала_разработок_2"/><text:bookmark-end text:name="проекты_для_начала_разработок"/></text:h>
      <text:list text:style-name="List_20_1" text:continue-numbering="false">
        <text:list-item>
          <text:p text:style-name="List_20_1_Content_First"> <text:a xlink:type="simple" xlink:href="https://github.com/Mirocow/angular-template" text:style-name="Internet_20_link" text:visited-style-name="Visited_20_Internet_20_Link">https://github.com/Mirocow/angular-template</text:a> - (gulp, bower, angular, ui-route)</text:p>
        </text:list-item>
        <text:list-item>
          <text:p text:style-name="List_20_1_Content"> <text:a xlink:type="simple" xlink:href="https://github.com/valnub/Framework7-Pure-Angular-Template" text:style-name="Internet_20_link" text:visited-style-name="Visited_20_Internet_20_Link">https://github.com/valnub/Framework7-Pure-Angular-Template</text:a></text:p>
        </text:list-item>
        <text:list-item>
          <text:p text:style-name="List_20_1_Content"> <text:a xlink:type="simple" xlink:href="https://github.com/infomofo/cordova-angular-md-template" text:style-name="Internet_20_link" text:visited-style-name="Visited_20_Internet_20_Link">https://github.com/infomofo/cordova-angular-md-template</text:a></text:p>
        </text:list-item>
        <text:list-item>
          <text:p text:style-name="List_20_1_Content"> <text:a xlink:type="simple" xlink:href="https://github.com/infomofo/chrome-angular-md-template" text:style-name="Internet_20_link" text:visited-style-name="Visited_20_Internet_20_Link">https://github.com/infomofo/chrome-angular-md-template</text:a></text:p>
        </text:list-item>
        <text:list-item>
          <text:p text:style-name="List_20_1_Content"> <text:a xlink:type="simple" xlink:href="https://github.com/zurb/foundation-apps-template" text:style-name="Internet_20_link" text:visited-style-name="Visited_20_Internet_20_Link">https://github.com/zurb/foundation-apps-template</text:a> - (gulp, foundation)</text:p>
        </text:list-item>
        <text:list-item>
          <text:p text:style-name="List_20_1_Content"> <text:a xlink:type="simple" xlink:href="https://github.com/paradox41/app-template" text:style-name="Internet_20_link" text:visited-style-name="Visited_20_Internet_20_Link">https://github.com/paradox41/app-template</text:a> - (<text:a xlink:type="simple" xlink:href="https://material.angularjs.org/latest/" text:style-name="Internet_20_link" text:visited-style-name="Visited_20_Internet_20_Link">Demo</text:a>)</text:p>
        </text:list-item>
        <text:list-item>
          <text:p text:style-name="List_20_1_Content"> <text:a xlink:type="simple" xlink:href="https://github.com/start-angular/sb-admin-angular" text:style-name="Internet_20_link" text:visited-style-name="Visited_20_Internet_20_Link">https://github.com/start-angular/sb-admin-angular</text:a></text:p>
        </text:list-item>
        <text:list-item>
          <text:p text:style-name="List_20_1_Content"> <text:a xlink:type="simple" xlink:href="https://github.com/ericclemmons/grunt-angular-templates" text:style-name="Internet_20_link" text:visited-style-name="Visited_20_Internet_20_Link">https://github.com/ericclemmons/grunt-angular-templates</text:a></text:p>
        </text:list-item>
        <text:list-item>
          <text:p text:style-name="List_20_1_Content"> <text:a xlink:type="simple" xlink:href="https://github.com/pitr/angular-rails-templates" text:style-name="Internet_20_link" text:visited-style-name="Visited_20_Internet_20_Link">https://github.com/pitr/angular-rails-templates</text:a></text:p>
        </text:list-item>
        <text:list-item>
          <text:p text:style-name="List_20_1_Content"> <text:a xlink:type="simple" xlink:href="https://github.com/archfirst/angular-template" text:style-name="Internet_20_link" text:visited-style-name="Visited_20_Internet_20_Link">https://github.com/archfirst/angular-template</text:a></text:p>
        </text:list-item>
        <text:list-item>
          <text:p text:style-name="List_20_1_Content"> <text:a xlink:type="simple" xlink:href="https://github.com/Stephn-R/electron-angular-boilerplate" text:style-name="Internet_20_link" text:visited-style-name="Visited_20_Internet_20_Link">https://github.com/Stephn-R/electron-angular-boilerplate</text:a></text:p>
        </text:list-item>
        <text:list-item>
          <text:p text:style-name="List_20_1_Content"> <text:a xlink:type="simple" xlink:href="https://github.com/adamalbrecht/angular-starter-kit" text:style-name="Internet_20_link" text:visited-style-name="Visited_20_Internet_20_Link">https://github.com/adamalbrecht/angular-starter-kit</text:a></text:p>
        </text:list-item>
        <text:list-item>
          <text:p text:style-name="List_20_1_Content"> <text:a xlink:type="simple" xlink:href="https://github.com/Urigo/angular-meteor" text:style-name="Internet_20_link" text:visited-style-name="Visited_20_Internet_20_Link">https://github.com/Urigo/angular-meteor</text:a> (meteor, )</text:p>
        </text:list-item>
        <text:list-item>
          <text:p text:style-name="List_20_1_Content"> <text:a xlink:type="simple" xlink:href="https://github.com/duckbox/grunt-ng-template" text:style-name="Internet_20_link" text:visited-style-name="Visited_20_Internet_20_Link">https://github.com/duckbox/grunt-ng-template</text:a></text:p>
        </text:list-item>
        <text:list-item>
          <text:p text:style-name="List_20_1_Content"> <text:a xlink:type="simple" xlink:href="https://github.com/spiritonly/angular-admin-template" text:style-name="Internet_20_link" text:visited-style-name="Visited_20_Internet_20_Link">https://github.com/spiritonly/angular-admin-template</text:a></text:p>
        </text:list-item>
        <text:list-item>
          <text:p text:style-name="List_20_1_Content"> <text:a xlink:type="simple" xlink:href="https://github.com/allenhwkim/angular-template" text:style-name="Internet_20_link" text:visited-style-name="Visited_20_Internet_20_Link">https://github.com/allenhwkim/angular-template</text:a></text:p>
        </text:list-item>
        <text:list-item>
          <text:p text:style-name="List_20_1_Content_Last"> <text:a xlink:type="simple" xlink:href="https://github.com/kriasoft/SPA-Seed.Front-end.AngularJS" text:style-name="Internet_20_link" text:visited-style-name="Visited_20_Internet_20_Link">https://github.com/kriasoft/SPA-Seed.Front-end.AngularJS</text:a></text:p>
        </text:list-item>
      </text:list>
      <text:line-break/>
      <text:h text:style-name="Heading_20_3" text:outline-level="3"><text:bookmark-start text:name="__RefHeading___bootstrap_3"/><text:bookmark-start text:name="bootstrap"/>Bootstrap<text:bookmark-end text:name="__RefHeading___bootstrap_3"/><text:bookmark-end text:name="bootstrap"/></text:h>
      <text:list text:style-name="List_20_1" text:continue-numbering="false">
        <text:list-item>
          <text:p text:style-name="List_20_1_Content_First"> <text:a xlink:type="simple" xlink:href="https://github.com/teamjell/angular-bootstrap-material" text:style-name="Internet_20_link" text:visited-style-name="Visited_20_Internet_20_Link">https://github.com/teamjell/angular-bootstrap-material</text:a> (<text:a xlink:type="simple" xlink:href="http://fezvrasta.github.io/bootstrap-material-design/#dropdown-menu" text:style-name="Internet_20_link" text:visited-style-name="Visited_20_Internet_20_Link">DEMO</text:a>)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  <text:list text:style-name="List_20_1">
            <text:list-item>
              <text:p text:style-name="List_20_1_Content"> Статьи / Примеры</text:p>
              <text:list text:style-name="List_20_1">
                <text:list-item>
                  <text:p text:style-name="List_20_1_Content"> <text:a xlink:type="simple" xlink:href="http://habrahabr.ru/post/247719/" text:style-name="Internet_20_link" text:visited-style-name="Visited_20_Internet_20_Link">http://habrahabr.ru/post/247719/</text:a></text:p>
                </text:list-item>
                <text:list-item>
                  <text:p text:style-name="List_20_1_Content_Last"> <text:a xlink:type="simple" xlink:href="http://habrahabr.ru/post/261985/" text:style-name="Internet_20_link" text:visited-style-name="Visited_20_Internet_20_Link">http://habrahabr.ru/post/261985/</text:a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генераторы_4"/><text:bookmark-start text:name="генераторы"/>Генераторы<text:bookmark-end text:name="__RefHeading___генераторы_4"/><text:bookmark-end text:name="генераторы"/></text:h>
      <text:h text:style-name="Heading_20_3" text:outline-level="3"><text:bookmark-start text:name="__RefHeading___yeoman_5"/><text:bookmark-start text:name="yeoman"/>Yeoman<text:bookmark-end text:name="__RefHeading___yeoman_5"/><text:bookmark-end text:name="yeoman"/></text:h>
      <text:list text:style-name="List_20_1" text:continue-numbering="false">
        <text:list-item>
          <text:p text:style-name="LastListParagraph_List_20_1_Content_First"> <text:a xlink:type="simple" xlink:href="https://github.com/Swiip/generator-gulp-angular" text:style-name="Internet_20_link" text:visited-style-name="Visited_20_Internet_20_Link">generator-gulp-angular</text:a></text:p>
        </text:list-item>
      </text:list>
      <text:line-break/>
      <text:h text:style-name="Heading_20_2" text:outline-level="2"><text:bookmark-start text:name="__RefHeading___шаблонизаторы_6"/><text:bookmark-start text:name="шаблонизаторы"/>Шаблонизаторы<text:bookmark-end text:name="__RefHeading___шаблонизаторы_6"/><text:bookmark-end text:name="шаблонизаторы"/></text:h>
      <text:list text:style-name="List_20_1" text:continue-numbering="false">
        <text:list-item>
          <text:p text:style-name="LastListParagraph_List_20_1_Content_First"> <text:a xlink:type="simple" xlink:href="https://github.com/wmluke/gulp-inline-angular-templates" text:style-name="Internet_20_link" text:visited-style-name="Visited_20_Internet_20_Link">https://github.com/wmluke/gulp-inline-angular-templates</text:a> ()</text:p>
        </text:list-item>
      </text:list>
      <text:line-break/>
      <text:h text:style-name="Heading_20_2" text:outline-level="2"><text:bookmark-start text:name="__RefHeading___документация_уроки_7"/><text:bookmark-start text:name="документация_уроки"/>Документация / Уроки<text:bookmark-end text:name="__RefHeading___документация_уроки_7"/><text:bookmark-end text:name="документация_уроки"/></text:h>
      <text:list text:style-name="List_20_1" text:continue-numbering="false">
        <text:list-item>
          <text:p text:style-name="List_20_1_Content_First"> <text:a xlink:type="simple" xlink:href="https://docs.google.com/file/d/1VvaJQDFVtuDF6IIRARe76BexlTC2gvMng_ZiSdFGSw1bnp8Kdl5LqY4hw8oH/edit" text:style-name="Internet_20_link" text:visited-style-name="Visited_20_Internet_20_Link">PDF Документация</text:a></text:p>
        </text:list-item>
        <text:list-item>
          <text:p text:style-name="List_20_1_Content"> <text:a xlink:type="simple" xlink:href="http://178.140.10.58:8080/doku.php?id=java-script:angularjs:lessons" text:style-name="Internet_20_link" text:visited-style-name="Visited_20_Internet_20_Link">Angular.JS - Краткая документация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angular.ru/cookbook/" text:style-name="Internet_20_link" text:visited-style-name="Visited_20_Internet_20_Link">http://angular.ru/cookbook/</text:a></text:p>
        </text:list-item>
        <text:list-item>
          <text:p text:style-name="List_20_1_Content_Last"> <text:a xlink:type="simple" xlink:href="https://github.com/jmcunningham/AngularJS-Learning" text:style-name="Internet_20_link" text:visited-style-name="Visited_20_Internet_20_Link">https://github.com/jmcunningham/AngularJS-Learning</text:a></text:p>
        </text:list-item>
      </text:list>
      <text:line-break/>
      <text:h text:style-name="Heading_20_2" text:outline-level="2"><text:bookmark-start text:name="__RefHeading___модули_классы_8"/><text:bookmark-start text:name="модули_классы"/>Модули / классы<text:bookmark-end text:name="__RefHeading___модули_классы_8"/><text:bookmark-end text:name="модули_классы"/></text:h>
      <text:list text:style-name="List_20_1" text:continue-numbering="false">
        <text:list-item>
          <text:p text:style-name="List_20_1_Content_First"> <text:a xlink:type="simple" xlink:href="http://angular-ui.github.io/#ui-utils" text:style-name="Internet_20_link" text:visited-style-name="Visited_20_Internet_20_Link">http://angular-ui.github.io/#ui-utils</text:a></text:p>
          <text:list text:style-name="List_20_1">
            <text:list-item>
              <text:p text:style-name="List_20_1_Content"> <text:a xlink:type="simple" xlink:href="http://178.140.10.58:8080/doku.php?id=angular:angular-ui" text:style-name="Internet_20_link" text:visited-style-name="Visited_20_Internet_20_Link">AngularJS + UI Router</text:a></text:p>
            </text:list-item>
            <text:list-item>
              <text:p text:style-name="List_20_1_Content"> <text:a xlink:type="simple" xlink:href="http://angular-ui.github.io/bootstrap/" text:style-name="Internet_20_link" text:visited-style-name="Visited_20_Internet_20_Link">UI Bootstrap</text:a></text:p>
            </text:list-item>
          </text:list>
        </text:list-item>
        <text:list-item>
          <text:p text:style-name="List_20_1_Content_Last"> <text:a xlink:type="simple" xlink:href="https://github.com/mgonto/restangular" text:style-name="Internet_20_link" text:visited-style-name="Visited_20_Internet_20_Link">restangular</text:a></text:p>
        </text:list-item>
      </text:list>
      <text:line-break/>
      <text:h text:style-name="Heading_20_2" text:outline-level="2"><text:bookmark-start text:name="__RefHeading___ссылки_9"/><text:bookmark-start text:name="ссылки"/>Ссылки<text:bookmark-end text:name="__RefHeading___ссылки_9"/><text:bookmark-end text:name="ссылки"/></text:h>
      <text:list text:style-name="List_20_1" text:continue-numbering="false">
        <text:list-item>
          <text:p text:style-name="List_20_1_Content_First"> <text:a xlink:type="simple" xlink:href="http://ru.stackoverflow.com/questions/tagged/angularjs" text:style-name="Internet_20_link" text:visited-style-name="Visited_20_Internet_20_Link">http://ru.stackoverflow.com/questions/tagged/angularjs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javascript.ru/forum/angular/" text:style-name="Internet_20_link" text:visited-style-name="Visited_20_Internet_20_Link">http://javascript.ru/forum/angular/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toster.ru/tag/angular.js/questions" text:style-name="Internet_20_link" text:visited-style-name="Visited_20_Internet_20_Link">https://toster.ru/tag/angular.js/questions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jmcunningham/AngularJS-Learning/blob/master/RU-RU.md" text:style-name="Internet_20_link" text:visited-style-name="Visited_20_Internet_20_Link">https://github.com/jmcunningham/AngularJS-Learning/blob/master/RU-RU.md</text:a></text:p>
        </text:list-item>
        <text:list-item>
          <text:p text:style-name="List_20_1_Content"> <text:a xlink:type="simple" xlink:href="http://job-blog.bullgare.ru/category/programming/javascript/angular-js-javascript/" text:style-name="Internet_20_link" text:visited-style-name="Visited_20_Internet_20_Link">http://job-blog.bullgare.ru/category/programming/javascript/angular-js-javascript/</text:a></text:p>
        </text:list-item>
        <text:list-item>
          <text:p text:style-name="List_20_1_Content"> <text:a xlink:type="simple" xlink:href="http://russianpenguin.ru/?s=angular" text:style-name="Internet_20_link" text:visited-style-name="Visited_20_Internet_20_Link">http://russianpenguin.ru/?s=angular</text:a></text:p>
        </text:list-item>
        <text:list-item>
          <text:p text:style-name="List_20_1_Content"> <text:a xlink:type="simple" xlink:href="http://angular.ru/tutorial" text:style-name="Internet_20_link" text:visited-style-name="Visited_20_Internet_20_Link">http://angular.ru/tutorial</text:a></text:p>
        </text:list-item>
        <text:list-item>
          <text:p text:style-name="List_20_1_Content"> <text:a xlink:type="simple" xlink:href="http://courseware.codeschool.com/shaping-up-with-angular-js/Slides/level01-05.pdf" text:style-name="Internet_20_link" text:visited-style-name="Visited_20_Internet_20_Link">http://courseware.codeschool.com/shaping-up-with-angular-js/Slides/level01-05.pdf</text:a></text:p>
        </text:list-item>
        <text:list-item>
          <text:p text:style-name="List_20_1_Content_Last"> <text:a xlink:type="simple" xlink:href="http://job-blog.bullgare.ru/category/programming/javascript/angular-js-javascript/" text:style-name="Internet_20_link" text:visited-style-name="Visited_20_Internet_20_Link">http://job-blog.bullgare.ru/category/programming/javascript/angular-js-javascript/</text:a></text:p>
        </text:list-item>
      </text:list>
      <text:line-break/>
      <text:h text:style-name="Heading_20_2" text:outline-level="2"><text:bookmark-start text:name="__RefHeading___статьи_10"/><text:bookmark-start text:name="статьи"/>Статьи<text:bookmark-end text:name="__RefHeading___статьи_10"/><text:bookmark-end text:name="статьи"/></text:h>
      <text:list text:style-name="List_20_1" text:continue-numbering="false">
        <text:list-item>
          <text:p text:style-name="List_20_1_Content_First"> <text:a xlink:type="simple" xlink:href="http://habrahabr.ru/post/246881/" text:style-name="Internet_20_link" text:visited-style-name="Visited_20_Internet_20_Link">Учебник AngularJS: Всеобъемлющее руководство, часть 1</text:a></text:p>
        </text:list-item>
        <text:list-item>
          <text:p text:style-name="List_20_1_Content"> <text:a xlink:type="simple" xlink:href="http://habrahabr.ru/post/247283/" text:style-name="Internet_20_link" text:visited-style-name="Visited_20_Internet_20_Link">Учебник AngularJS: Всеобъемлющее руководство, часть 2</text:a></text:p>
        </text:list-item>
        <text:list-item>
          <text:p text:style-name="List_20_1_Content"> <text:a xlink:type="simple" xlink:href="http://habrahabr.ru/post/149757/" text:style-name="Internet_20_link" text:visited-style-name="Visited_20_Internet_20_Link">Практикум AngularJS — разработка административной панели</text:a></text:p>
        </text:list-item>
        <text:list-item>
          <text:p text:style-name="List_20_1_Content"> <text:a xlink:type="simple" xlink:href="http://habrahabr.ru/post/189084/" text:style-name="Internet_20_link" text:visited-style-name="Visited_20_Internet_20_Link">Promise-ы в AngularJS (Rus)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  <text:list text:style-name="List_20_1">
            <text:list-item>
              <text:p text:style-name="List_20_1_Content"> <text:a xlink:type="simple" xlink:href="http://habrahabr.ru/post/221111/" text:style-name="Internet_20_link" text:visited-style-name="Visited_20_Internet_20_Link">Правильное использование promise в angular.js</text:a></text:p>
            </text:list-item>
          </text:list>
        </text:list-item>
        <text:list-item>
          <text:p text:style-name="List_20_1_Content"> <text:a xlink:type="simple" xlink:href="http://habrahabr.ru/post/250149/" text:style-name="Internet_20_link" text:visited-style-name="Visited_20_Internet_20_Link">Паттерны в AngularJS</text:a> <draw:frame draw:style-name="media" draw:name="6" text:anchor-type="as-char" draw:z-index="6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habrahabr.ru/post/181882/" text:style-name="Internet_20_link" text:visited-style-name="Visited_20_Internet_20_Link">Лучшие практики AngularJS</text:a> <draw:frame draw:style-name="media" draw:name="7" text:anchor-type="as-char" draw:z-index="7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habrahabr.ru/post/182670/" text:style-name="Internet_20_link" text:visited-style-name="Visited_20_Internet_20_Link">Понимание областей видимости или Scope в AngularJS</text:a> <draw:frame draw:style-name="media" draw:name="8" text:anchor-type="as-char" draw:z-index="8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habrahabr.ru/post/218385/" text:style-name="Internet_20_link" text:visited-style-name="Visited_20_Internet_20_Link">Расширение и компоновка директив</text:a></text:p>
        </text:list-item>
        <text:list-item>
          <text:p text:style-name="List_20_1_Content"> <text:a xlink:type="simple" xlink:href="http://habrahabr.ru/post/200620/" text:style-name="Internet_20_link" text:visited-style-name="Visited_20_Internet_20_Link">Разработка директив angularjs — это просто</text:a></text:p>
        </text:list-item>
        <text:list-item>
          <text:p text:style-name="List_20_1_Content"> <text:a xlink:type="simple" xlink:href="http://habrahabr.ru/post/179755/" text:style-name="Internet_20_link" text:visited-style-name="Visited_20_Internet_20_Link">Директивы в Angularjs для начинающих. Часть 1</text:a></text:p>
        </text:list-item>
        <text:list-item>
          <text:p text:style-name="List_20_1_Content"> <text:a xlink:type="simple" xlink:href="http://habrahabr.ru/post/180365/" text:style-name="Internet_20_link" text:visited-style-name="Visited_20_Internet_20_Link">Директивы в Angularjs для начинающих. Часть 2</text:a></text:p>
        </text:list-item>
        <text:list-item>
          <text:p text:style-name="List_20_1_Content"> <text:a xlink:type="simple" xlink:href="http://habrahabr.ru/post/232023/" text:style-name="Internet_20_link" text:visited-style-name="Visited_20_Internet_20_Link">Контроллеры директив в AngularJS</text:a></text:p>
        </text:list-item>
        <text:list-item>
          <text:p text:style-name="List_20_1_Content"> <text:a xlink:type="simple" xlink:href="http://habrahabr.ru/post/183008/" text:style-name="Internet_20_link" text:visited-style-name="Visited_20_Internet_20_Link">Deferred объекты в AngularJS (Rus)</text:a> <draw:frame draw:style-name="media" draw:name="9" text:anchor-type="as-char" draw:z-index="9" svg:width="" svg:rel-width="100%" svg:height="0cm"><draw:image xlink:href="Pictures/6f5dcc4b4ddb84eff3c6cf56e0235c93.svg" xlink:type="simple" xlink:show="embed" xlink:actuate="onLoad"/></draw:frame> - $routeProvider, (обещаний/должников (promise/deferred))</text:p>
        </text:list-item>
        <text:list-item>
          <text:p text:style-name="List_20_1_Content"> <text:a xlink:type="simple" xlink:href="http://habrahabr.ru/post/190342/" text:style-name="Internet_20_link" text:visited-style-name="Visited_20_Internet_20_Link">Понимание типов сервисов в AngularJS (constant, value, factory, service, provider)</text:a></text:p>
          <text:list text:style-name="List_20_1">
            <text:list-item>
              <text:p text:style-name="List_20_1_Content"> <text:a xlink:type="simple" xlink:href="http://habrahabr.ru/post/221733/" text:style-name="Internet_20_link" text:visited-style-name="Visited_20_Internet_20_Link">В чем разница между factory и provider в AngularJS (на пальцах)</text:a> </text:p>
            </text:list-item>
          </text:list>
        </text:list-item>
        <text:list-item>
          <text:p text:style-name="List_20_1_Content_Last"> <text:a xlink:type="simple" xlink:href="http://habrahabr.ru/post/208164/" text:style-name="Internet_20_link" text:visited-style-name="Visited_20_Internet_20_Link">Загрузка модуля по требованию в AngularJS</text:a> <draw:frame draw:style-name="media" draw:name="10" text:anchor-type="as-char" draw:z-index="1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3" text:outline-level="3"><text:bookmark-start text:name="__RefHeading___безымяные_11"/><text:bookmark-start text:name="безымяные"/>Безымяные<text:bookmark-end text:name="__RefHeading___безымяные_11"/><text:bookmark-end text:name="безымяные"/></text:h>
      <text:list text:style-name="List_20_1" text:continue-numbering="false">
        <text:list-item>
          <text:p text:style-name="List_20_1_Content_First"> <text:a xlink:type="simple" xlink:href="https://mkdev.me/posts/zachem-nuzhen-angular-js-i-pochemu-imenno-on" text:style-name="Internet_20_link" text:visited-style-name="Visited_20_Internet_20_Link">https://mkdev.me/posts/zachem-nuzhen-angular-js-i-pochemu-imenno-on</text:a></text:p>
        </text:list-item>
        <text:list-item>
          <text:p text:style-name="List_20_1_Content"> <text:a xlink:type="simple" xlink:href="https://mkdev.me/posts/sovremennye-instrumenty-frontenda-i-karkas-angular-js-prilozheniy" text:style-name="Internet_20_link" text:visited-style-name="Visited_20_Internet_20_Link">https://mkdev.me/posts/sovremennye-instrumenty-frontenda-i-karkas-angular-js-prilozheniy</text:a></text:p>
        </text:list-item>
        <text:list-item>
          <text:p text:style-name="List_20_1_Content"> <text:a xlink:type="simple" xlink:href="https://mkdev.me/posts/znakomstvo-s-kontrollerami-i-direktivami-v-angular-js" text:style-name="Internet_20_link" text:visited-style-name="Visited_20_Internet_20_Link">https://mkdev.me/posts/znakomstvo-s-kontrollerami-i-direktivami-v-angular-js</text:a></text:p>
        </text:list-item>
        <text:list-item>
          <text:p text:style-name="List_20_1_Content"> <text:a xlink:type="simple" xlink:href="http://devacademy.ru/posts/rukovodstvo-po-stilyu-programmirovaniya-i-oformleniya-prilozhenij-na-angularjs/" text:style-name="Internet_20_link" text:visited-style-name="Visited_20_Internet_20_Link">http://devacademy.ru/posts/rukovodstvo-po-stilyu-programmirovaniya-i-oformleniya-prilozhenij-na-angularjs/</text:a></text:p>
        </text:list-item>
        <text:list-item>
          <text:p text:style-name="List_20_1_Content"> <text:a xlink:type="simple" xlink:href="http://habrahabr.ru/post/181882/" text:style-name="Internet_20_link" text:visited-style-name="Visited_20_Internet_20_Link">http://habrahabr.ru/post/181882/</text:a> <draw:frame draw:style-name="media" draw:name="11" text:anchor-type="as-char" draw:z-index="1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habrahabr.ru/post/182556/" text:style-name="Internet_20_link" text:visited-style-name="Visited_20_Internet_20_Link">http://habrahabr.ru/post/182556/</text:a> <draw:frame draw:style-name="media" draw:name="12" text:anchor-type="as-char" draw:z-index="1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stepansuvorov.com/blog/2012/12/%D1%81-%D1%87%D0%B5%D0%B3%D0%BE-%D0%BD%D0%B0%D1%87%D0%B0%D1%82%D1%8C-%D0%B8%D0%B7%D1%83%D1%87%D0%B5%D0%BD%D0%B8%D0%B5-angularjs/" text:style-name="Internet_20_link" text:visited-style-name="Visited_20_Internet_20_Link">http://stepansuvorov.com/blog/2012/12/%D1%81-%D1%87%D0%B5%D0%B3%D0%BE-%D0%BD%D0%B0%D1%87%D0%B0%D1%82%D1%8C-%D0%B8%D0%B7%D1%83%D1%87%D0%B5%D0%BD%D0%B8%D0%B5-angularjs/</text:a></text:p>
        </text:list-item>
        <text:list-item>
          <text:p text:style-name="List_20_1_Content"> <text:a xlink:type="simple" xlink:href="http://bump.ru/page/blog/user/view_post.seam?userId=16103&amp;postId=393216" text:style-name="Internet_20_link" text:visited-style-name="Visited_20_Internet_20_Link">http://bump.ru/page/blog/user/view_post.seam?userId=16103&amp;postId=393216</text:a></text:p>
        </text:list-item>
        <text:list-item>
          <text:p text:style-name="List_20_1_Content"> <text:a xlink:type="simple" xlink:href="http://iantonov.me/page/angularjs-osnovy" text:style-name="Internet_20_link" text:visited-style-name="Visited_20_Internet_20_Link">http://iantonov.me/page/angularjs-osnovy</text:a></text:p>
        </text:list-item>
        <text:list-item>
          <text:p text:style-name="List_20_1_Content"> <text:a xlink:type="simple" xlink:href="http://campus.codeschool.com/courses/shaping-up-with-angular-js/intro" text:style-name="Internet_20_link" text:visited-style-name="Visited_20_Internet_20_Link">http://campus.codeschool.com/courses/shaping-up-with-angular-js/intro</text:a></text:p>
        </text:list-item>
        <text:list-item>
          <text:p text:style-name="List_20_1_Content_Last"> <text:a xlink:type="simple" xlink:href="http://webtoks.ru/tag/angular/" text:style-name="Internet_20_link" text:visited-style-name="Visited_20_Internet_20_Link">http://webtoks.ru/tag/angular/</text:a></text:p>
        </text:list-item>
      </text:list>
      <text:line-break/>
      <text:h text:style-name="Heading_20_2" text:outline-level="2"><text:bookmark-start text:name="__RefHeading___видео_-_уроки_12"/><text:bookmark-start text:name="видео_-_уроки"/>Видео - Уроки<text:bookmark-end text:name="__RefHeading___видео_-_уроки_12"/><text:bookmark-end text:name="видео_-_уроки"/></text:h>
      <text:h text:style-name="Heading_20_3" text:outline-level="3"><text:bookmark-start text:name="__RefHeading___angular_js_13"/><text:bookmark-start text:name="angular_js"/>Angular JS<text:bookmark-end text:name="__RefHeading___angular_js_13"/><text:bookmark-end text:name="angular_js"/></text:h>
      <text:h text:style-name="Heading_20_4" text:outline-level="4"><text:bookmark-start text:name="__RefHeading___russian_14"/><text:bookmark-start text:name="russian"/>Russian<text:bookmark-end text:name="__RefHeading___russian_14"/><text:bookmark-end text:name="russian"/></text:h>
      <text:list text:style-name="List_20_1" text:continue-numbering="false">
        <text:list-item>
          <text:p text:style-name="List_20_1_Content_First"> <text:a xlink:type="simple" xlink:href="https://www.youtube.com/watch?v=CyWJZnNpezU&amp;list=PLY4rE9dstrJxWEX3fCPjFpmcnoU_3GRWW" text:style-name="Internet_20_link" text:visited-style-name="Visited_20_Internet_20_Link">10 ВИДЕО Основы Angular.js</text:a> (Серия уроков)</text:p>
        </text:list-item>
        <text:list-item>
          <text:p text:style-name="List_20_1_Content"> <text:a xlink:type="simple" xlink:href="https://www.youtube.com/playlist?list=PLm9AQhR8y9nO6aEzmjOXELifem9Lr2X6n" text:style-name="Internet_20_link" text:visited-style-name="Visited_20_Internet_20_Link">Погружение в IT - JavaScript - AngularJs</text:a> (Серия уроков)</text:p>
        </text:list-item>
        <text:list-item>
          <text:p text:style-name="List_20_1_Content"> <text:a xlink:type="simple" xlink:href="https://www.youtube.com/playlist?list=PLvItDmb0sZw-9LXhYO9Ts8mToESWCr4e4" text:style-name="Internet_20_link" text:visited-style-name="Visited_20_Internet_20_Link">Видеокурс по AngularJS Essential</text:a> (Серия уроков)</text:p>
        </text:list-item>
        <text:list-item>
          <text:p text:style-name="List_20_1_Content"> <text:a xlink:type="simple" xlink:href="http://campus.codeschool.com/courses/shaping-up-with-angular-js/level/1/section/1/video/1" text:style-name="Internet_20_link" text:visited-style-name="Visited_20_Internet_20_Link">http://campus.codeschool.com/courses/shaping-up-with-angular-js/level/1/section/1/video/1</text:a></text:p>
        </text:list-item>
        <text:list-item>
          <text:p text:style-name="List_20_1_Content"> <text:a xlink:type="simple" xlink:href="https://egghead.io/technologies/angularjs" text:style-name="Internet_20_link" text:visited-style-name="Visited_20_Internet_20_Link">https://egghead.io/technologies/angularjs</text:a></text:p>
        </text:list-item>
        <text:list-item>
          <text:p text:style-name="List_20_1_Content"> <text:a xlink:type="simple" xlink:href="http://www.youtube.com/watch?v=m-zl6J4l0QE" text:style-name="Internet_20_link" text:visited-style-name="Visited_20_Internet_20_Link">http://www.youtube.com/watch?v=m-zl6J4l0QE</text:a></text:p>
        </text:list-item>
        <text:list-item>
          <text:p text:style-name="List_20_1_Content"> <text:a xlink:type="simple" xlink:href="http://www.youtube.com/watch?v=F1aPJUjd3CM" text:style-name="Internet_20_link" text:visited-style-name="Visited_20_Internet_20_Link">http://www.youtube.com/watch?v=F1aPJUjd3CM</text:a></text:p>
        </text:list-item>
        <text:list-item>
          <text:p text:style-name="List_20_1_Content"> <text:a xlink:type="simple" xlink:href="http://www.youtube.com/watch?v=gh75sng2c4U" text:style-name="Internet_20_link" text:visited-style-name="Visited_20_Internet_20_Link">http://www.youtube.com/watch?v=gh75sng2c4U</text:a></text:p>
        </text:list-item>
        <text:list-item>
          <text:p text:style-name="List_20_1_Content"> <text:a xlink:type="simple" xlink:href="http://www.youtube.com/watch?v=CyWJZnNpezU" text:style-name="Internet_20_link" text:visited-style-name="Visited_20_Internet_20_Link">http://www.youtube.com/watch?v=CyWJZnNpezU</text:a></text:p>
        </text:list-item>
        <text:list-item>
          <text:p text:style-name="List_20_1_Content_Last"> <text:a xlink:type="simple" xlink:href="https://www.youtube.com/playlist?list=PLekXsNOWGqmw8kH-LtWMzlzfe1L-dSytb" text:style-name="Internet_20_link" text:visited-style-name="Visited_20_Internet_20_Link">[RestApp] - AngularJS + jQuery Mobile</text:a></text:p>
        </text:list-item>
      </text:list>
      <text:line-break/>
      <text:h text:style-name="Heading_20_4" text:outline-level="4"><text:bookmark-start text:name="__RefHeading___english_15"/><text:bookmark-start text:name="english"/>English<text:bookmark-end text:name="__RefHeading___english_15"/><text:bookmark-end text:name="english"/></text:h>
      <text:list text:style-name="List_20_1" text:continue-numbering="false">
        <text:list-item>
          <text:p text:style-name="List_20_1_Content_First"> <text:a xlink:type="simple" xlink:href="https://www.youtube.com/playlist?list=PLYxzS__5yYQmX2bItSRCqwiQZn5dIL1gt" text:style-name="Internet_20_link" text:visited-style-name="Visited_20_Internet_20_Link">https://www.youtube.com/playlist?list=PLYxzS__5yYQmX2bItSRCqwiQZn5dIL1gt</text:a></text:p>
        </text:list-item>
        <text:list-item>
          <text:p text:style-name="List_20_1_Content"> <text:a xlink:type="simple" xlink:href="https://www.youtube.com/watch?v=NJ4FYsRV3nU&amp;list=PLLnpHn493BHF6utwkwpo7RN-GPg1sZhvK" text:style-name="Internet_20_link" text:visited-style-name="Visited_20_Internet_20_Link">AngularJS For Everyone Tutorial</text:a></text:p>
        </text:list-item>
        <text:list-item>
          <text:p text:style-name="List_20_1_Content"> <text:a xlink:type="simple" xlink:href="https://www.youtube.com/playlist?list=PLY4rE9dstrJzHO3zS-wi8roObKHl_EEY_" text:style-name="Internet_20_link" text:visited-style-name="Visited_20_Internet_20_Link">Angular + Webpack</text:a></text:p>
        </text:list-item>
        <text:list-item>
          <text:p text:style-name="List_20_1_Content"> <text:a xlink:type="simple" xlink:href="https://egghead.io/technologies/angularjs" text:style-name="Internet_20_link" text:visited-style-name="Visited_20_Internet_20_Link">https://egghead.io/technologies/angularjs</text:a></text:p>
        </text:list-item>
        <text:list-item>
          <text:p text:style-name="List_20_1_Content_Last"> <text:a xlink:type="simple" xlink:href="https://www.youtube.com/playlist?list=PLGxZ4Rq3BOBoSRcKWEdQACbUCNWLczg2G" text:style-name="Internet_20_link" text:visited-style-name="Visited_20_Internet_20_Link">https://www.youtube.com/playlist?list=PLGxZ4Rq3BOBoSRcKWEdQACbUCNWLczg2G</text:a></text:p>
        </text:list-item>
      </text:list>
      <text:line-break/>
      <text:h text:style-name="Heading_20_3" text:outline-level="3"><text:bookmark-start text:name="__RefHeading___angular_2_16"/><text:bookmark-start text:name="angular_2"/>Angular 2<text:bookmark-end text:name="__RefHeading___angular_2_16"/><text:bookmark-end text:name="angular_2"/></text:h>
      <text:list text:style-name="List_20_1" text:continue-numbering="false">
        <text:list-item>
          <text:p text:style-name="LastListParagraph_List_20_1_Content_First"> <text:a xlink:type="simple" xlink:href="http://178.140.10.58:8080/doku.php?id=develop:java-script:angularjs2" text:style-name="Internet_20_link" text:visited-style-name="Visited_20_Internet_20_Link">Angular 2</text:a></text:p>
        </text:list-item>
      </text:list>
      <text:line-break/>
      <text:p text:style-name="Text_20_body"><draw:frame draw:style-name="media" draw:name="13" text:anchor-type="as-char" draw:z-index="13" svg:width="" svg:rel-width="100%" svg:height="0cm"><draw:image xlink:href="Pictures/6f5dcc4b4ddb84eff3c6cf56e0235c93.svg" xlink:type="simple" xlink:show="embed" xlink:actuate="onLoad"/></draw:frame> - Обязательно к прочтени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1:44</meta:creation-date>
    <dc:creator>Generated</dc:creator>
    <dc:date>2026-07-17T11::41:44</dc:date>
    <dc:language>en-US</dc:language>
    <meta:editing-cycles>1</meta:editing-cycles>
    <meta:editing-duration>PT0S</meta:editing-duration>
    <dc:title>develop:java-script:angularjs</dc:title>
  </office:meta>
</office:document-meta>
</file>