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golang:app"/><text:bookmark-start text:name="__RefHeading___golang_applications_1"/><text:bookmark-start text:name="golang_applications"/>Golang Applications<text:bookmark-end text:name="__RefHeading___golang_applications_1"/><text:bookmark-end text:name="golang_applications"/></text:h>
      <text:list text:style-name="List_20_1" text:continue-numbering="false">
        <text:list-item>
          <text:p text:style-name="List_20_1_Content_First"> Go-app — это пакет для создания прогрессивных веб-приложений (PWA) с помощью языка программирования Go (Golang) и WebAssembly (Wasm).</text:p>
        </text:list-item>
        <text:list-item>
          <text:p text:style-name="List_20_1_Content"> go-astilectron помогает создавать кроссплатформенные приложения с графическим интерфейсом с помощью GO и HTML/JS/CSS. Это официальный пакет GO от astilectron, работающий на Electron.</text:p>
        </text:list-item>
        <text:list-item>
          <text:p text:style-name="List_20_1_Content"> go-sciter — встраиваемый HTML/CSS/скриптовый движок для разработки современного пользовательского интерфейса。</text:p>
        </text:list-item>
        <text:list-item>
          <text:p text:style-name="List_20_1_Content"> gowd поможет нам создавать кроссплатформенные приложения с графическим интерфейсом с помощью GO и HTML/JS/CSS (на базе nwjs)</text:p>
        </text:list-item>
        <text:list-item>
          <text:p text:style-name="List_20_1_Content"> Gowut — это набор инструментов веб-интерфейса, написанный на чистом Go. Приложения отображаются как HTML-страницы.</text:p>
        </text:list-item>
        <text:list-item>
          <text:p text:style-name="List_20_1_Content"> Lorca — очень маленькая библиотека для создания современных приложений HTML5 на Go.</text:p>
        </text:list-item>
        <text:list-item>
          <text:p text:style-name="List_20_1_Content"> Muon — это облегченная альтернатива Electron, написанная на Golang с использованием Ultralight вместо Chromium.</text:p>
        </text:list-item>
        <text:list-item>
          <text:p text:style-name="List_20_1_Content"> Qlovaseed — это облегченная альтернатива Electron, написанная на Golang. Приложения отображаются как HTML-страницы.</text:p>
        </text:list-item>
        <text:list-item>
          <text:p text:style-name="List_20_1_Content"> Wails — это фреймворк для создания приложений с использованием Go &amp; Web Technologies.</text:p>
        </text:list-item>
        <text:list-item>
          <text:p text:style-name="List_20_1_Content_Last"> webview — это крошечная кроссплатформенная библиотека для C/C++/Golang для создания современных кроссплатформенных графических интерфейсов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36</meta:creation-date>
    <dc:creator>Generated</dc:creator>
    <dc:date>2026-07-17T12::28:36</dc:date>
    <dc:language>en-US</dc:language>
    <meta:editing-cycles>1</meta:editing-cycles>
    <meta:editing-duration>PT0S</meta:editing-duration>
    <dc:title>develop:golang:app</dc:title>
  </office:meta>
</office:document-meta>
</file>