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gitlab"/><text:bookmark-start text:name="__RefHeading___gitlab_1"/><text:bookmark-start text:name="gitlab"/>Gitlab<text:bookmark-end text:name="__RefHeading___gitlab_1"/><text:bookmark-end text:name="gitlab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h text:style-name="Heading_20_3" text:outline-level="3"><text:bookmark-start text:name="__RefHeading___установка_на_хост_машине_3"/><text:bookmark-start text:name="установка_на_хост_машине"/>Установка на хост машине<text:bookmark-end text:name="__RefHeading___установка_на_хост_машине_3"/><text:bookmark-end text:name="установка_на_хост_машин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<text:span text:style-name="highlight_re5">-s</text:span> https:<text:span text:style-name="highlight_sy0">//</text:span>packages.gitlab.com<text:span text:style-name="highlight_sy0">/</text:span>install<text:span text:style-name="highlight_sy0">/</text:span>repositories<text:span text:style-name="highlight_sy0">/</text:span>gitlab<text:span text:style-name="highlight_sy0">/</text:span>gitlab-ce<text:span text:style-name="highlight_sy0">/</text:span>script.deb.sh <text:span text:style-name="highlight_sy0">|</text:span> <text:span text:style-name="highlight_kw2">sudo</text:span> <text:span text:style-name="highlight_kw2">bash</text:span><text:line-break/>$ <text:span text:style-name="highlight_kw2">sudo</text:span> <text:span text:style-name="highlight_re2">EXTERNAL_URL</text:span>=<text:span text:style-name="highlight_st0">"https://gitlab.da57.ru"</text:span> apt <text:span text:style-name="highlight_kw2">install</text:span> gitlab-ce=16.9.1-ce.0</text:p>
          </table:table-cell>
        </table:table-row>
      </table:table>
      <text:h text:style-name="Heading_20_3" text:outline-level="3"><text:bookmark-start text:name="__RefHeading___установка_в_контейнере_4"/><text:bookmark-start text:name="установка_в_контейнере"/>Установка в контейнере<text:bookmark-end text:name="__RefHeading___установка_в_контейнере_4"/><text:bookmark-end text:name="установка_в_контейнере"/></text:h>
      <text:p text:style-name="Text_20_body">Контейнер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<text:span text:style-name="highlight_co4"><text:line-break/>services</text:span>:<text:span text:style-name="highlight_co4"><text:line-break/><text:s text:c="2"/>service</text:span><text:span text:style-name="highlight_sy2">:<text:line-break/></text:span><text:line-break/><text:s text:c="4"/><text:span text:style-name="highlight_co1"># Old: gitlab/gitlab-ce:17.3.7-ce.0</text:span><text:span text:style-name="highlight_co3"><text:line-break/><text:s text:c="4"/>image</text:span><text:span text:style-name="highlight_sy2">: </text:span>gitlab/gitlab-ce:17.7.0-ce.0<text:span text:style-name="highlight_co3"><text:line-break/><text:s text:c="4"/>restart</text:span><text:span text:style-name="highlight_sy2">: </text:span>always<text:span text:style-name="highlight_co4"><text:line-break/><text:s text:c="4"/>environment</text:span>:<text:span text:style-name="highlight_co3"><text:line-break/><text:s text:c="6"/>TZ</text:span><text:span text:style-name="highlight_sy2">: </text:span>'Europe/Moscow'<text:span text:style-name="highlight_co3"><text:line-break/><text:s text:c="6"/>GITLAB_OMNIBUS_CONFIG</text:span><text:span text:style-name="highlight_sy2">: |<text:line-break/></text:span><text:span text:style-name="highlight_co0"><text:s text:c="10"/>external_url 'http://192.168.1.2'<text:line-break/><text:s text:c="10"/>registry_external_url 'http://192.168.1.2'<text:line-break/><text:s text:c="10"/>gitlab_rails['backup_keep_time'] = 172800<text:line-break/><text:s text:c="10"/>postgresql['enable'] = true<text:line-break/><text:s text:c="10"/>postgresql['port'] = 5432<text:line-break/><text:s text:c="10"/>postgresql['listen_address'] = "*"<text:line-break/><text:s text:c="10"/>postgresql['md5_auth_cidr_addresses'] = ['127.0.0.1/32','0.0.0.0/0','::1/128']<text:line-break/><text:s text:c="10"/>postgresql['trust_auth_cidr_addresses'] = ['127.0.0.1/32','::1/128']<text:line-break/><text:s text:c="10"/>gitlab_rails['db_adapter'] = 'postgresql'<text:line-break/><text:s text:c="10"/>gitlab_rails['db_encoding'] = 'unicode'<text:line-break/><text:s text:c="10"/>gitlab_rails['db_database'] = 'gitlabhq_production'<text:line-break/><text:s text:c="10"/>gitlab_rails['db_host'] = '127.0.0.1'<text:line-break/><text:s text:c="10"/>gitlab_rails['db_port'] = '5432'<text:line-break/><text:s text:c="10"/>gitlab_rails['db_username'] = 'gitlab' # Database owner.<text:line-break/><text:s text:c="10"/>gitlab_rails['db_password'] = 'gitlab' # Database owner's password."</text:span><text:span text:style-name="highlight_co4"><text:line-break/><text:s text:c="4"/>volumes</text:span><text:span text:style-name="highlight_sy2">:<text:line-break/></text:span><text:s text:c="6"/>- <text:span text:style-name="highlight_st0">"gitlab-etc:/etc/gitlab"</text:span><text:line-break/><text:s text:c="6"/>- <text:span text:style-name="highlight_st0">"gitlab-opt:/opt/gitlab"</text:span><text:line-break/><text:s text:c="6"/>- <text:span text:style-name="highlight_st0">"gitlab-var:/var/opt/gitlab"</text:span><text:line-break/><text:s text:c="6"/>- <text:span text:style-name="highlight_st0">"gitlab-log:/var/log/gitlab"</text:span><text:span text:style-name="highlight_co3"><text:line-break/><text:s text:c="4"/>networks</text:span><text:span text:style-name="highlight_sy2">: </text:span><text:span text:style-name="highlight_co4"><text:line-break/><text:s text:c="6"/>localnetwork</text:span>:<text:span text:style-name="highlight_co3"><text:line-break/><text:s text:c="8"/>ipv4_address</text:span><text:span text:style-name="highlight_sy2">: </text:span><text:span text:style-name="highlight_st0">"192.168.1.2"</text:span><text:line-break/><text:span text:style-name="highlight_co4"><text:line-break/><text:s text:c="4"/>ports</text:span><text:span text:style-name="highlight_sy2">:<text:line-break/></text:span><text:s text:c="6"/>- '192.168.1.2:5432:5432'<text:line-break/><text:span text:style-name="highlight_co4"><text:line-break/>volumes</text:span>:<text:span text:style-name="highlight_co3"><text:line-break/><text:s text:c="2"/>gitlab-etc</text:span><text:span text:style-name="highlight_sy2">: </text:span><text:span text:style-name="highlight_br0">{</text:span><text:span text:style-name="highlight_br0">}</text:span><text:span text:style-name="highlight_co3"><text:line-break/><text:s text:c="2"/>gitlab-opt</text:span><text:span text:style-name="highlight_sy2">: </text:span><text:span text:style-name="highlight_br0">{</text:span><text:span text:style-name="highlight_br0">}</text:span><text:span text:style-name="highlight_co3"><text:line-break/><text:s text:c="2"/>gitlab-var</text:span><text:span text:style-name="highlight_sy2">: </text:span><text:span text:style-name="highlight_br0">{</text:span><text:span text:style-name="highlight_br0">}</text:span><text:span text:style-name="highlight_co3"><text:line-break/><text:s text:c="2"/>gitlab-log</text:span><text:span text:style-name="highlight_sy2">: </text:span><text:span text:style-name="highlight_br0">{</text:span><text:span text:style-name="highlight_br0">}</text:span><text:span text:style-name="highlight_co3"><text:line-break/><text:s text:c="2"/>gitlab-runner</text:span><text:span text:style-name="highlight_sy2">: </text:span><text:span text:style-name="highlight_br0">{</text:span><text:span text:style-name="highlight_br0">}</text:span><text:line-break/><text:span text:style-name="highlight_co4"><text:line-break/>networks</text:span>:<text:span text:style-name="highlight_co4"><text:line-break/><text:s text:c="2"/>localnetwork</text:span>:<text:span text:style-name="highlight_co3"><text:line-break/><text:s text:c="4"/>name</text:span><text:span text:style-name="highlight_sy2">: </text:span>localnetwork<text:span text:style-name="highlight_co3"><text:line-break/><text:s text:c="4"/>driver</text:span><text:span text:style-name="highlight_sy2">: </text:span>ipvlan<text:span text:style-name="highlight_co4"><text:line-break/><text:s text:c="4"/>driver_opts</text:span>:<text:span text:style-name="highlight_co3"><text:line-break/><text:s text:c="6"/>parent</text:span><text:span text:style-name="highlight_sy2">: </text:span>eno1<text:span text:style-name="highlight_co3"><text:line-break/><text:s text:c="6"/>ipvlan_mode</text:span><text:span text:style-name="highlight_sy2">: </text:span>l3<text:span text:style-name="highlight_co4"><text:line-break/><text:s text:c="4"/>ipam</text:span>:<text:span text:style-name="highlight_co4"><text:line-break/><text:s text:c="6"/>config</text:span>:<text:span text:style-name="highlight_co3"><text:line-break/><text:s text:c="8"/>- subnet</text:span><text:span text:style-name="highlight_sy2">: </text:span><text:span text:style-name="highlight_st0">"192.168.1.0/24"</text:span><text:span text:style-name="highlight_co3"><text:line-break/><text:s text:c="10"/>ip_range</text:span><text:span text:style-name="highlight_sy2">: </text:span><text:span text:style-name="highlight_st0">"192.168.1.1/24"</text:span><text:span text:style-name="highlight_co3"><text:line-break/><text:s text:c="10"/>gateway</text:span><text:span text:style-name="highlight_sy2">: </text:span><text:span text:style-name="highlight_st0">"192.168.1.1"</text:span></text:p>
          </table:table-cell>
        </table:table-row>
      </table:table>
      <text:h text:style-name="Heading_20_3" text:outline-level="3"><text:bookmark-start text:name="__RefHeading___установка_runners_5"/><text:bookmark-start text:name="установка_runners"/>Установка Runners<text:bookmark-end text:name="__RefHeading___установка_runners_5"/><text:bookmark-end text:name="установка_runners"/></text:h>
      <text:list text:style-name="List_20_1" text:continue-numbering="false">
        <text:list-item>
          <text:p text:style-name="List_20_1_Content_First"> ssh</text:p>
        </text:list-item>
        <text:list-item>
          <text:p text:style-name="List_20_1_Content"> parallels</text:p>
        </text:list-item>
        <text:list-item>
          <text:p text:style-name="List_20_1_Content"> kubernetes - Запуск runner / обработчика внутри машины с kubernetes (клиент)</text:p>
        </text:list-item>
        <text:list-item>
          <text:p text:style-name="List_20_1_Content"> docker-autoscaler</text:p>
        </text:list-item>
        <text:list-item>
          <text:p text:style-name="List_20_1_Content"> custom</text:p>
        </text:list-item>
        <text:list-item>
          <text:p text:style-name="List_20_1_Content"> virtualbox</text:p>
        </text:list-item>
        <text:list-item>
          <text:p text:style-name="List_20_1_Content"> <text:a xlink:type="simple" xlink:href="http://178.140.10.58:8080/doku.php?id=develop:docker" text:style-name="Internet_20_link" text:visited-style-name="Visited_20_Internet_20_Link">docker</text:a> - Запуск runner / обработчика внутри контейнера (ubuntu:latest)</text:p>
        </text:list-item>
        <text:list-item>
          <text:p text:style-name="List_20_1_Content"> docker-windows</text:p>
        </text:list-item>
        <text:list-item>
          <text:p text:style-name="List_20_1_Content"> docker+machine</text:p>
        </text:list-item>
        <text:list-item>
          <text:p text:style-name="List_20_1_Content"> instance</text:p>
        </text:list-item>
        <text:list-item>
          <text:p text:style-name="List_20_1_Content_Last"> shell - Запуск runner / обработчика внутри машины с gitlab-runner</text:p>
        </text:list-item>
      </text:list>
      <text:line-break/>
      <text:h text:style-name="Heading_20_2" text:outline-level="2"><text:bookmark-start text:name="__RefHeading___обслужинание_6"/><text:bookmark-start text:name="обслужинание"/>Обслужинание<text:bookmark-end text:name="__RefHeading___обслужинание_6"/><text:bookmark-end text:name="обслужинание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systemctl stop gitlab-runner<text:line-break/>$ systemctl stop gitlab-runsvdir<text:line-break/>$ systemctl start gitlab-runsvdir<text:line-break/>$ gitlab-ctl reconfigure</text:p>
          </table:table-cell>
        </table:table-row>
      </table:table>
      <text:h text:style-name="Heading_20_3" text:outline-level="3"><text:bookmark-start text:name="__RefHeading___migrate_all_7"/><text:bookmark-start text:name="migrate_all"/>Migrate all<text:bookmark-end text:name="__RefHeading___migrate_all_7"/><text:bookmark-end text:name="migrate_all"/></text:h>
      <text:p text:style-name="Text_20_body">В контейнере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gitlab-rake gitlab:uploads:migrate:all<text:line-break/>$ gitlab-rake db:migrate:status<text:line-break/>$ gitlab-rake db:migrate<text:line-break/>$ gitlab-ctl hup puma<text:line-break/>$ gitlab-ctl restart sidekiq</text:p>
          </table:table-cell>
        </table:table-row>
      </table:table>
      <text:h text:style-name="Heading_20_3" text:outline-level="3"><text:bookmark-start text:name="__RefHeading___check_проверка_инструменты_8"/><text:bookmark-start text:name="check_проверка_инструменты"/>Check / Проверка / Инструменты<text:bookmark-end text:name="__RefHeading___check_проверка_инструменты_8"/><text:bookmark-end text:name="check_проверка_инструменты"/></text:h>
      <text:p text:style-name="Text_20_body">В контейнере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gitlab-rake gitlab:gitlab_shell:check<text:line-break/>$ gitlab-rake gitlab:gitaly:check<text:line-break/>$ gitlab-rake gitlab:sidekiq:check<text:line-break/>$ gitlab-rake gitlab:incoming_email:check<text:line-break/>$ gitlab-rake gitlab:ldap:check<text:line-break/>$ gitlab-rake gitlab:app:check<text:line-break/>$ gitlab-rake gitlab:check<text:line-break/>$ gitlab-rake cache:clear<text:line-break/>$ gitlab-rake gitlab:check <text:span text:style-name="highlight_re2">SANITIZE</text:span>=<text:span text:style-name="highlight_kw2">true</text:span><text:line-break/>$ gitlab-ctl restart</text:p>
          </table:table-cell>
        </table:table-row>
      </table:table>
      <text:h text:style-name="Heading_20_3" text:outline-level="3"><text:bookmark-start text:name="__RefHeading___postgresql_9"/><text:bookmark-start text:name="postgresql"/>PostgresQL<text:bookmark-end text:name="__RefHeading___postgresql_9"/><text:bookmark-end text:name="postgresql"/></text:h>
      <text:p text:style-name="Text_20_body">В контейнере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gitlab-psql <text:span text:style-name="highlight_re5">-d</text:span> gitlabhq_production<text:line-break/>$ \l</text:p>
          </table:table-cell>
        </table:table-row>
      </table:table>
      <text:p text:style-name="Text_20_body">pg_hba.conf</text:p>
      <text:p text:style-name="Preformatted_20_Text">host<text:s text:c="4"/>all<text:s text:c="13"/>all<text:s text:c="13"/>0.0.0.0/0<text:tab/><text:tab/>trust</text:p>
      <text:p text:style-name="Text_20_body">postgresql.conf</text:p>
      <text:p text:style-name="Preformatted_20_Text">listen_addresses = '127.0.0.1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39:55</meta:creation-date>
    <dc:creator>Generated</dc:creator>
    <dc:date>2026-07-18T16::39:55</dc:date>
    <dc:language>en-US</dc:language>
    <meta:editing-cycles>1</meta:editing-cycles>
    <meta:editing-duration>PT0S</meta:editing-duration>
    <dc:title>develop:gitlab</dc:title>
  </office:meta>
</office:document-meta>
</file>