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lab:permissions"/><text:bookmark-start text:name="__RefHeading___решение_проблем_с_правами_доступа_1"/><text:bookmark-start text:name="решение_проблем_с_правами_доступа"/>РЕШЕНИЕ ПРОБЛЕМ С ПРАВАМИ ДОСТУПА<text:bookmark-end text:name="__RefHeading___решение_проблем_с_правами_доступа_1"/><text:bookmark-end text:name="решение_проблем_с_правами_доступ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<text:span text:style-name="highlight_kw2">bash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lab-rails<text:span text:style-name="highlight_sy0">/</text:span>etc<text:span text:style-name="highlight_sy0">/</text:span> 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log<text:span text:style-name="highlight_sy0">/</text:span>gitlab<text:span text:style-name="highlight_sy0">/</text:span> 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lab-workhorse 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lab-rails<text:span text:style-name="highlight_sy0">/</text:span>working 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lab-ci 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aly 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postgresql <text:span text:style-name="highlight_sy0">&amp;&amp;</text:span> \<text:line-break/><text:span text:style-name="highlight_kw2">chown</text:span> <text:span text:style-name="highlight_re5">-R</text:span> git:git <text:span text:style-name="highlight_sy0">/</text:span>etc<text:span text:style-name="highlight_sy0">/</text:span>gitlab<text:line-break/><text:span text:style-name="highlight_kw2">chown</text:span> <text:span text:style-name="highlight_re5">-R</text:span> root:root <text:span text:style-name="highlight_sy0">/</text:span>opt<text:span text:style-name="highlight_sy0">/</text:span>gitlab<text:s text:c="2"/><text:span text:style-name="highlight_sy0">&amp;&amp;</text:span> \<text:line-break/><text:span text:style-name="highlight_kw2">chown</text:span> <text:span text:style-name="highlight_re5">-R</text:span> git:git <text:span text:style-name="highlight_sy0">/</text:span>opt<text:span text:style-name="highlight_sy0">/</text:span>gitlab<text:span text:style-name="highlight_sy0">/</text:span>embedded<text:span text:style-name="highlight_sy0">/</text:span>service<text:span text:style-name="highlight_sy0">/</text:span>gitlab-rails<text:span text:style-name="highlight_sy0">/</text:span>tmp<text:s text:c="2"/><text:span text:style-name="highlight_sy0">&amp;&amp;</text:span> \<text:line-break/><text:span text:style-name="highlight_kw2">chown</text:span> <text:span text:style-name="highlight_re5">-R</text:span> git:git <text:span text:style-name="highlight_sy0">/</text:span>opt<text:span text:style-name="highlight_sy0">/</text:span>gitlab<text:span text:style-name="highlight_sy0">/</text:span>embedded<text:span text:style-name="highlight_sy0">/</text:span>service<text:span text:style-name="highlight_sy0">/</text:span>gitlab-rails<text:span text:style-name="highlight_sy0">/</text:span>public<text:span text:style-name="highlight_sy0">/</text:span>uploads<text:s text:c="2"/><text:span text:style-name="highlight_sy0">&amp;&amp;</text:span> \<text:line-break/><text:span text:style-name="highlight_kw2">chown</text:span> <text:span text:style-name="highlight_re5">-R</text:span> git:git <text:span text:style-name="highlight_sy0">/</text:span>opt<text:span text:style-name="highlight_sy0">/</text:span>gitlab<text:span text:style-name="highlight_sy0">/</text:span>embedded<text:span text:style-name="highlight_sy0">/</text:span>service<text:span text:style-name="highlight_sy0">/</text:span>gitlab-rails<text:span text:style-name="highlight_sy0">/</text:span>lo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 text:c="2"/><text:span text:style-name="highlight_sy0">&amp;&amp;</text:span> \<text:line-break/><text:span text:style-name="highlight_kw2">chown</text:span> <text:span text:style-name="highlight_re5">-R</text:span> git:git <text:span text:style-name="highlight_sy0">/</text:span>var<text:span text:style-name="highlight_sy0">/</text:span>log<text:span text:style-name="highlight_sy0">/</text:span>gitlab<text:s text:c="2"/><text:span text:style-name="highlight_sy0">&amp;&amp;</text:span> \<text:line-break/><text:span text:style-name="highlight_kw2">chown</text:span> <text:span text:style-name="highlight_re5">-R</text:span> git:git <text:span text:style-name="highlight_sy0">/</text:span>etc<text:span text:style-name="highlight_sy0">/</text:span>gitlab<text:s text:c="2"/><text:span text:style-name="highlight_sy0">&amp;&amp;</text:span> \<text:line-break/>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opt<text:span text:style-name="highlight_sy0">/</text:span>gitlab<text:s text:c="2"/><text:span text:style-name="highlight_sy0">&amp;&amp;</text:span> \<text:line-break/>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log<text:span text:style-name="highlight_sy0">/</text:span>gitla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13</meta:creation-date>
    <dc:creator>Generated</dc:creator>
    <dc:date>2026-07-17T11::00:13</dc:date>
    <dc:language>en-US</dc:language>
    <meta:editing-cycles>1</meta:editing-cycles>
    <meta:editing-duration>PT0S</meta:editing-duration>
    <dc:title>develop:gitlab:permissions</dc:title>
  </office:meta>
</office:document-meta>
</file>