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itlab:generate-tokens"/><text:bookmark-start text:name="__RefHeading___создание_токена_1"/><text:bookmark-start text:name="создание_токена"/>Создание токена<text:bookmark-end text:name="__RefHeading___создание_токена_1"/><text:bookmark-end text:name="создание_токена"/></text:h>
      <text:h text:style-name="Heading_20_2" text:outline-level="2"><text:bookmark-start text:name="__RefHeading___создание_нового_токена_через_консоль_2"/><text:bookmark-start text:name="создание_нового_токена_через_консоль"/>СОЗДАНИЕ НОВОГО ТОКЕНА ЧЕРЕЗ КОНСОЛЬ<text:bookmark-end text:name="__RefHeading___создание_нового_токена_через_консоль_2"/><text:bookmark-end text:name="создание_нового_токена_через_консоль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rails consol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Получите текущие настройки</text:span><text:line-break/>setting = ApplicationSetting.<text:span text:style-name="highlight_me1">current</text:span><text:line-break/> <text:line-break/><text:span text:style-name="highlight_co1"># Сгенерируйте новый токен регистрации раннеров</text:span><text:line-break/>setting.<text:span text:style-name="highlight_me1">reset_runners_registration_token</text:span>!<text:line-break/> <text:line-break/><text:span text:style-name="highlight_co1"># Сохраните настройки</text:span><text:line-break/>setting.<text:span text:style-name="highlight_me1">save</text:span><text:line-break/> <text:line-break/><text:span text:style-name="highlight_co1"># Покажите новый токен</text:span><text:line-break/><text:span text:style-name="highlight_kw3">puts</text:span> <text:span text:style-name="highlight_st0">"✅ Новый токен регистрации раннеров: #{setting.runners_registration_token_encrypted}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Способ 1: Прямое создание через метод</text:span><text:line-break/>new_token = ApplicationSetting.<text:span text:style-name="highlight_me1">current</text:span>.<text:span text:style-name="highlight_me1">reset_runners_registration_token</text:span><text:line-break/><text:span text:style-name="highlight_kw3">puts</text:span> <text:span text:style-name="highlight_st0">"Токен: #{new_token}"</text:span><text:line-break/> <text:line-break/><text:span text:style-name="highlight_co1"># Способ 2: Через Gitlab::CurrentSettings</text:span><text:line-break/><text:span text:style-name="highlight_re2">Gitlab::CurrentSettings</text:span>.<text:span text:style-name="highlight_me1">reset_runners_registration_token</text:span>!<text:line-break/><text:span text:style-name="highlight_kw3">puts</text:span> <text:span text:style-name="highlight_st0">"Токен: #{Gitlab::CurrentSettings.runners_registration_token}"</text:span><text:line-break/> <text:line-break/><text:span text:style-name="highlight_co1"># Способ 3: Принудительное создание</text:span><text:line-break/>setting = ApplicationSetting.<text:span text:style-name="highlight_me1">current</text:span><text:line-break/>setting.<text:span text:style-name="highlight_me1">runners_registration_token</text:span> = <text:span text:style-name="highlight_st0">"glrt-#{SecureRandom.hex(16)}"</text:span><text:line-break/>setting.<text:span text:style-name="highlight_me1">save</text:span><text:span text:style-name="highlight_br0">(</text:span>validate: <text:span text:style-name="highlight_kw2">false</text:span><text:span text:style-name="highlight_br0">)</text:span><text:line-break/><text:span text:style-name="highlight_kw3">puts</text:span> <text:span text:style-name="highlight_st0">"Токен: #{setting.runners_registration_token}"</text:span><text:line-break/> <text:line-break/><text:span text:style-name="highlight_co1"># Токен для health checks</text:span><text:line-break/>setting.<text:span text:style-name="highlight_me1">reset_health_check_access_token</text:span>!<text:line-break/><text:span text:style-name="highlight_kw3">puts</text:span> <text:span text:style-name="highlight_st0">"Health Check токен: #{setting.health_check_access_token}"</text:span><text:line-break/> <text:line-break/><text:span text:style-name="highlight_co1"># Токен для error tracking</text:span><text:line-break/>setting.<text:span text:style-name="highlight_me1">reset_error_tracking_access_token</text:span>!<text:line-break/><text:span text:style-name="highlight_kw3">puts</text:span> <text:span text:style-name="highlight_st0">"Error Tracking токен: #{setting.error_tracking_access_token}"</text:span><text:line-break/> <text:line-break/><text:span text:style-name="highlight_kw3">exit</text:span></text:p>
          </table:table-cell>
        </table:table-row>
      </table:table>
      <text:h text:style-name="Heading_20_2" text:outline-level="2"><text:bookmark-start text:name="__RefHeading___если_возникают_ошибки_при_сохранении_3"/><text:bookmark-start text:name="если_возникают_ошибки_при_сохранении"/>ЕСЛИ ВОЗНИКАЮТ ОШИБКИ ПРИ СОХРАНЕНИИ<text:bookmark-end text:name="__RefHeading___если_возникают_ошибки_при_сохранении_3"/><text:bookmark-end text:name="если_возникают_ошибки_при_сохранении"/></text:h>
      <text:p text:style-name="Text_20_body">docker exec -ti gitlab-service-1 gitlab-rails dbconso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Принудительно установите новый токен</text:span><text:line-break/><text:span text:style-name="highlight_kw1">UPDATE</text:span> application_settings <text:line-break/><text:span text:style-name="highlight_kw1">SET</text:span> runners_registration_token_encrypted <text:span text:style-name="highlight_sy0">=</text:span> <text:span text:style-name="highlight_st0">'glrt-'</text:span> <text:span text:style-name="highlight_sy0">||</text:span> substr<text:span text:style-name="highlight_br0">(</text:span>md5<text:span text:style-name="highlight_br0">(</text:span>random<text:span text:style-name="highlight_br0">(</text:span><text:span text:style-name="highlight_br0">)</text:span>::text<text:span text:style-name="highlight_br0">)</text:span><text:span text:style-name="highlight_sy0">,</text:span> <text:span text:style-name="highlight_nu0">1</text:span><text:span text:style-name="highlight_sy0">,</text:span> <text:span text:style-name="highlight_nu0">20</text:span><text:span text:style-name="highlight_br0">)</text:span><text:span text:style-name="highlight_sy0">,</text:span><text:line-break/><text:s text:c="4"/>updated_at <text:span text:style-name="highlight_sy0">=</text:span> NOW<text:span text:style-name="highlight_br0">(</text:span><text:span text:style-name="highlight_br0">)</text:span><text:line-break/><text:span text:style-name="highlight_kw1">WHERE</text:span> id <text:span text:style-name="highlight_sy0">=</text:span> <text:span text:style-name="highlight_nu0">1</text:span>;<text:line-break/> <text:line-break/><text:span text:style-name="highlight_co1">-- Проверьте</text:span><text:line-break/><text:span text:style-name="highlight_kw1">SELECT</text:span> runners_registration_token_encrypted <text:span text:style-name="highlight_kw1">FROM</text:span> application_settings;</text:p>
          </table:table-cell>
        </table:table-row>
      </table:table>
      <text:h text:style-name="Heading_20_2" text:outline-level="2"><text:bookmark-start text:name="__RefHeading___проверка_успешности_4"/><text:bookmark-start text:name="проверка_успешности"/>ПРОВЕРКА УСПЕШНОСТИ<text:bookmark-end text:name="__RefHeading___проверка_успешности_4"/><text:bookmark-end text:name="проверка_успешности"/></text:h>
      <text:p text:style-name="Text_20_body">docker exec -ti gitlab-service-1 gitlab-rails consol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Убедитесь, что токен установлен</text:span><text:line-break/>ApplicationSetting.<text:span text:style-name="highlight_me1">current</text:span>.<text:span text:style-name="highlight_me1">runners_registration_token</text:span><text:line-break/> <text:line-break/><text:span text:style-name="highlight_co1"># Проверьте, что нет ошибок</text:span><text:line-break/>ApplicationSetting.<text:span text:style-name="highlight_me1">current</text:span>.<text:span text:style-name="highlight_me1">valid</text:span>?</text:p>
          </table:table-cell>
        </table:table-row>
      </table:table>
      <text:h text:style-name="Heading_20_2" text:outline-level="2"><text:bookmark-start text:name="__RefHeading___использование_токена_5"/><text:bookmark-start text:name="использование_токена"/>ИСПОЛЬЗОВАНИЕ ТОКЕНА<text:bookmark-end text:name="__RefHeading___использование_токена_5"/><text:bookmark-end text:name="использование_токена"/></text:h>
      <text:p text:style-name="Text_20_body">Полученный токен используйте для регистрации новых runner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Пример регистрации runner</text:span><text:line-break/>$ gitlab-runner register \<text:line-break/><text:s text:c="2"/><text:span text:style-name="highlight_re5">--url</text:span> http:<text:span text:style-name="highlight_sy0">//</text:span>192.168.1.2<text:span text:style-name="highlight_sy0">/</text:span> \<text:line-break/><text:s text:c="2"/><text:span text:style-name="highlight_re5">--registration-token</text:span> <text:span text:style-name="highlight_st0">"ВАШ_НОВЫЙ_ТОКЕН"</text:span> \<text:line-break/><text:s text:c="2"/><text:span text:style-name="highlight_re5">--description</text:span> <text:span text:style-name="highlight_st0">"Новый runner"</text:span> \<text:line-break/><text:s text:c="2"/><text:span text:style-name="highlight_re5">--executor</text:span> <text:span text:style-name="highlight_st0">"docker"</text:span> \<text:line-break/><text:s text:c="2"/><text:span text:style-name="highlight_re5">--docker-image</text:span> alpine:late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40</meta:creation-date>
    <dc:creator>Generated</dc:creator>
    <dc:date>2026-07-17T11::48:40</dc:date>
    <dc:language>en-US</dc:language>
    <meta:editing-cycles>1</meta:editing-cycles>
    <meta:editing-duration>PT0S</meta:editing-duration>
    <dc:title>develop:gitlab:generate-tokens</dc:title>
  </office:meta>
</office:document-meta>
</file>