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gitlab:fixed"/><text:bookmark-start text:name="__RefHeading___решение_проблем_при_возникновении_ошибок_1"/><text:bookmark-start text:name="решение_проблем_при_возникновении_ошибок"/>Решение проблем при возникновении ошибок<text:bookmark-end text:name="__RefHeading___решение_проблем_при_возникновении_ошибок_1"/><text:bookmark-end text:name="решение_проблем_при_возникновении_ошибок"/></text:h>
      <text:h text:style-name="Heading_20_2" text:outline-level="2"><text:bookmark-start text:name="__RefHeading___в_админке_или_при_открытии_runners_2"/><text:bookmark-start text:name="в_админке_или_при_открытии_runners"/>500 в админке или при открытии runners<text:bookmark-end text:name="__RefHeading___в_админке_или_при_открытии_runners_2"/><text:bookmark-end text:name="в_админке_или_при_открытии_runner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rails dbconsol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-- Clear project tokens</text:span><text:line-break/><text:span text:style-name="highlight_kw1">UPDATE</text:span> projects <text:span text:style-name="highlight_kw1">SET</text:span> runners_token <text:span text:style-name="highlight_sy0">=</text:span> <text:span text:style-name="highlight_kw1">NULL</text:span><text:span text:style-name="highlight_sy0">,</text:span> runners_token_encrypted <text:span text:style-name="highlight_sy0">=</text:span> <text:span text:style-name="highlight_kw1">NULL</text:span>;<text:line-break/><text:span text:style-name="highlight_co1">-- Clear group tokens</text:span><text:line-break/><text:span text:style-name="highlight_kw1">UPDATE</text:span> namespaces <text:span text:style-name="highlight_kw1">SET</text:span> runners_token <text:span text:style-name="highlight_sy0">=</text:span> <text:span text:style-name="highlight_kw1">NULL</text:span><text:span text:style-name="highlight_sy0">,</text:span> runners_token_encrypted <text:span text:style-name="highlight_sy0">=</text:span> <text:span text:style-name="highlight_kw1">NULL</text:span>;<text:line-break/><text:span text:style-name="highlight_co1">-- Clear instance tokens</text:span><text:line-break/><text:span text:style-name="highlight_kw1">UPDATE</text:span> application_settings <text:span text:style-name="highlight_kw1">SET</text:span> runners_registration_token_encrypted <text:span text:style-name="highlight_sy0">=</text:span> <text:span text:style-name="highlight_kw1">NULL</text:span>;<text:line-break/><text:span text:style-name="highlight_co1">-- Clear key used for JWT authentication</text:span><text:line-break/><text:span text:style-name="highlight_co1">-- This may break the $CI_JWT_TOKEN job variable:</text:span><text:line-break/><text:span text:style-name="highlight_co1">-- https://gitlab.com/gitlab-org/gitlab/-/issues/325965</text:span><text:line-break/><text:span text:style-name="highlight_kw1">UPDATE</text:span> application_settings <text:span text:style-name="highlight_kw1">SET</text:span> encrypted_ci_jwt_signing_key <text:span text:style-name="highlight_sy0">=</text:span> <text:span text:style-name="highlight_kw1">NULL</text:span>;<text:line-break/><text:span text:style-name="highlight_co1">-- Clear runner tokens</text:span><text:line-break/><text:span text:style-name="highlight_kw1">UPDATE</text:span> ci_runners <text:span text:style-name="highlight_kw1">SET</text:span> token <text:span text:style-name="highlight_sy0">=</text:span> <text:span text:style-name="highlight_kw1">NULL</text:span><text:span text:style-name="highlight_sy0">,</text:span> token_encrypted <text:span text:style-name="highlight_sy0">=</text:span> <text:span text:style-name="highlight_kw1">NULL</text:span>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docker <text:span text:style-name="highlight_kw3">exec</text:span> <text:span text:style-name="highlight_re5">-ti</text:span> gitlab-service-<text:span text:style-name="highlight_nu0">1</text:span> gitlab-ctl reconfigure<text:line-break/>$ docker <text:span text:style-name="highlight_kw3">exec</text:span> <text:span text:style-name="highlight_re5">-ti</text:span> gitlab-service-<text:span text:style-name="highlight_nu0">1</text:span> gitlab-ctl restart</text:p>
          </table:table-cell>
        </table:table-row>
      </table:table>
      <text:p text:style-name="Text_20_body">Если описанный выше метод не помогает и вызывает ту же ошибку шифрования, можно применить более радикальный подход — полное удаление объекта настроек приложения. Он будет автоматически создан заново с чистыми, рабочими значениями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ctl console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Внимание! Это действие удалит текущие настройки приложения.</text:span><text:line-break/>ApplicationSetting.<text:span text:style-name="highlight_me1">first</text:span>.<text:span text:style-name="highlight_me1">delete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docker <text:span text:style-name="highlight_kw3">exec</text:span> <text:span text:style-name="highlight_re5">-ti</text:span> gitlab-service-<text:span text:style-name="highlight_nu0">1</text:span> gitlab-ctl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47</meta:creation-date>
    <dc:creator>Generated</dc:creator>
    <dc:date>2026-07-17T10::59:47</dc:date>
    <dc:language>en-US</dc:language>
    <meta:editing-cycles>1</meta:editing-cycles>
    <meta:editing-duration>PT0S</meta:editing-duration>
    <dc:title>develop:gitlab:fixed</dc:title>
  </office:meta>
</office:document-meta>
</file>