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lab:db:gitaly"/><text:bookmark-start text:name="__RefHeading___решение_проблемы_gitaly_1"/><text:bookmark-start text:name="решение_проблемы_gitaly"/>РЕШЕНИЕ ПРОБЛЕМЫ GITALY<text:bookmark-end text:name="__RefHeading___решение_проблемы_gitaly_1"/><text:bookmark-end text:name="решение_проблемы_gitaly"/></text:h>
      <text:h text:style-name="Heading_20_2" text:outline-level="2"><text:bookmark-start text:name="__RefHeading___шаг_1проверка_конфигурации_gitaly_2"/><text:bookmark-start text:name="шаг_1проверка_конфигурации_gitaly"/>ШАГ 1: Проверка конфигурации Gitaly<text:bookmark-end text:name="__RefHeading___шаг_1проверка_конфигурации_gitaly_2"/><text:bookmark-end text:name="шаг_1проверка_конфигурации_gi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<text:span text:style-name="highlight_kw2">bash</text:span> <text:span text:style-name="highlight_re5">-c</text:span> <text:span text:style-name="highlight_st0">"gitaly configuration validate &lt; /var/opt/gitlab/gitaly/config.toml"</text:span></text:p>
          </table:table-cell>
        </table:table-row>
      </table:table>
      <text:h text:style-name="Heading_20_2" text:outline-level="2"><text:bookmark-start text:name="__RefHeading___шаг_2исправление_прав_доступа_для_gitaly_3"/><text:bookmark-start text:name="шаг_2исправление_прав_доступа_для_gitaly"/>ШАГ 2: Исправление прав доступа для Gitaly<text:bookmark-end text:name="__RefHeading___шаг_2исправление_прав_доступа_для_gitaly_3"/><text:bookmark-end text:name="шаг_2исправление_прав_доступа_для_gitaly"/></text:h>
      <text:h text:style-name="Heading_20_3" text:outline-level="3"><text:bookmark-start text:name="__RefHeading___войдите_в_контейнер_4"/><text:bookmark-start text:name="войдите_в_контейнер"/>Войдите в контейнер<text:bookmark-end text:name="__RefHeading___войдите_в_контейнер_4"/><text:bookmark-end text:name="войдите_в_контейнер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docker <text:span text:style-name="highlight_kw3">exec</text:span> <text:span text:style-name="highlight_re5">-ti</text:span> gitlab-service-<text:span text:style-name="highlight_nu0">1</text:span> <text:span text:style-name="highlight_kw2">bash</text:span><text:line-break/> <text:line-break/><text:span text:style-name="highlight_co0"># Исправьте права для Gitaly</text:span><text:line-break/>$ 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aly<text:line-break/>$ 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opt<text:span text:style-name="highlight_sy0">/</text:span>gitlab<text:span text:style-name="highlight_sy0">/</text:span>gitaly<text:line-break/> <text:line-break/><text:span text:style-name="highlight_co0"># Создайте недостающие файлы</text:span><text:line-break/>$ <text:span text:style-name="highlight_kw2">touch</text:span> <text:span text:style-name="highlight_sy0">/</text:span>var<text:span text:style-name="highlight_sy0">/</text:span>opt<text:span text:style-name="highlight_sy0">/</text:span>gitlab<text:span text:style-name="highlight_sy0">/</text:span>gitaly<text:span text:style-name="highlight_sy0">/</text:span>gitaly.pid<text:line-break/>$ <text:span text:style-name="highlight_kw2">chown</text:span> git:git <text:span text:style-name="highlight_sy0">/</text:span>var<text:span text:style-name="highlight_sy0">/</text:span>opt<text:span text:style-name="highlight_sy0">/</text:span>gitlab<text:span text:style-name="highlight_sy0">/</text:span>gitaly<text:span text:style-name="highlight_sy0">/</text:span>gitaly.pid<text:line-break/> <text:line-break/><text:span text:style-name="highlight_co0"># Выйдите из контейнера</text:span><text:line-break/>$ <text:span text:style-name="highlight_kw3">exit</text:span></text:p>
          </table:table-cell>
        </table:table-row>
      </table:table>
      <text:h text:style-name="Heading_20_2" text:outline-level="2"><text:bookmark-start text:name="__RefHeading___шаг_3уменьшение_потребления_памяти_gitaly_5"/><text:bookmark-start text:name="шаг_3уменьшение_потребления_памяти_gitaly"/>ШАГ 3: Уменьшение потребления памяти Gitaly<text:bookmark-end text:name="__RefHeading___шаг_3уменьшение_потребления_памяти_gitaly_5"/><text:bookmark-end text:name="шаг_3уменьшение_потребления_памяти_gital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Редактируем конфигурацию GitLab</text:span><text:line-break/>$ docker <text:span text:style-name="highlight_kw3">exec</text:span> <text:span text:style-name="highlight_re5">-ti</text:span> gitlab-service-<text:span text:style-name="highlight_nu0">1</text:span> <text:span text:style-name="highlight_kw2">vi</text:span> <text:span text:style-name="highlight_sy0">/</text:span>etc<text:span text:style-name="highlight_sy0">/</text:span>gitlab<text:span text:style-name="highlight_sy0">/</text:span>gitlab.rb</text:p>
          </table:table-cell>
        </table:table-row>
      </table:table>
      <text:p text:style-name="Text_20_body">Добавьте эти настройки для уменьшения памяти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Уменьшаем количество worker'ов Gitaly</text:span><text:line-break/>gitaly<text:span text:style-name="highlight_br0">[</text:span>'concurrency'<text:span text:style-name="highlight_br0">]</text:span> = <text:span text:style-name="highlight_br0">[</text:span><text:line-break/><text:s text:c="2"/><text:span text:style-name="highlight_br0">{</text:span> 'rpc' =&gt; <text:span text:style-name="highlight_st0">"/gitaly.SmartHTTPService/PostReceivePack"</text:span>, 'max_per_repo' =&gt; 1 <text:span text:style-name="highlight_br0">}</text:span>,<text:line-break/><text:s text:c="2"/><text:span text:style-name="highlight_br0">{</text:span> 'rpc' =&gt; <text:span text:style-name="highlight_st0">"/gitaly.SSHService/SSHUploadPack"</text:span>, 'max_per_repo' =&gt; 1 <text:span text:style-name="highlight_br0">}</text:span><text:line-break/><text:span text:style-name="highlight_br0">]</text:span><text:line-break/> <text:line-break/><text:span text:style-name="highlight_co1"># Ограничиваем память</text:span><text:line-break/>gitaly<text:span text:style-name="highlight_br0">[</text:span>'ruby_max_rss'<text:span text:style-name="highlight_br0">]</text:span> = 200000000<text:s text:c="2"/><text:span text:style-name="highlight_co1"># 200MB</text:span><text:line-break/>gitaly<text:span text:style-name="highlight_br0">[</text:span>'memory_limit'<text:span text:style-name="highlight_br0">]</text:span> = <text:span text:style-name="highlight_st0">"500MB"</text:span><text:line-break/> <text:line-break/><text:span text:style-name="highlight_co1"># Уменьшаем пул соединений</text:span><text:line-break/>gitaly<text:span text:style-name="highlight_br0">[</text:span>'pool_size'<text:span text:style-name="highlight_br0">]</text:span> = 2</text:p>
          </table:table-cell>
        </table:table-row>
      </table:table>
      <text:h text:style-name="Heading_20_1" text:outline-level="1"><text:bookmark-start text:name="__RefHeading___шаг_4применение_изменений_6"/><text:bookmark-start text:name="шаг_4применение_изменений"/>ШАГ 4: Применение изменений<text:bookmark-end text:name="__RefHeading___шаг_4применение_изменений_6"/><text:bookmark-end text:name="шаг_4применение_изменений"/></text:h>
      <text:h text:style-name="Heading_20_2" text:outline-level="2"><text:bookmark-start text:name="__RefHeading___переконфигурируем_gitlab_7"/><text:bookmark-start text:name="переконфигурируем_gitlab"/>Переконфигурируем GitLab<text:bookmark-end text:name="__RefHeading___переконфигурируем_gitlab_7"/><text:bookmark-end text:name="переконфигурируем_gitla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ctl reconfigure</text:p>
          </table:table-cell>
        </table:table-row>
      </table:table>
      <text:h text:style-name="Heading_20_2" text:outline-level="2"><text:bookmark-start text:name="__RefHeading___перезапускаем_только_gitaly_8"/><text:bookmark-start text:name="перезапускаем_только_gitaly"/>Перезапускаем только Gitaly<text:bookmark-end text:name="__RefHeading___перезапускаем_только_gitaly_8"/><text:bookmark-end text:name="перезапускаем_только_gita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ctl restart gitaly</text:p>
          </table:table-cell>
        </table:table-row>
      </table:table>
      <text:h text:style-name="Heading_20_2" text:outline-level="2"><text:bookmark-start text:name="__RefHeading___проверяем_статус_9"/><text:bookmark-start text:name="проверяем_статус"/>Проверяем статус<text:bookmark-end text:name="__RefHeading___проверяем_статус_9"/><text:bookmark-end text:name="проверяем_статус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ctl status gitaly</text:p>
          </table:table-cell>
        </table:table-row>
      </table:table>
      <text:h text:style-name="Heading_20_1" text:outline-level="1"><text:bookmark-start text:name="__RefHeading___шаг_5если_gitaly_все_еще_не_запускается_10"/><text:bookmark-start text:name="шаг_5если_gitaly_все_еще_не_запускается"/>ШАГ 5: Если Gitaly все еще не запускается<text:bookmark-end text:name="__RefHeading___шаг_5если_gitaly_все_еще_не_запускается_10"/><text:bookmark-end text:name="шаг_5если_gitaly_все_еще_не_запускается"/></text:h>
      <text:p text:style-name="Text_20_body">Временное отключение Gitaly для восстановления работы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Отключаем Gitaly в конфигурации</text:span><text:line-break/>$ docker <text:span text:style-name="highlight_kw3">exec</text:span> <text:span text:style-name="highlight_re5">-ti</text:span> gitlab-service-<text:span text:style-name="highlight_nu0">1</text:span> <text:span text:style-name="highlight_kw2">vi</text:span> <text:span text:style-name="highlight_sy0">/</text:span>etc<text:span text:style-name="highlight_sy0">/</text:span>gitlab<text:span text:style-name="highlight_sy0">/</text:span>gitlab.rb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Временно отключаем Gitaly</text:span><text:line-break/>gitaly<text:span text:style-name="highlight_br0">[</text:span>'enable'<text:span text:style-name="highlight_br0">]</text:span> = fals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Применяем изменения</text:span><text:line-break/>$ docker <text:span text:style-name="highlight_kw3">exec</text:span> <text:span text:style-name="highlight_re5">-ti</text:span> gitlab-service-<text:span text:style-name="highlight_nu0">1</text:span> gitlab-ctl reconfigure<text:line-break/> <text:line-break/><text:span text:style-name="highlight_co0"># Проверяем что другие сервисы работают</text:span><text:line-break/>$ docker <text:span text:style-name="highlight_kw3">exec</text:span> <text:span text:style-name="highlight_re5">-ti</text:span> gitlab-service-<text:span text:style-name="highlight_nu0">1</text:span> gitlab-ctl status</text:p>
          </table:table-cell>
        </table:table-row>
      </table:table>
      <text:h text:style-name="Heading_20_1" text:outline-level="1"><text:bookmark-start text:name="__RefHeading___шаг_6проверка_доступности_памяти_11"/><text:bookmark-start text:name="шаг_6проверка_доступности_памяти"/>ШАГ 6: Проверка доступности памяти<text:bookmark-end text:name="__RefHeading___шаг_6проверка_доступности_памяти_11"/><text:bookmark-end text:name="шаг_6проверка_доступности_памяти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Проверьте доступную память в контейнере</text:span><text:line-break/>$ docker <text:span text:style-name="highlight_kw3">exec</text:span> <text:span text:style-name="highlight_re5">-ti</text:span> gitlab-service-<text:span text:style-name="highlight_nu0">1</text:span> <text:span text:style-name="highlight_kw2">free</text:span> <text:span text:style-name="highlight_re5">-h</text:span><text:line-break/> <text:line-break/><text:span text:style-name="highlight_co0"># Проверьте использование памяти процессами</text:span><text:line-break/>$ docker <text:span text:style-name="highlight_kw3">exec</text:span> <text:span text:style-name="highlight_re5">-ti</text:span> gitlab-service-<text:span text:style-name="highlight_nu0">1</text:span> top</text:p>
          </table:table-cell>
        </table:table-row>
      </table:table>
      <text:h text:style-name="Heading_20_1" text:outline-level="1"><text:bookmark-start text:name="__RefHeading___шаг_7увеличение_памяти_контейнера_если_нужно_12"/><text:bookmark-start text:name="шаг_7увеличение_памяти_контейнера_если_нужно"/>ШАГ 7: Увеличение памяти контейнера (если нужно)<text:bookmark-end text:name="__RefHeading___шаг_7увеличение_памяти_контейнера_если_нужно_12"/><text:bookmark-end text:name="шаг_7увеличение_памяти_контейнера_если_нужно"/></text:h>
      <text:p text:style-name="Text_20_body">Если памяти мало, увеличьте лимиты в docker-compose.yml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gitlab-service-1</text:span>:<text:span text:style-name="highlight_co3"><text:line-break/><text:s text:c="4"/>mem_limit</text:span><text:span text:style-name="highlight_sy2">: </text:span>4g<text:s text:c="2"/><text:span text:style-name="highlight_co1"># Увеличьте до 4GB</text:span><text:span text:style-name="highlight_co3"><text:line-break/><text:s text:c="4"/>mem_reservation</text:span><text:span text:style-name="highlight_sy2">: </text:span>2g</text:p>
          </table:table-cell>
        </table:table-row>
      </table:table>
      <text:h text:style-name="Heading_20_1" text:outline-level="1"><text:bookmark-start text:name="__RefHeading___шаг_8полное_пересоздание_gitaly_13"/><text:bookmark-start text:name="шаг_8полное_пересоздание_gitaly"/>ШАГ 8: Полное пересоздание Gitaly<text:bookmark-end text:name="__RefHeading___шаг_8полное_пересоздание_gitaly_13"/><text:bookmark-end text:name="шаг_8полное_пересоздание_gitaly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 Останавливаем GitLab</text:span><text:line-break/>$ docker <text:span text:style-name="highlight_kw3">exec</text:span> <text:span text:style-name="highlight_re5">-ti</text:span> gitlab-service-<text:span text:style-name="highlight_nu0">1</text:span> gitlab-ctl stop<text:line-break/> <text:line-break/><text:span text:style-name="highlight_co0"># Удаляем старые данные Gitaly (осторожно!)</text:span><text:line-break/>$ docker <text:span text:style-name="highlight_kw3">exec</text:span> <text:span text:style-name="highlight_re5">-ti</text:span> gitlab-service-<text:span text:style-name="highlight_nu0">1</text:span> <text:span text:style-name="highlight_kw2">rm</text:span> <text:span text:style-name="highlight_re5">-rf</text:span> <text:span text:style-name="highlight_sy0">/</text:span>var<text:span text:style-name="highlight_sy0">/</text:span>opt<text:span text:style-name="highlight_sy0">/</text:span>gitlab<text:span text:style-name="highlight_sy0">/</text:span>gitaly<text:span text:style-name="highlight_sy0">/*</text:span><text:line-break/> <text:line-break/><text:span text:style-name="highlight_co0"># Пересоздаем директории</text:span><text:line-break/>$ docker <text:span text:style-name="highlight_kw3">exec</text:span> <text:span text:style-name="highlight_re5">-ti</text:span> gitlab-service-<text:span text:style-name="highlight_nu0">1</text:span> <text:span text:style-name="highlight_kw2">mkdir</text:span> <text:span text:style-name="highlight_re5">-p</text:span> <text:span text:style-name="highlight_sy0">/</text:span>var<text:span text:style-name="highlight_sy0">/</text:span>opt<text:span text:style-name="highlight_sy0">/</text:span>gitlab<text:span text:style-name="highlight_sy0">/</text:span>gitaly<text:span text:style-name="highlight_sy0">/</text:span><text:span text:style-name="highlight_br0">{</text:span>tmp,sockets<text:span text:style-name="highlight_br0">}</text:span><text:line-break/> <text:line-break/><text:span text:style-name="highlight_co0"># Исправляем права</text:span><text:line-break/>$ docker <text:span text:style-name="highlight_kw3">exec</text:span> <text:span text:style-name="highlight_re5">-ti</text:span> gitlab-service-<text:span text:style-name="highlight_nu0">1</text:span> <text:span text:style-name="highlight_kw2">chown</text:span> <text:span text:style-name="highlight_re5">-R</text:span> git:git <text:span text:style-name="highlight_sy0">/</text:span>var<text:span text:style-name="highlight_sy0">/</text:span>opt<text:span text:style-name="highlight_sy0">/</text:span>gitlab<text:span text:style-name="highlight_sy0">/</text:span>gitaly<text:line-break/> <text:line-break/><text:span text:style-name="highlight_co0"># Запускаем GitLab</text:span><text:line-break/>$ docker <text:span text:style-name="highlight_kw3">exec</text:span> <text:span text:style-name="highlight_re5">-ti</text:span> gitlab-service-<text:span text:style-name="highlight_nu0">1</text:span> gitlab-ctl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5</meta:creation-date>
    <dc:creator>Generated</dc:creator>
    <dc:date>2026-07-17T11::48:15</dc:date>
    <dc:language>en-US</dc:language>
    <meta:editing-cycles>1</meta:editing-cycles>
    <meta:editing-duration>PT0S</meta:editing-duration>
    <dc:title>develop:gitlab:db:gitaly</dc:title>
  </office:meta>
</office:document-meta>
</file>