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gitlab:db"/><text:bookmark-start text:name="__RefHeading___восстановление_базы_данных_и_накат_миграций_1"/><text:bookmark-start text:name="восстановление_базы_данных_и_накат_миграций"/>Восстановление базы данных и накат миграций<text:bookmark-end text:name="__RefHeading___восстановление_базы_данных_и_накат_миграций_1"/><text:bookmark-end text:name="восстановление_базы_данных_и_накат_миграций"/></text:h>
      <text:h text:style-name="Heading_20_2" text:outline-level="2"><text:bookmark-start text:name="__RefHeading___проверка_состояния_миграций_базы_данных_2"/><text:bookmark-start text:name="проверка_состояния_миграций_базы_данных"/>Проверка состояния миграций базы данных<text:bookmark-end text:name="__RefHeading___проверка_состояния_миграций_базы_данных_2"/><text:bookmark-end text:name="проверка_состояния_миграций_базы_данных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docker <text:span text:style-name="highlight_kw3">exec</text:span> <text:span text:style-name="highlight_re5">-ti</text:span> gitlab-service-<text:span text:style-name="highlight_nu0">1</text:span> gitlab-rake db:migrate:status</text:p>
          </table:table-cell>
        </table:table-row>
      </table:table>
      <text:h text:style-name="Heading_20_2" text:outline-level="2"><text:bookmark-start text:name="__RefHeading___запуск_всех_недостающих_миграций_3"/><text:bookmark-start text:name="запуск_всех_недостающих_миграций"/>Запуск всех недостающих миграций<text:bookmark-end text:name="__RefHeading___запуск_всех_недостающих_миграций_3"/><text:bookmark-end text:name="запуск_всех_недостающих_миграций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docker <text:span text:style-name="highlight_kw3">exec</text:span> <text:span text:style-name="highlight_re5">-ti</text:span> gitlab-service-<text:span text:style-name="highlight_nu0">1</text:span> gitlab-rake db:migrate</text:p>
          </table:table-cell>
        </table:table-row>
      </table:table>
      <text:h text:style-name="Heading_20_2" text:outline-level="2"><text:bookmark-start text:name="__RefHeading___проверка_целостности_базы_данных_4"/><text:bookmark-start text:name="проверка_целостности_базы_данных"/>Проверка целостности базы данных<text:bookmark-end text:name="__RefHeading___проверка_целостности_базы_данных_4"/><text:bookmark-end text:name="проверка_целостности_базы_данных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docker <text:span text:style-name="highlight_kw3">exec</text:span> <text:span text:style-name="highlight_re5">-ti</text:span> gitlab-service-<text:span text:style-name="highlight_nu0">1</text:span> gitlab-rake gitlab:db:validate_confi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5:15</meta:creation-date>
    <dc:creator>Generated</dc:creator>
    <dc:date>2026-07-17T11::45:15</dc:date>
    <dc:language>en-US</dc:language>
    <meta:editing-cycles>1</meta:editing-cycles>
    <meta:editing-duration>PT0S</meta:editing-duration>
    <dc:title>develop:gitlab:db</dc:title>
  </office:meta>
</office:document-meta>
</file>