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fronted:backbonejs"/><text:bookmark-start text:name="__RefHeading___backbone.js_-_mvc_js_framework_1"/><text:bookmark-start text:name="backbone.js_-_mvc_js_framework"/>Backbone.js - MVC JS Framework<text:bookmark-end text:name="__RefHeading___backbone.js_-_mvc_js_framework_1"/><text:bookmark-end text:name="backbone.js_-_mvc_js_framework"/></text:h>
      <text:p text:style-name="Text_20_body">Backbone.js придает структуру веб-приложениям с помощью моделей с биндингами по ключу и пользовательскими событиями, коллекций с богатым набором методов с перечислимыми сущностями, представлений с декларативной обработкой событий; и соединяет это все с вашим существующим REST-овым JSON API. </text:p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list text:style-name="List_20_1" text:continue-numbering="false">
        <text:list-item>
          <text:p text:style-name="List_20_1_Content_First"> <text:a xlink:type="simple" xlink:href="http://marionettejs.com/" text:style-name="Internet_20_link" text:visited-style-name="Visited_20_Internet_20_Link">http://marionettejs.com/</text:a></text:p>
        </text:list-item>
        <text:list-item>
          <text:p text:style-name="List_20_1_Content"> <text:a xlink:type="simple" xlink:href="http://www.rivetsjs.com/" text:style-name="Internet_20_link" text:visited-style-name="Visited_20_Internet_20_Link">http://www.rivetsjs.com/</text:a></text:p>
        </text:list-item>
        <text:list-item>
          <text:p text:style-name="List_20_1_Content_Last"> <text:a xlink:type="simple" xlink:href="https://github.com/mvasilkov/Backbone.localStorage" text:style-name="Internet_20_link" text:visited-style-name="Visited_20_Internet_20_Link">https://github.com/mvasilkov/Backbone.localStorage</text:a></text:p>
        </text:list-item>
      </text:list>
      <text:line-break/>
      <text:h text:style-name="Heading_20_2" text:outline-level="2"><text:bookmark-start text:name="__RefHeading___frameworks_на_базе_backbone_3"/><text:bookmark-start text:name="frameworks_на_базе_backbone"/>Frameworks на базе backbone<text:bookmark-end text:name="__RefHeading___frameworks_на_базе_backbone_3"/><text:bookmark-end text:name="frameworks_на_базе_backbone"/></text:h>
      <text:list text:style-name="List_20_1" text:continue-numbering="false">
        <text:list-item>
          <text:p text:style-name="List_20_1_Content_First"> <text:a xlink:type="simple" xlink:href="http://178.140.10.58:8080/doku.php?id=develop:java-script:marionette.js" text:style-name="Internet_20_link" text:visited-style-name="Visited_20_Internet_20_Link">Marionettejs</text:a></text:p>
        </text:list-item>
        <text:list-item>
          <text:p text:style-name="List_20_1_Content"> <text:a xlink:type="simple" xlink:href="http://chaplinjs.org/" text:style-name="Internet_20_link" text:visited-style-name="Visited_20_Internet_20_Link">chaplin</text:a></text:p>
        </text:list-item>
        <text:list-item>
          <text:p text:style-name="List_20_1_Content_Last"> <text:a xlink:type="simple" xlink:href="http://thoraxjs.org/" text:style-name="Internet_20_link" text:visited-style-name="Visited_20_Internet_20_Link">http://thoraxjs.org/</text:a> - (Backbone + Handlebars)</text:p>
        </text:list-item>
      </text:list>
      <text:line-break/>
      <text:h text:style-name="Heading_20_2" text:outline-level="2"><text:bookmark-start text:name="__RefHeading___документация_статьи_ссылки_4"/><text:bookmark-start text:name="документация_статьи_ссылки"/>Документация / Статьи / Ссылки<text:bookmark-end text:name="__RefHeading___документация_статьи_ссылки_4"/><text:bookmark-end text:name="документация_статьи_ссылки"/></text:h>
      <text:list text:style-name="List_20_1" text:continue-numbering="false">
        <text:list-item>
          <text:p text:style-name="List_20_1_Content_First"> <text:a xlink:type="simple" xlink:href="http://underscorejs.ru/" text:style-name="Internet_20_link" text:visited-style-name="Visited_20_Internet_20_Link">http://underscorejs.ru/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 </text:p>
        </text:list-item>
        <text:list-item>
          <text:p text:style-name="List_20_1_Content"> <text:a xlink:type="simple" xlink:href="http://backbonejs.ru/" text:style-name="Internet_20_link" text:visited-style-name="Visited_20_Internet_20_Link">http://backbonejs.ru/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javascript.ru/forum/backbone" text:style-name="Internet_20_link" text:visited-style-name="Visited_20_Internet_20_Link">http://javascript.ru/forum/backbone</text:a></text:p>
        </text:list-item>
        <text:list-item>
          <text:p text:style-name="List_20_1_Content_Last"> <text:a xlink:type="simple" xlink:href="https://kuroikaze85.wordpress.com/all-node-js-entries/" text:style-name="Internet_20_link" text:visited-style-name="Visited_20_Internet_20_Link">https://kuroikaze85.wordpress.com/all-node-js-entries/</text:a></text:p>
        </text:list-item>
      </text:list>
      <text:line-break/>
      <text:h text:style-name="Heading_20_2" text:outline-level="2"><text:bookmark-start text:name="__RefHeading___видео_5"/><text:bookmark-start text:name="видео"/>Видео<text:bookmark-end text:name="__RefHeading___видео_5"/><text:bookmark-end text:name="видео"/></text:h>
      <text:p text:style-name="Text_20_body">Курс по самой распространенной MVC javascript библиотеки - Backbone.js. Просмотрев его вы освоите все базовые навыки для ее практического использования и даже разработаете свое собственное одностраничное приложение. </text:p>
      <text:list text:style-name="List_20_1" text:continue-numbering="false">
        <text:list-item>
          <text:p text:style-name="LastListParagraph_List_20_1_Content_First"> <text:a xlink:type="simple" xlink:href="https://www.youtube.com/playlist?list=PLY4rE9dstrJx-28CgOCgcipVOgaRkAuJ5" text:style-name="Internet_20_link" text:visited-style-name="Visited_20_Internet_20_Link">Backbone.js</text:a>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www.youtube.com/watch?v=FZSjvWtUxYk" text:style-name="Internet_20_link" text:visited-style-name="Visited_20_Internet_20_Link">http://www.youtube.com/watch?v=FZSjvWtUxYk</text:a></text:p>
        </text:list-item>
        <text:list-item>
          <text:p text:style-name="List_20_1_Content"> <text:a xlink:type="simple" xlink:href="http://www.youtube.com/watch?v=eYdX37mVFgk" text:style-name="Internet_20_link" text:visited-style-name="Visited_20_Internet_20_Link">http://www.youtube.com/watch?v=eYdX37mVFgk</text:a></text:p>
        </text:list-item>
        <text:list-item>
          <text:p text:style-name="List_20_1_Content"> <text:a xlink:type="simple" xlink:href="http://www.youtube.com/watch?v=dY4lb5I1Qns" text:style-name="Internet_20_link" text:visited-style-name="Visited_20_Internet_20_Link">http://www.youtube.com/watch?v=dY4lb5I1Qns</text:a></text:p>
        </text:list-item>
        <text:list-item>
          <text:p text:style-name="List_20_1_Content"> <text:a xlink:type="simple" xlink:href="http://www.youtube.com/watch?v=WM989lc57s4" text:style-name="Internet_20_link" text:visited-style-name="Visited_20_Internet_20_Link">http://www.youtube.com/watch?v=WM989lc57s4</text:a></text:p>
        </text:list-item>
        <text:list-item>
          <text:p text:style-name="List_20_1_Content_Last"> <text:a xlink:type="simple" xlink:href="http://www.youtube.com/watch?v=ETKVvBfZPbk" text:style-name="Internet_20_link" text:visited-style-name="Visited_20_Internet_20_Link">http://www.youtube.com/watch?v=ETKVvBfZPbk</text:a></text:p>
        </text:list-item>
      </text:list>
      <text:line-break/>
      <text:h text:style-name="Heading_20_2" text:outline-level="2"><text:bookmark-start text:name="__RefHeading___уроки_6"/><text:bookmark-start text:name="уроки"/>Уроки<text:bookmark-end text:name="__RefHeading___уроки_6"/><text:bookmark-end text:name="уроки"/></text:h>
      <text:list text:style-name="List_20_1" text:continue-numbering="false">
        <text:list-item>
          <text:p text:style-name="List_20_1_Content_First"> <text:a xlink:type="simple" xlink:href="http://www.youtube.com/channel/UC3Xbp3NcAtiq0XHOcU3QdOA/videos" text:style-name="Internet_20_link" text:visited-style-name="Visited_20_Internet_20_Link">http://www.youtube.com/channel/UC3Xbp3NcAtiq0XHOcU3QdOA/videos</text:a></text:p>
        </text:list-item>
        <text:list-item>
          <text:p text:style-name="List_20_1_Content_Last"> <text:a xlink:type="simple" xlink:href="http://www.youtube.com/channel/UCtsDl3hsddpyDzHSdrU2OOg/videos" text:style-name="Internet_20_link" text:visited-style-name="Visited_20_Internet_20_Link">http://www.youtube.com/channel/UCtsDl3hsddpyDzHSdrU2OOg/video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18</meta:creation-date>
    <dc:creator>Generated</dc:creator>
    <dc:date>2026-07-17T09::02:18</dc:date>
    <dc:language>en-US</dc:language>
    <meta:editing-cycles>1</meta:editing-cycles>
    <meta:editing-duration>PT0S</meta:editing-duration>
    <dc:title>develop:fronted:backbonejs</dc:title>
  </office:meta>
</office:document-meta>
</file>