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front-end:websokets"/><text:bookmark-start text:name="__RefHeading___websocket_1"/><text:bookmark-start text:name="websocket"/>websocket<text:bookmark-end text:name="__RefHeading___websocket_1"/><text:bookmark-end text:name="websocket"/></text:h>
      <text:list text:style-name="List_20_1" text:continue-numbering="false">
        <text:list-item>
          <text:p text:style-name="List_20_1_Content_First"> <text:a xlink:type="simple" xlink:href="http://178.140.10.58:8080/doku.php?id=nginx:proxy-ws" text:style-name="Internet_20_link" text:visited-style-name="Visited_20_Internet_20_Link">Проксирование запроса на websocket</text:a></text:p>
        </text:list-item>
        <text:list-item>
          <text:p text:style-name="List_20_1_Content"> <text:a xlink:type="simple" xlink:href="http://178.140.10.58:8080/doku.php?id=php:websocket" text:style-name="Internet_20_link" text:visited-style-name="Visited_20_Internet_20_Link">PHP websocket engines</text:a></text:p>
        </text:list-item>
        <text:list-item>
          <text:p text:style-name="List_20_1_Content"> <text:a xlink:type="simple" xlink:href="http://178.140.10.58:8080/doku.php?id=service:centrifugo" text:style-name="Internet_20_link" text:visited-style-name="Visited_20_Internet_20_Link">Centrifugo - Websocket or SockJS</text:a></text:p>
        </text:list-item>
        <text:list-item>
          <text:p text:style-name="List_20_1_Content_Last"> <text:a xlink:type="simple" xlink:href="https://github.com/CppComet/comet-server" text:style-name="Internet_20_link" text:visited-style-name="Visited_20_Internet_20_Link">https://github.com/CppComet/comet-server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2:46</meta:creation-date>
    <dc:creator>Generated</dc:creator>
    <dc:date>2026-07-17T09::02:46</dc:date>
    <dc:language>en-US</dc:language>
    <meta:editing-cycles>1</meta:editing-cycles>
    <meta:editing-duration>PT0S</meta:editing-duration>
    <dc:title>develop:front-end:websokets</dc:title>
  </office:meta>
</office:document-meta>
</file>