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ront-end:templates"/><text:bookmark-start text:name="__RefHeading___java-script_шаблонизаторы_1"/><text:bookmark-start text:name="java-script_шаблонизаторы"/>Java-Script Шаблонизаторы<text:bookmark-end text:name="__RefHeading___java-script_шаблонизаторы_1"/><text:bookmark-end text:name="java-script_шаблонизаторы"/></text:h>
      <text:list text:style-name="Numbering_20_1" text:continue-numbering="false">
        <text:list-item>
          <text:p text:style-name="Numbering_20_1_Content_First"> <text:a xlink:type="simple" xlink:href="http://178.140.10.58:8080/doku.php?id=font-end:ejs" text:style-name="Internet_20_link" text:visited-style-name="Visited_20_Internet_20_Link">ejs</text:a> - <text:a xlink:type="simple" xlink:href="https://github.com/visionmedia/ejs" text:style-name="Internet_20_link" text:visited-style-name="Visited_20_Internet_20_Link">https://github.com/visionmedia/ejs</text:a> (<text:a xlink:type="simple" xlink:href="http://ejs.co/" text:style-name="Internet_20_link" text:visited-style-name="Visited_20_Internet_20_Link">http://ejs.co/</text:a>)</text:p>
          <text:list text:style-name="Numbering_20_1">
            <text:list-item>
              <text:p text:style-name="Numbering_20_1_Content"> <text:a xlink:type="simple" xlink:href="http://embeddedjs.com/" text:style-name="Internet_20_link" text:visited-style-name="Visited_20_Internet_20_Link">http://embeddedjs.com/</text:a></text:p>
            </text:list-item>
          </text:list>
        </text:list-item>
        <text:list-item>
          <text:p text:style-name="Numbering_20_1_Content"> <text:a xlink:type="simple" xlink:href="http://178.140.10.58:8080/doku.php?id=font-end:jade" text:style-name="Internet_20_link" text:visited-style-name="Visited_20_Internet_20_Link">jade</text:a> - <text:a xlink:type="simple" xlink:href="http://jade-lang.com/" text:style-name="Internet_20_link" text:visited-style-name="Visited_20_Internet_20_Link">http://jade-lang.com/</text:a></text:p>
        </text:list-item>
        <text:list-item>
          <text:p text:style-name="Numbering_20_1_Content"> <text:a xlink:type="simple" xlink:href="http://178.140.10.58:8080/doku.php?id=font-end:ectjs" text:style-name="Internet_20_link" text:visited-style-name="Visited_20_Internet_20_Link">ectjs</text:a> - <text:a xlink:type="simple" xlink:href="http://ectjs.com/" text:style-name="Internet_20_link" text:visited-style-name="Visited_20_Internet_20_Link">http://ectjs.com/</text:a></text:p>
        </text:list-item>
        <text:list-item>
          <text:p text:style-name="Numbering_20_1_Content"> <text:a xlink:type="simple" xlink:href="http://178.140.10.58:8080/doku.php?id=font-end:jsttojs" text:style-name="Internet_20_link" text:visited-style-name="Visited_20_Internet_20_Link">JSTtoJS</text:a> - <text:a xlink:type="simple" xlink:href="https://github.com/kupriyanenko/jsttojs" text:style-name="Internet_20_link" text:visited-style-name="Visited_20_Internet_20_Link">https://github.com/kupriyanenko/jsttojs</text:a></text:p>
        </text:list-item>
        <text:list-item>
          <text:p text:style-name="Numbering_20_1_Content"> <text:a xlink:type="simple" xlink:href="http://178.140.10.58:8080/doku.php?id=font-end:hogan.js" text:style-name="Internet_20_link" text:visited-style-name="Visited_20_Internet_20_Link">Hogan.js</text:a> - <text:a xlink:type="simple" xlink:href="https://github.com/twitter/hogan.js" text:style-name="Internet_20_link" text:visited-style-name="Visited_20_Internet_20_Link">https://github.com/twitter/hogan.js</text:a></text:p>
        </text:list-item>
        <text:list-item>
          <text:p text:style-name="Numbering_20_1_Content"> <text:a xlink:type="simple" xlink:href="http://178.140.10.58:8080/doku.php?id=font-end:jshtml" text:style-name="Internet_20_link" text:visited-style-name="Visited_20_Internet_20_Link">JsHtml</text:a> - <text:a xlink:type="simple" xlink:href="https://github.com/elmerbulthuis/jshtml" text:style-name="Internet_20_link" text:visited-style-name="Visited_20_Internet_20_Link">https://github.com/elmerbulthuis/jshtml</text:a></text:p>
        </text:list-item>
        <text:list-item>
          <text:p text:style-name="Numbering_20_1_Content"> <text:a xlink:type="simple" xlink:href="http://178.140.10.58:8080/doku.php?id=font-end:handlebarsjs" text:style-name="Internet_20_link" text:visited-style-name="Visited_20_Internet_20_Link">Handlebars</text:a> - <text:a xlink:type="simple" xlink:href="http://handlebarsjs.com/" text:style-name="Internet_20_link" text:visited-style-name="Visited_20_Internet_20_Link">http://handlebarsjs.com/</text:a></text:p>
        </text:list-item>
        <text:list-item>
          <text:p text:style-name="Numbering_20_1_Content"> <text:a xlink:type="simple" xlink:href="http://178.140.10.58:8080/doku.php?id=font-end:dot.js" text:style-name="Internet_20_link" text:visited-style-name="Visited_20_Internet_20_Link">dot.js</text:a> - <text:a xlink:type="simple" xlink:href="https://github.com/olado/doT" text:style-name="Internet_20_link" text:visited-style-name="Visited_20_Internet_20_Link">https://github.com/olado/doT</text:a> (<text:a xlink:type="simple" xlink:href="http://olado.github.io/doT/" text:style-name="Internet_20_link" text:visited-style-name="Visited_20_Internet_20_Link">http://olado.github.io/doT/</text:a>)</text:p>
        </text:list-item>
        <text:list-item>
          <text:p text:style-name="Numbering_20_1_Content"> <text:a xlink:type="simple" xlink:href="http://178.140.10.58:8080/doku.php?id=font-end:dustjs" text:style-name="Internet_20_link" text:visited-style-name="Visited_20_Internet_20_Link">dustjs</text:a> - <text:a xlink:type="simple" xlink:href="http://akdubya.github.io/dustjs/" text:style-name="Internet_20_link" text:visited-style-name="Visited_20_Internet_20_Link">http://akdubya.github.io/dustjs/</text:a> (<text:a xlink:type="simple" xlink:href="http://www.dustjs.com/" text:style-name="Internet_20_link" text:visited-style-name="Visited_20_Internet_20_Link">http://www.dustjs.com/</text:a>)</text:p>
        </text:list-item>
        <text:list-item>
          <text:p text:style-name="Numbering_20_1_Content"> <text:a xlink:type="simple" xlink:href="http://178.140.10.58:8080/doku.php?id=font-end:stylus" text:style-name="Internet_20_link" text:visited-style-name="Visited_20_Internet_20_Link">stylus</text:a> - <text:a xlink:type="simple" xlink:href="http://learnboost.github.io/stylus/" text:style-name="Internet_20_link" text:visited-style-name="Visited_20_Internet_20_Link">http://learnboost.github.io/stylus/</text:a> (css)</text:p>
        </text:list-item>
        <text:list-item>
          <text:p text:style-name="Numbering_20_1_Content"> <text:a xlink:type="simple" xlink:href="http://178.140.10.58:8080/doku.php?id=font-end:mustache" text:style-name="Internet_20_link" text:visited-style-name="Visited_20_Internet_20_Link">mustache</text:a> - <text:a xlink:type="simple" xlink:href="http://mustache.github.io/#demo" text:style-name="Internet_20_link" text:visited-style-name="Visited_20_Internet_20_Link">http://mustache.github.io/#demo</text:a></text:p>
        </text:list-item>
        <text:list-item>
          <text:p text:style-name="Numbering_20_1_Content"> <text:a xlink:type="simple" xlink:href="http://178.140.10.58:8080/doku.php?id=font-end:hogan.js" text:style-name="Internet_20_link" text:visited-style-name="Visited_20_Internet_20_Link">hogan.js</text:a> - <text:a xlink:type="simple" xlink:href="http://twitter.github.io/hogan.js/" text:style-name="Internet_20_link" text:visited-style-name="Visited_20_Internet_20_Link">http://twitter.github.io/hogan.js/</text:a></text:p>
        </text:list-item>
        <text:list-item>
          <text:p text:style-name="Numbering_20_1_Content"> <text:a xlink:type="simple" xlink:href="http://178.140.10.58:8080/doku.php?id=font-end:ect" text:style-name="Internet_20_link" text:visited-style-name="Visited_20_Internet_20_Link">ect</text:a> - <text:a xlink:type="simple" xlink:href="http://ectjs.com/" text:style-name="Internet_20_link" text:visited-style-name="Visited_20_Internet_20_Link">http://ectjs.com/</text:a></text:p>
        </text:list-item>
        <text:list-item>
          <text:p text:style-name="Numbering_20_1_Content"> <text:a xlink:type="simple" xlink:href="http://178.140.10.58:8080/doku.php?id=font-end:template-7" text:style-name="Internet_20_link" text:visited-style-name="Visited_20_Internet_20_Link">Template 7</text:a> - <text:a xlink:type="simple" xlink:href="http://idangero.us/template7" text:style-name="Internet_20_link" text:visited-style-name="Visited_20_Internet_20_Link">http://idangero.us/template7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Numbering_20_1_Content"> <text:a xlink:type="simple" xlink:href="http://178.140.10.58:8080/doku.php?id=font-end:underscorejs" text:style-name="Internet_20_link" text:visited-style-name="Visited_20_Internet_20_Link">underscorejs</text:a> - <text:a xlink:type="simple" xlink:href="http://underscorejs.ru/" text:style-name="Internet_20_link" text:visited-style-name="Visited_20_Internet_20_Link">http://underscorejs.ru/</text:a></text:p>
        </text:list-item>
        <text:list-item>
          <text:p text:style-name="Numbering_20_1_Content"> <text:a xlink:type="simple" xlink:href="http://178.140.10.58:8080/doku.php?id=font-end:pure" text:style-name="Internet_20_link" text:visited-style-name="Visited_20_Internet_20_Link">pure</text:a> - <text:a xlink:type="simple" xlink:href="https://beebole.com/pure/" text:style-name="Internet_20_link" text:visited-style-name="Visited_20_Internet_20_Link">https://beebole.com/pure/</text:a></text:p>
        </text:list-item>
        <text:list-item>
          <text:p text:style-name="Numbering_20_1_Content"> <text:a xlink:type="simple" xlink:href="http://178.140.10.58:8080/doku.php?id=develop:font-end:rivets" text:style-name="Internet_20_link" text:visited-style-name="Visited_20_Internet_20_Link">Rivets.js (2-way binding)</text:a> - <text:a xlink:type="simple" xlink:href="http://rivetsjs.com/" text:style-name="Internet_20_link" text:visited-style-name="Visited_20_Internet_20_Link">http://rivetsjs.com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Numbering_20_1_Content_Last"> <text:a xlink:type="simple" xlink:href="http://178.140.10.58:8080/doku.php?id=develop:templateizers:pug" text:style-name="Internet_20_link" text:visited-style-name="Visited_20_Internet_20_Link">PUGJS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тесты_производительности_2"/><text:bookmark-start text:name="тесты_производительности"/>Тесты производительности<text:bookmark-end text:name="__RefHeading___тесты_производительности_2"/><text:bookmark-end text:name="тесты_производительности"/></text:h>
      <text:list text:style-name="List_20_1" text:continue-numbering="false">
        <text:list-item>
          <text:p text:style-name="LastListParagraph_List_20_1_Content_First"> <text:a xlink:type="simple" xlink:href="http://jsperf.com/dom-vs-innerhtml-based-templating/967" text:style-name="Internet_20_link" text:visited-style-name="Visited_20_Internet_20_Link">http://jsperf.com/dom-vs-innerhtml-based-templating/967</text:a></text:p>
        </text:list-item>
      </text:list>
      <text:line-break/>
      <text:h text:style-name="Heading_20_2" text:outline-level="2"><text:bookmark-start text:name="__RefHeading___коллекции_шаблонизаторов_3"/><text:bookmark-start text:name="коллекции_шаблонизаторов"/>Коллекции шаблонизаторов<text:bookmark-end text:name="__RefHeading___коллекции_шаблонизаторов_3"/><text:bookmark-end text:name="коллекции_шаблонизаторов"/></text:h>
      <text:list text:style-name="List_20_1" text:continue-numbering="false">
        <text:list-item>
          <text:p text:style-name="LastListParagraph_List_20_1_Content_First"> <text:a xlink:type="simple" xlink:href="http://habrahabr.ru/post/219873/" text:style-name="Internet_20_link" text:visited-style-name="Visited_20_Internet_20_Link">http://habrahabr.ru/post/219873/</text:a></text:p>
        </text:list-item>
      </text:list>
      <text:line-break/>
      <text:h text:style-name="Heading_20_2" text:outline-level="2"><text:bookmark-start text:name="__RefHeading___статьи_4"/><text:bookmark-start text:name="статьи"/>Статьи<text:bookmark-end text:name="__RefHeading___статьи_4"/><text:bookmark-end text:name="статьи"/></text:h>
      <text:p text:style-name="Text_20_body"><text:a xlink:type="simple" xlink:href="http://habrahabr.ru/post/219873/" text:style-name="Internet_20_link" text:visited-style-name="Visited_20_Internet_20_Link">http://habrahabr.ru/post/21987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09</meta:creation-date>
    <dc:creator>Generated</dc:creator>
    <dc:date>2026-07-17T12::28:09</dc:date>
    <dc:language>en-US</dc:language>
    <meta:editing-cycles>1</meta:editing-cycles>
    <meta:editing-duration>PT0S</meta:editing-duration>
    <dc:title>develop:front-end:templates</dc:title>
  </office:meta>
</office:document-meta>
</file>