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front-end:lessons"/><text:bookmark-start text:name="__RefHeading___уроки_1"/><text:bookmark-start text:name="уроки"/>Уроки<text:bookmark-end text:name="__RefHeading___уроки_1"/><text:bookmark-end text:name="уроки"/></text:h>
      <text:h text:style-name="Heading_20_2" text:outline-level="2"><text:bookmark-start text:name="__RefHeading___видео_уроки_2"/><text:bookmark-start text:name="видео_уроки"/>Видео уроки<text:bookmark-end text:name="__RefHeading___видео_уроки_2"/><text:bookmark-end text:name="видео_уроки"/></text:h>
      <text:list text:style-name="List_20_1" text:continue-numbering="false">
        <text:list-item>
          <text:p text:style-name="List_20_1_Content_First"> <text:a xlink:type="simple" xlink:href="https://www.youtube.com/user/ArtSorax/playlists" text:style-name="Internet_20_link" text:visited-style-name="Visited_20_Internet_20_Link">https://www.youtube.com/user/ArtSorax/playlists</text:a></text:p>
        </text:list-item>
        <text:list-item>
          <text:p text:style-name="List_20_1_Content_Last"> <text:a xlink:type="simple" xlink:href="https://toster.ru/q/288214" text:style-name="Internet_20_link" text:visited-style-name="Visited_20_Internet_20_Link">https://toster.ru/q/288214</text:a> (ссылки на уроки <text:a xlink:type="simple" xlink:href="https://plus.google.com/+artsorax/about" text:style-name="Internet_20_link" text:visited-style-name="Visited_20_Internet_20_Link">sorax</text:a>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39</meta:creation-date>
    <dc:creator>Generated</dc:creator>
    <dc:date>2026-07-17T11::46:39</dc:date>
    <dc:language>en-US</dc:language>
    <meta:editing-cycles>1</meta:editing-cycles>
    <meta:editing-duration>PT0S</meta:editing-duration>
    <dc:title>develop:front-end:lessons</dc:title>
  </office:meta>
</office:document-meta>
</file>